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P47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fo:line-height="0.2152in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77" style:parent-style-name="內文" style:family="paragraph">
      <style:paragraph-properties fo:line-height="0.25in" fo:text-indent="0.1805in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7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8" style:parent-style-name="內文" style:family="paragraph">
      <style:paragraph-properties fo:margin-top="0.1375in" fo:line-height="0.25in" fo:text-indent="0.1805in"/>
    </style:style>
    <style:style style:name="T8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222in"/>
      <style:text-properties style:font-name="標楷體" fo:color="#000000" fo:font-size="13pt" style:font-size-asian="13pt" style:font-size-complex="13pt"/>
    </style:style>
    <style:style style:name="P96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97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P99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text:span text:style-name="T8">（範例）</text:span></text:p>
      <text:p text:style-name="P9">本人因□工作<text:s text:c="8"/>□行動不便<text:s text:c="11"/>□路途遙遠<text:s text:c="7"/>□有事<text:s text:c="9"/></text:p>
      <text:p text:style-name="P10"><text:span text:style-name="T11">□</text:span><text:span text:style-name="T12">其他：</text:span><text:span text:style-name="T13">________________________________________________</text:span><text:span text:style-name="T14">（請敘明）<text:s/></text:span></text:p>
      <text:p text:style-name="P15"><text:span text:style-name="T16">無法前往辦理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如有不實願負法律責任</text:span><text:span text:style-name="T22">：</text:span></text:p>
      <text:list text:style-name="LFO1" text:continue-numbering="true">
        <text:list-item>
          <text:p text:style-name="P23">一、遷徙登記</text:p>
        </text:list-item>
        <text:list-item>
          <text:p text:style-name="P24"><text:span text:style-name="T25">遷入（初設、住址變更）地址：______縣（市）______</text:span><text:span text:style-name="T26">鄉</text:span><text:span text:style-name="T27">（鎮、市、區）______</text:span><text:span text:style-name="T28">里</text:span><text:span text:style-name="T29">（村）____</text:span><text:span text:style-name="T30">鄰</text:span><text:span text:style-name="T31">_______</text:span><text:span text:style-name="T32">路</text:span><text:span text:style-name="T33">（</text:span><text:span text:style-name="T34">街</text:span><text:span text:style-name="T35">）____</text:span><text:span text:style-name="T36">段</text:span><text:span text:style-name="T37">____</text:span><text:span text:style-name="T38">巷</text:span><text:span text:style-name="T39">____</text:span><text:span text:style-name="T40">弄</text:span><text:span text:style-name="T41">____</text:span><text:span text:style-name="T42">號</text:span><text:span text:style-name="T43">____</text:span><text:span text:style-name="T44">樓之</text:span><text:span text:style-name="T45"><text:s/></text:span><text:span text:style-name="T46">___。</text:span></text:p>
        </text:list-item>
        <text:list-item>
          <text:p text:style-name="P47">出境遷出登記</text:p>
        </text:list-item>
      </text:list>
      <text:p text:style-name="P48">□分戶登記</text:p>
      <text:p text:style-name="P49">□合戶登記</text:p>
      <text:list text:style-name="LFO1" text:continue-numbering="true">
        <text:list-item>
          <text:p text:style-name="P50">二、身分登記</text:p>
        </text:list-item>
      </text:list>
      <text:p text:style-name="P51">□出生登記<text:tab/>□認領登記<text:tab/>□收養登記</text:p>
      <text:p text:style-name="P52">□終止收養登記<text:tab/>□結婚登記<text:tab/>□離婚登記</text:p>
      <text:p text:style-name="P53">□監護登記<text:tab/>□輔助登記<text:tab/>□死亡登記</text:p>
      <text:p text:style-name="P54">□未成年子女權利義務行使負擔登記<text:tab/>□死亡宣告登記</text:p>
      <text:list text:style-name="LFO1" text:continue-numbering="true">
        <text:list-item>
          <text:p text:style-name="P55">三、國民身分證</text:p>
        </text:list-item>
      </text:list>
      <text:p text:style-name="P56">□14歲以上者國民身分證換領及領取</text:p>
      <text:p text:style-name="P57">□未滿14歲未成年人國民身分證初、補、換領及領取</text:p>
      <text:p text:style-name="P58">□ 四、初、補、換領戶口名簿</text:p>
      <text:p text:style-name="P59">□現住人口詳細記事<text:tab/>□現住人口含非現住人口有詳細記事</text:p>
      <text:p text:style-name="P60">□現住人口省略記事<text:tab/>□現住人口含非現住人口省略記事</text:p>
      <text:list text:style-name="LFO1" text:continue-numbering="true">
        <text:list-item>
          <text:p text:style-name="P61">五、戶籍謄本</text:p>
        </text:list-item>
      </text:list>
      <text:p text:style-name="P62">申請____________之 (全戶、部分)戶籍謄本_____份</text:p>
      <text:p text:style-name="P63">□記事省略</text:p>
      <text:p text:style-name="P64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65">六、門牌</text:p>
        </text:list-item>
      </text:list>
      <text:p text:style-name="P66">□編釘（□初編 □增編 □改編 □合併）</text:p>
      <text:p text:style-name="P67">□整編證明____份 □門牌證明____份</text:p>
      <text:p text:style-name="P68">□補發</text:p>
      <text:list text:style-name="LFO1" text:continue-numbering="true">
        <text:list-item>
          <text:p text:style-name="P69">七、原住民身分</text:p>
        </text:list-item>
      </text:list>
      <text:p text:style-name="P70">□取得 □變更 □回復 □喪失登記</text:p>
      <text:p text:style-name="P71">□註記民族別為____________</text:p>
      <text:list text:style-name="LFO1" text:continue-numbering="true">
        <text:list-item>
          <text:p text:style-name="P72">八、其他：_______________________________________________________________</text:p>
        </text:list-item>
      </text:list>
      <text:p text:style-name="P73"><text:span text:style-name="T74"><text:s text:c="7"/></text:span><text:span text:style-name="T75">此致</text:span></text:p>
      <text:p text:style-name="P76">____________________戶政事務所</text:p>
      <text:p text:style-name="P77"><text:span text:style-name="T78">委</text:span><text:span text:style-name="T79"><text:s/></text:span><text:span text:style-name="T80">託</text:span><text:span text:style-name="T81"><text:s/></text:span><text:span text:style-name="T82">人：</text:span><text:span text:style-name="T83"><text:s text:c="34"/>(</text:span><text:span text:style-name="T84">簽章</text:span><text:span text:style-name="T85">)</text:span></text:p>
      <text:p text:style-name="P86">國民身分證統一編號：<text:s/></text:p>
      <text:p text:style-name="P87">電<text:s text:c="4"/>話：</text:p>
      <text:p text:style-name="P88"><text:span text:style-name="T89">受委託人：</text:span><text:span text:style-name="T90"><text:s text:c="34"/>(</text:span><text:span text:style-name="T91">簽章</text:span><text:span text:style-name="T92">)</text:span></text:p>
      <text:p text:style-name="P93">國民身分證統一編號：<text:s/></text:p>
      <text:p text:style-name="P94">電<text:s text:c="4"/>話：</text:p>
      <text:p text:style-name="P95">中 <text:s text:c="2"/>華 <text:s text:c="2"/>民 <text:s text:c="2"/>國　 <text:s text:c="7"/>　年　 <text:s text:c="6"/>　月　 <text:s text:c="6"/>　日</text:p>
      <text:p text:style-name="P96"/>
      <text:p text:style-name="P97"><text:span text:style-name="T98">說明：委託原因及委託事項請於□中打「v」，若勾「其他」者，請於空白欄中敘明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王淑絹</dc:creator>
    <meta:creation-date>2017-09-30T02:55:00Z</meta:creation-date>
    <dc:date>2017-09-30T02:55:00Z</dc:date>
    <meta:print-date>2017-09-30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