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9.47mm"/>
    </style:style>
    <style:style style:name="co6" style:family="table-column">
      <style:table-column-properties fo:break-before="auto" style:column-width="32.76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3.43mm"/>
    </style:style>
    <style:style style:name="co9" style:family="table-column">
      <style:table-column-properties fo:break-before="auto" style:column-width="22.12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.17mm"/>
    </style:style>
    <style:style style:name="co12" style:family="table-column">
      <style:table-column-properties fo:break-before="auto" style:column-width="16.37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2.61mm"/>
    </style:style>
    <style:style style:name="co15" style:family="table-column">
      <style:table-column-properties fo:break-before="auto" style:column-width="24.78mm"/>
    </style:style>
    <style:style style:name="co16" style:family="table-column">
      <style:table-column-properties fo:break-before="auto" style:column-width="27.89mm"/>
    </style:style>
    <style:style style:name="co17" style:family="table-column">
      <style:table-column-properties fo:break-before="auto" style:column-width="33.64mm"/>
    </style:style>
    <style:style style:name="co18" style:family="table-column">
      <style:table-column-properties fo:break-before="auto" style:column-width="23.46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PageStyle_5f_路牌_20_">
      <style:table-properties table:display="true" style:writing-mode="lr-tb"/>
    </style:style>
    <style:style style:name="ta2" style:family="table" style:master-page-name="PageStyle_5f_巷弄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路牌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23"/>
        <table:table-column table:style-name="co10" table:number-columns-repeated="248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<text:span text:style-name="T1">敦化路</text:span><text:span text:style-name="T2">道路名稱整併及門牌整編對照表--</text:span><text:span text:style-name="T3">雙數</text:span><text:span text:style-name="T2">門牌(整編生效日:102年11月23日)</text:span></text:p>
            </table:table-cell>
            <table:covered-table-cell table:number-columns-repeated="8" table:style-name="ce6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7" office:value-type="string" calcext:value-type="string">
              <text:p>區別</text:p>
            </table:table-cell>
            <table:table-cell table:style-name="ce7" office:value-type="string" calcext:value-type="string">
              <text:p>里別</text:p>
            </table:table-cell>
            <table:table-cell table:style-name="ce7" office:value-type="string" calcext:value-type="string">
              <text:p>鄰別</text:p>
            </table:table-cell>
            <table:table-cell table:style-name="ce7" office:value-type="string" calcext:value-type="string">
              <text:p>原路名</text:p>
            </table:table-cell>
            <table:table-cell table:style-name="ce7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7" office:value-type="string" calcext:value-type="string">
              <text:p>變更後門牌號碼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001鄰</text:p>
          </table:table-cell>
          <table:table-cell table:style-name="ce10" office:value-type="string" calcext:value-type="string">
            <text:p>敦化路</text:p>
          </table:table-cell>
          <table:table-cell table:style-name="ce10" office:value-type="string" calcext:value-type="string">
            <text:p>576之5號</text:p>
          </table:table-cell>
          <table:table-cell table:style-name="ce10" office:value-type="string" calcext:value-type="string">
            <text:p>敦化路一段</text:p>
          </table:table-cell>
          <table:table-cell table:style-name="ce10" office:value-type="string" calcext:value-type="string">
            <text:p>271號</text:p>
          </table:table-cell>
          <table:table-cell table:style-name="ce3"/>
          <table:table-cell table:style-name="ce24"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001鄰</text:p>
          </table:table-cell>
          <table:table-cell table:style-name="ce10" office:value-type="string" calcext:value-type="string">
            <text:p>敦化路</text:p>
          </table:table-cell>
          <table:table-cell table:style-name="ce10" office:value-type="string" calcext:value-type="string">
            <text:p>576之4號</text:p>
          </table:table-cell>
          <table:table-cell table:style-name="ce10" office:value-type="string" calcext:value-type="string">
            <text:p>敦化路一段</text:p>
          </table:table-cell>
          <table:table-cell table:style-name="ce10" office:value-type="string" calcext:value-type="string">
            <text:p>273號</text:p>
          </table:table-cell>
          <table:table-cell table:style-name="ce15"/>
          <table:table-cell table:style-name="ce24" table:number-columns-repeated="101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001鄰</text:p>
          </table:table-cell>
          <table:table-cell table:style-name="ce10" office:value-type="string" calcext:value-type="string">
            <text:p>敦化路</text:p>
          </table:table-cell>
          <table:table-cell table:style-name="ce10" office:value-type="string" calcext:value-type="string">
            <text:p>576之3號</text:p>
          </table:table-cell>
          <table:table-cell table:style-name="ce10" office:value-type="string" calcext:value-type="string">
            <text:p>敦化路一段</text:p>
          </table:table-cell>
          <table:table-cell table:style-name="ce10" office:value-type="string" calcext:value-type="string">
            <text:p>275號</text:p>
          </table:table-cell>
          <table:table-cell table:style-name="ce15"/>
          <table:table-cell table:style-name="ce24"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001鄰</text:p>
          </table:table-cell>
          <table:table-cell table:style-name="ce10" office:value-type="string" calcext:value-type="string">
            <text:p>敦化路</text:p>
          </table:table-cell>
          <table:table-cell table:style-name="ce10" office:value-type="string" calcext:value-type="string">
            <text:p>576之2號</text:p>
          </table:table-cell>
          <table:table-cell table:style-name="ce10" office:value-type="string" calcext:value-type="string">
            <text:p>敦化路一段</text:p>
          </table:table-cell>
          <table:table-cell table:style-name="ce10" office:value-type="string" calcext:value-type="string">
            <text:p>277號</text:p>
          </table:table-cell>
          <table:table-cell table:style-name="ce10"/>
          <table:table-cell table:style-name="ce24"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001鄰</text:p>
          </table:table-cell>
          <table:table-cell table:style-name="ce10" office:value-type="string" calcext:value-type="string">
            <text:p>敦化路</text:p>
          </table:table-cell>
          <table:table-cell table:style-name="ce10" office:value-type="string" calcext:value-type="string">
            <text:p>576之2號1樓</text:p>
          </table:table-cell>
          <table:table-cell table:style-name="ce10" office:value-type="string" calcext:value-type="string">
            <text:p>敦化路一段</text:p>
          </table:table-cell>
          <table:table-cell table:style-name="ce10" office:value-type="string" calcext:value-type="string">
            <text:p>277號</text:p>
          </table:table-cell>
          <table:table-cell table:style-name="ce16" office:value-type="string" calcext:value-type="string">
            <text:p>先更正為576之2號，再整編</text:p>
          </table:table-cell>
          <table:table-cell table:style-name="ce24"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001鄰</text:p>
          </table:table-cell>
          <table:table-cell table:style-name="ce10" office:value-type="string" calcext:value-type="string">
            <text:p>敦化路</text:p>
          </table:table-cell>
          <table:table-cell table:style-name="ce10" office:value-type="string" calcext:value-type="string">
            <text:p>576之1號</text:p>
          </table:table-cell>
          <table:table-cell table:style-name="ce10" office:value-type="string" calcext:value-type="string">
            <text:p>敦化路一段</text:p>
          </table:table-cell>
          <table:table-cell table:style-name="ce10" office:value-type="string" calcext:value-type="string">
            <text:p>279號</text:p>
          </table:table-cell>
          <table:table-cell table:style-name="ce10"/>
          <table:table-cell table:style-name="ce24" table:number-columns-repeated="101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001鄰</text:p>
          </table:table-cell>
          <table:table-cell table:style-name="ce10" office:value-type="string" calcext:value-type="string">
            <text:p>敦化路</text:p>
          </table:table-cell>
          <table:table-cell table:style-name="ce10" office:value-type="string" calcext:value-type="string">
            <text:p>576號</text:p>
          </table:table-cell>
          <table:table-cell table:style-name="ce10" office:value-type="string" calcext:value-type="string">
            <text:p>敦化路一段</text:p>
          </table:table-cell>
          <table:table-cell table:style-name="ce10" office:value-type="string" calcext:value-type="string">
            <text:p>281號</text:p>
          </table:table-cell>
          <table:table-cell table:style-name="ce10"/>
          <table:table-cell table:style-name="ce24"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001鄰</text:p>
          </table:table-cell>
          <table:table-cell table:style-name="ce10" office:value-type="string" calcext:value-type="string">
            <text:p>敦化路</text:p>
          </table:table-cell>
          <table:table-cell table:style-name="ce10" office:value-type="string" calcext:value-type="string">
            <text:p>574之1號</text:p>
          </table:table-cell>
          <table:table-cell table:style-name="ce10" office:value-type="string" calcext:value-type="string">
            <text:p>敦化路一段</text:p>
          </table:table-cell>
          <table:table-cell table:style-name="ce10" office:value-type="string" calcext:value-type="string">
            <text:p>283號</text:p>
          </table:table-cell>
          <table:table-cell table:style-name="ce10"/>
          <table:table-cell table:style-name="ce24" table:number-columns-repeated="1015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001鄰</text:p>
          </table:table-cell>
          <table:table-cell table:style-name="ce10" office:value-type="string" calcext:value-type="string">
            <text:p>敦化路</text:p>
          </table:table-cell>
          <table:table-cell table:style-name="ce10" office:value-type="string" calcext:value-type="string">
            <text:p>572號</text:p>
          </table:table-cell>
          <table:table-cell table:style-name="ce10" office:value-type="string" calcext:value-type="string">
            <text:p>敦化路一段</text:p>
          </table:table-cell>
          <table:table-cell table:style-name="ce10" office:value-type="string" calcext:value-type="string">
            <text:p>285號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001鄰</text:p>
          </table:table-cell>
          <table:table-cell table:style-name="ce10" office:value-type="string" calcext:value-type="string">
            <text:p>敦化路</text:p>
          </table:table-cell>
          <table:table-cell table:style-name="ce10" office:value-type="string" calcext:value-type="string">
            <text:p>570號</text:p>
          </table:table-cell>
          <table:table-cell table:style-name="ce10" office:value-type="string" calcext:value-type="string">
            <text:p>敦化路一段</text:p>
          </table:table-cell>
          <table:table-cell table:style-name="ce10" office:value-type="string" calcext:value-type="string">
            <text:p>287號</text:p>
          </table:table-cell>
          <table:table-cell table:style-name="ce10"/>
          <table:table-cell table:style-name="ce24" table:number-columns-repeated="1015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500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399號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90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15號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88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25號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86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35號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82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1號三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82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1號四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82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1號五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82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1號六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82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1號七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82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1號八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82號九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1號九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82號十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1號十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82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1號十一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82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1號十二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80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3號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80號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3號二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80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3號三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80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3號四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80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3號五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80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3號六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80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3號七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80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3號八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80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3號十一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80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3號十二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80號地下一層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3號地下一層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80號地下二層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3號地下二層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8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5號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8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5號三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8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5號四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8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5號五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8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5號六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8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5號七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8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5號八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8號九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5號九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8號九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3號九樓</text:p>
          </table:table-cell>
          <table:table-cell table:style-name="ce18"/>
          <table:table-cell table:style-name="ce24" table:number-columns-repeated="1015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8號十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5號十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8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5號十一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8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5號十二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6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7號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6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7號三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6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7號四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6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7號五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6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7號六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6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7號七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6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7號八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6號九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7號九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6號十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7號十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6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7號十一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6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7號十二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2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9號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2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9號三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2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9號四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2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9號五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2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9號六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2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9號七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2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9號八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2號九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9號九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2號十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9號十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2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9號十一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2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59號十二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0號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61號二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0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61號三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0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61號四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0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61號五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0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61號六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0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61號七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0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61號八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0號十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61號十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0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61號十一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70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61號十二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68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63號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68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63號三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68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63號四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68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63號五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68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63號六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68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63號七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68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63號八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68號九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63號九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68號十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63號十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68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63號十一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68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63號十二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忠平里</text:p>
          </table:table-cell>
          <table:table-cell table:style-name="ce12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2" office:value-type="string" calcext:value-type="string">
            <text:p>466號</text:p>
          </table:table-cell>
          <table:table-cell table:style-name="ce10" office:value-type="string" calcext:value-type="string">
            <text:p>敦化路一段</text:p>
          </table:table-cell>
          <table:table-cell table:style-name="ce12" office:value-type="string" calcext:value-type="string">
            <text:p>465號</text:p>
          </table:table-cell>
          <table:table-cell table:style-name="ce19"/>
          <table:table-cell table:style-name="ce24" table:number-columns-repeated="1015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忠平里</text:p>
          </table:table-cell>
          <table:table-cell table:style-name="ce12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2" office:value-type="string" calcext:value-type="string">
            <text:p>466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12" office:value-type="string" calcext:value-type="string">
            <text:p>465號三樓</text:p>
          </table:table-cell>
          <table:table-cell table:style-name="ce19"/>
          <table:table-cell table:style-name="ce24" table:number-columns-repeated="1015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忠平里</text:p>
          </table:table-cell>
          <table:table-cell table:style-name="ce12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2" office:value-type="string" calcext:value-type="string">
            <text:p>466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12" office:value-type="string" calcext:value-type="string">
            <text:p>465號四樓</text:p>
          </table:table-cell>
          <table:table-cell table:style-name="ce19"/>
          <table:table-cell table:style-name="ce24" table:number-columns-repeated="1015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忠平里</text:p>
          </table:table-cell>
          <table:table-cell table:style-name="ce12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2" office:value-type="string" calcext:value-type="string">
            <text:p>466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12" office:value-type="string" calcext:value-type="string">
            <text:p>465號五樓</text:p>
          </table:table-cell>
          <table:table-cell table:style-name="ce19"/>
          <table:table-cell table:style-name="ce24" table:number-columns-repeated="1015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忠平里</text:p>
          </table:table-cell>
          <table:table-cell table:style-name="ce12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2" office:value-type="string" calcext:value-type="string">
            <text:p>466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12" office:value-type="string" calcext:value-type="string">
            <text:p>465號六樓</text:p>
          </table:table-cell>
          <table:table-cell table:style-name="ce19"/>
          <table:table-cell table:style-name="ce24" table:number-columns-repeated="1015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忠平里</text:p>
          </table:table-cell>
          <table:table-cell table:style-name="ce12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2" office:value-type="string" calcext:value-type="string">
            <text:p>466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12" office:value-type="string" calcext:value-type="string">
            <text:p>465號七樓</text:p>
          </table:table-cell>
          <table:table-cell table:style-name="ce19"/>
          <table:table-cell table:style-name="ce24" table:number-columns-repeated="1015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忠平里</text:p>
          </table:table-cell>
          <table:table-cell table:style-name="ce12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2" office:value-type="string" calcext:value-type="string">
            <text:p>466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12" office:value-type="string" calcext:value-type="string">
            <text:p>465號八樓</text:p>
          </table:table-cell>
          <table:table-cell table:style-name="ce19"/>
          <table:table-cell table:style-name="ce24" table:number-columns-repeated="1015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忠平里</text:p>
          </table:table-cell>
          <table:table-cell table:style-name="ce12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2" office:value-type="string" calcext:value-type="string">
            <text:p>466號九樓</text:p>
          </table:table-cell>
          <table:table-cell table:style-name="ce10" office:value-type="string" calcext:value-type="string">
            <text:p>敦化路一段</text:p>
          </table:table-cell>
          <table:table-cell table:style-name="ce12" office:value-type="string" calcext:value-type="string">
            <text:p>465號九樓</text:p>
          </table:table-cell>
          <table:table-cell table:style-name="ce19"/>
          <table:table-cell table:style-name="ce24" table:number-columns-repeated="1015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忠平里</text:p>
          </table:table-cell>
          <table:table-cell table:style-name="ce12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2" office:value-type="string" calcext:value-type="string">
            <text:p>466號十樓</text:p>
          </table:table-cell>
          <table:table-cell table:style-name="ce10" office:value-type="string" calcext:value-type="string">
            <text:p>敦化路一段</text:p>
          </table:table-cell>
          <table:table-cell table:style-name="ce12" office:value-type="string" calcext:value-type="string">
            <text:p>465號十樓</text:p>
          </table:table-cell>
          <table:table-cell table:style-name="ce19"/>
          <table:table-cell table:style-name="ce24" table:number-columns-repeated="1015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忠平里</text:p>
          </table:table-cell>
          <table:table-cell table:style-name="ce12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2" office:value-type="string" calcext:value-type="string">
            <text:p>466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12" office:value-type="string" calcext:value-type="string">
            <text:p>465號十一樓</text:p>
          </table:table-cell>
          <table:table-cell table:style-name="ce19"/>
          <table:table-cell table:style-name="ce24" table:number-columns-repeated="1015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忠平里</text:p>
          </table:table-cell>
          <table:table-cell table:style-name="ce12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2" office:value-type="string" calcext:value-type="string">
            <text:p>466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12" office:value-type="string" calcext:value-type="string">
            <text:p>465號十二樓</text:p>
          </table:table-cell>
          <table:table-cell table:style-name="ce19"/>
          <table:table-cell table:style-name="ce24" table:number-columns-repeated="1015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忠平里</text:p>
          </table:table-cell>
          <table:table-cell table:style-name="ce12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2" office:value-type="string" calcext:value-type="string">
            <text:p>462號</text:p>
          </table:table-cell>
          <table:table-cell table:style-name="ce10" office:value-type="string" calcext:value-type="string">
            <text:p>敦化路一段</text:p>
          </table:table-cell>
          <table:table-cell table:style-name="ce12" office:value-type="string" calcext:value-type="string">
            <text:p>467號</text:p>
          </table:table-cell>
          <table:table-cell table:style-name="ce19"/>
          <table:table-cell table:style-name="ce24" table:number-columns-repeated="1015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忠平里</text:p>
          </table:table-cell>
          <table:table-cell table:style-name="ce12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2" office:value-type="string" calcext:value-type="string">
            <text:p>462號二樓</text:p>
          </table:table-cell>
          <table:table-cell table:style-name="ce10" office:value-type="string" calcext:value-type="string">
            <text:p>敦化路一段</text:p>
          </table:table-cell>
          <table:table-cell table:style-name="ce12" office:value-type="string" calcext:value-type="string">
            <text:p>467號二樓</text:p>
          </table:table-cell>
          <table:table-cell table:style-name="ce19"/>
          <table:table-cell table:style-name="ce24" table:number-columns-repeated="1015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忠平里</text:p>
          </table:table-cell>
          <table:table-cell table:style-name="ce12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2" office:value-type="string" calcext:value-type="string">
            <text:p>462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12" office:value-type="string" calcext:value-type="string">
            <text:p>467號三樓</text:p>
          </table:table-cell>
          <table:table-cell table:style-name="ce19"/>
          <table:table-cell table:style-name="ce24" table:number-columns-repeated="1015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忠平里</text:p>
          </table:table-cell>
          <table:table-cell table:style-name="ce12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2" office:value-type="string" calcext:value-type="string">
            <text:p>462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12" office:value-type="string" calcext:value-type="string">
            <text:p>467號四樓</text:p>
          </table:table-cell>
          <table:table-cell table:style-name="ce19"/>
          <table:table-cell table:style-name="ce24" table:number-columns-repeated="1015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忠平里</text:p>
          </table:table-cell>
          <table:table-cell table:style-name="ce12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2" office:value-type="string" calcext:value-type="string">
            <text:p>462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12" office:value-type="string" calcext:value-type="string">
            <text:p>467號五樓</text:p>
          </table:table-cell>
          <table:table-cell table:style-name="ce19"/>
          <table:table-cell table:style-name="ce24" table:number-columns-repeated="1015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忠平里</text:p>
          </table:table-cell>
          <table:table-cell table:style-name="ce12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2" office:value-type="string" calcext:value-type="string">
            <text:p>462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12" office:value-type="string" calcext:value-type="string">
            <text:p>467號六樓</text:p>
          </table:table-cell>
          <table:table-cell table:style-name="ce19"/>
          <table:table-cell table:style-name="ce24" table:number-columns-repeated="1015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忠平里</text:p>
          </table:table-cell>
          <table:table-cell table:style-name="ce12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2" office:value-type="string" calcext:value-type="string">
            <text:p>462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12" office:value-type="string" calcext:value-type="string">
            <text:p>467號七樓</text:p>
          </table:table-cell>
          <table:table-cell table:style-name="ce19"/>
          <table:table-cell table:style-name="ce24" table:number-columns-repeated="1015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忠平里</text:p>
          </table:table-cell>
          <table:table-cell table:style-name="ce12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2" office:value-type="string" calcext:value-type="string">
            <text:p>462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12" office:value-type="string" calcext:value-type="string">
            <text:p>467號八樓</text:p>
          </table:table-cell>
          <table:table-cell table:style-name="ce19"/>
          <table:table-cell table:style-name="ce24" table:number-columns-repeated="1015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忠平里</text:p>
          </table:table-cell>
          <table:table-cell table:style-name="ce12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2" office:value-type="string" calcext:value-type="string">
            <text:p>462號九樓</text:p>
          </table:table-cell>
          <table:table-cell table:style-name="ce10" office:value-type="string" calcext:value-type="string">
            <text:p>敦化路一段</text:p>
          </table:table-cell>
          <table:table-cell table:style-name="ce12" office:value-type="string" calcext:value-type="string">
            <text:p>467號九樓</text:p>
          </table:table-cell>
          <table:table-cell table:style-name="ce19"/>
          <table:table-cell table:style-name="ce24" table:number-columns-repeated="1015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忠平里</text:p>
          </table:table-cell>
          <table:table-cell table:style-name="ce12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2" office:value-type="string" calcext:value-type="string">
            <text:p>462號十樓</text:p>
          </table:table-cell>
          <table:table-cell table:style-name="ce10" office:value-type="string" calcext:value-type="string">
            <text:p>敦化路一段</text:p>
          </table:table-cell>
          <table:table-cell table:style-name="ce12" office:value-type="string" calcext:value-type="string">
            <text:p>467號十樓</text:p>
          </table:table-cell>
          <table:table-cell table:style-name="ce19"/>
          <table:table-cell table:style-name="ce24" table:number-columns-repeated="1015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忠平里</text:p>
          </table:table-cell>
          <table:table-cell table:style-name="ce12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2" office:value-type="string" calcext:value-type="string">
            <text:p>462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12" office:value-type="string" calcext:value-type="string">
            <text:p>467號十一樓</text:p>
          </table:table-cell>
          <table:table-cell table:style-name="ce19"/>
          <table:table-cell table:style-name="ce24" table:number-columns-repeated="1015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忠平里</text:p>
          </table:table-cell>
          <table:table-cell table:style-name="ce12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2" office:value-type="string" calcext:value-type="string">
            <text:p>462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12" office:value-type="string" calcext:value-type="string">
            <text:p>467號十二樓</text:p>
          </table:table-cell>
          <table:table-cell table:style-name="ce19"/>
          <table:table-cell table:style-name="ce24" table:number-columns-repeated="1015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忠平里</text:p>
          </table:table-cell>
          <table:table-cell table:style-name="ce12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2" office:value-type="string" calcext:value-type="string">
            <text:p>460號二樓</text:p>
          </table:table-cell>
          <table:table-cell table:style-name="ce10" office:value-type="string" calcext:value-type="string">
            <text:p>敦化路一段</text:p>
          </table:table-cell>
          <table:table-cell table:style-name="ce12" office:value-type="string" calcext:value-type="string">
            <text:p>469號二樓</text:p>
          </table:table-cell>
          <table:table-cell table:style-name="ce19"/>
          <table:table-cell table:style-name="ce24" table:number-columns-repeated="1015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忠平里</text:p>
          </table:table-cell>
          <table:table-cell table:style-name="ce12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2" office:value-type="string" calcext:value-type="string">
            <text:p>460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12" office:value-type="string" calcext:value-type="string">
            <text:p>469號三樓</text:p>
          </table:table-cell>
          <table:table-cell table:style-name="ce19"/>
          <table:table-cell table:style-name="ce24" table:number-columns-repeated="1015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忠平里</text:p>
          </table:table-cell>
          <table:table-cell table:style-name="ce12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2" office:value-type="string" calcext:value-type="string">
            <text:p>460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12" office:value-type="string" calcext:value-type="string">
            <text:p>469號四樓</text:p>
          </table:table-cell>
          <table:table-cell table:style-name="ce19"/>
          <table:table-cell table:style-name="ce24" table:number-columns-repeated="1015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忠平里</text:p>
          </table:table-cell>
          <table:table-cell table:style-name="ce12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2" office:value-type="string" calcext:value-type="string">
            <text:p>460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12" office:value-type="string" calcext:value-type="string">
            <text:p>469號五樓</text:p>
          </table:table-cell>
          <table:table-cell table:style-name="ce19"/>
          <table:table-cell table:style-name="ce24" table:number-columns-repeated="1015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忠平里</text:p>
          </table:table-cell>
          <table:table-cell table:style-name="ce12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2" office:value-type="string" calcext:value-type="string">
            <text:p>460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12" office:value-type="string" calcext:value-type="string">
            <text:p>469號六樓</text:p>
          </table:table-cell>
          <table:table-cell table:style-name="ce19"/>
          <table:table-cell table:style-name="ce24" table:number-columns-repeated="1015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忠平里</text:p>
          </table:table-cell>
          <table:table-cell table:style-name="ce12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2" office:value-type="string" calcext:value-type="string">
            <text:p>460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12" office:value-type="string" calcext:value-type="string">
            <text:p>469號七樓</text:p>
          </table:table-cell>
          <table:table-cell table:style-name="ce19"/>
          <table:table-cell table:style-name="ce24" table:number-columns-repeated="1015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忠平里</text:p>
          </table:table-cell>
          <table:table-cell table:style-name="ce12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2" office:value-type="string" calcext:value-type="string">
            <text:p>460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12" office:value-type="string" calcext:value-type="string">
            <text:p>469號八樓</text:p>
          </table:table-cell>
          <table:table-cell table:style-name="ce19"/>
          <table:table-cell table:style-name="ce24" table:number-columns-repeated="1015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60號九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69號九樓</text:p>
          </table:table-cell>
          <table:table-cell table:style-name="ce20"/>
          <table:table-cell table:style-name="ce24" table:number-columns-repeated="1015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60號十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69號十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60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69號十一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60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69號十二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58號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71號二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58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71號三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58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71號四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58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71號五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58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71號六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58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71號七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58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71號八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58號九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71號九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58號十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71號十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58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71號十一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58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71號十二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56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73號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56號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73號二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56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73號三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56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73號四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56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73號五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56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73號六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56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73號七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56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73號八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56號九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73號九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56號十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73號十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56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73號十一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56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73號十二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50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81號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8" office:value-type="string" calcext:value-type="string">
            <text:p>北屯區</text:p>
          </table:table-cell>
          <table:table-cell table:style-name="ce11" office:value-type="string" calcext:value-type="string">
            <text:p>忠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敦化路</text:p>
          </table:table-cell>
          <table:table-cell table:style-name="ce11" office:value-type="string" calcext:value-type="string">
            <text:p>448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85號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二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三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三樓之1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三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三樓之2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四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四樓之1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四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四樓之2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五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五樓之1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五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五樓之2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五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五樓之3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六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六樓之1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六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六樓之2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六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六樓之3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七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七樓之1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七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七樓之2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八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八樓之1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八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八樓之2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八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八樓之3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九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九樓之1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九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九樓之2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九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九樓之3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十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十樓之1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十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十樓之2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十一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十一樓之1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十一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十一樓之2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十一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十一樓之3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十二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十二樓之1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十二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十二樓之2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十二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十二樓之3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十三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十三樓之1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十三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十三樓之2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十三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十三樓之3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十四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十四樓之1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十四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十四樓之2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6號十四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3號十四樓之3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2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5號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40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7號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88" calcext:value-type="float">
            <text:p>18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二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三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三樓之1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三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三樓之2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三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三樓之3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四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四樓之1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四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四樓之2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四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四樓之3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五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五樓之1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五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五樓之2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五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五樓之3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五樓之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五樓之4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六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六樓之1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六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六樓之2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六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六樓之3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六樓之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六樓之4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七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七樓之1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204" calcext:value-type="float">
            <text:p>20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七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七樓之2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七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七樓之3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206" calcext:value-type="float">
            <text:p>20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七樓之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七樓之4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八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八樓之1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208" calcext:value-type="float">
            <text:p>20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八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八樓之2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八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八樓之3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八樓之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八樓之4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九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九樓之1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212" calcext:value-type="float">
            <text:p>21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九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九樓之2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九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九樓之3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214" calcext:value-type="float">
            <text:p>21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十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十樓之1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十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十樓之2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216" calcext:value-type="float">
            <text:p>21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十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十樓之3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十一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十一樓之1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218" calcext:value-type="float">
            <text:p>21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十一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十一樓之2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十二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十二樓之1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十二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十二樓之2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十二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十二樓之3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十三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十三樓之1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十三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十三樓之2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224" calcext:value-type="float">
            <text:p>22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十三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十三樓之3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十四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十四樓之1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226" calcext:value-type="float">
            <text:p>22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8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8號十四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499號十四樓之2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2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05號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228" calcext:value-type="float">
            <text:p>22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30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07號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8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09號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8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09號三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8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09號四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8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09號五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8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09號六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234" calcext:value-type="float">
            <text:p>23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8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09號七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8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09號八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236" calcext:value-type="float">
            <text:p>23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8號九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09號九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8號十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09號十樓</text:p>
          </table:table-cell>
          <table:table-cell table:style-name="ce17"/>
          <table:table-cell table:style-name="ce24" table:number-columns-repeated="1015"/>
        </table:table-row>
        <table:table-row table:style-name="ro1">
          <table:table-cell table:style-name="ce4" office:value-type="float" office:value="238" calcext:value-type="float">
            <text:p>23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8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09號十一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8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09號十二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2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5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2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5號三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2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5號四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2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5號五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44" calcext:value-type="float">
            <text:p>24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2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5號六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2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5號七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46" calcext:value-type="float">
            <text:p>24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2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5號八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2號九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5號九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2號十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5號十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2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5號十一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2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5號十二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2號十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5號十三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52" calcext:value-type="float">
            <text:p>25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0號</text:p>
          </table:table-cell>
          <table:table-cell table:style-name="ce10" office:value-type="string" calcext:value-type="string">
            <text:p>敦化路一段</text:p>
          </table:table-cell>
          <table:table-cell office:value-type="string" calcext:value-type="string">
            <text:p>517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0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7號三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54" calcext:value-type="float">
            <text:p>25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0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7號四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0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7號五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0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7號六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0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7號七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58" calcext:value-type="float">
            <text:p>25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0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7號八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0號九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7號九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0號十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7號十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0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7號十一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0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7號十二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20號十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7號十三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8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9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8號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9號二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8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9號三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8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9號四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8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9號五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8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9號六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8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9號七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8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9號八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8號九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9號九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8號十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9號十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74" calcext:value-type="float">
            <text:p>27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8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9號十一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8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9號十二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76" calcext:value-type="float">
            <text:p>27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8號十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19號十三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6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1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78" calcext:value-type="float">
            <text:p>27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6號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1號二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6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1號三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6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1號四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6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1號五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82" calcext:value-type="float">
            <text:p>28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6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1號六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6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1號七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84" calcext:value-type="float">
            <text:p>28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6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1號八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6號九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1號九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6號十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1號十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6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1號十一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88" calcext:value-type="float">
            <text:p>28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6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1號十二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6號十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1號十三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2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3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2號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3號二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2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3號三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2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3號四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2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3號五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2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3號六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96" calcext:value-type="float">
            <text:p>29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2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3號七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2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3號八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98" calcext:value-type="float">
            <text:p>29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2號九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3號九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2號十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3號十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2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3號十一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2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3號十二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02" calcext:value-type="float">
            <text:p>30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2號十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3號十三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0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5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0號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5號二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0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5號三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06" calcext:value-type="float">
            <text:p>30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0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5號四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0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5號五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08" calcext:value-type="float">
            <text:p>30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0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5號六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0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5號七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0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5號八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0號九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5號九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12" calcext:value-type="float">
            <text:p>31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0號十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5號十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0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5號十一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14" calcext:value-type="float">
            <text:p>31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0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5號十二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10號十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5號十三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16" calcext:value-type="float">
            <text:p>31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8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7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8號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7號二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8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7號三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8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7號四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8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7號五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8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7號六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22" calcext:value-type="float">
            <text:p>32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8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7號七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8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7號八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24" calcext:value-type="float">
            <text:p>32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8號九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7號九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8號十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7號十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8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7號十一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8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7號十二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28" calcext:value-type="float">
            <text:p>32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8號十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7號十三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6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9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6號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9號二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6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9號三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6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9號四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6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9號五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6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9號六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6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9號七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6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9號八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6號九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9號九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38" calcext:value-type="float">
            <text:p>33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6號十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9號十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6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9號十一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6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9號十二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6號十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29號十三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42" calcext:value-type="float">
            <text:p>34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2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1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2號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1號二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2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1號三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2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1號四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46" calcext:value-type="float">
            <text:p>34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2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1號五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2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1號六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48" calcext:value-type="float">
            <text:p>34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2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1號七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2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1號八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2號九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1號九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2號十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1號十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2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1號十一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2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1號十二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54" calcext:value-type="float">
            <text:p>35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2號十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1號十三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55" calcext:value-type="float">
            <text:p>35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0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3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56" calcext:value-type="float">
            <text:p>35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0號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3號二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57" calcext:value-type="float">
            <text:p>35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0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3號三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58" calcext:value-type="float">
            <text:p>35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0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3號四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0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3號五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0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3號六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0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3號七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0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3號八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63" calcext:value-type="float">
            <text:p>36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0號九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3號九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64" calcext:value-type="float">
            <text:p>36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0號十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3號十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0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3號十一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66" calcext:value-type="float">
            <text:p>36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0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3號十二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67" calcext:value-type="float">
            <text:p>36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400號十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3號十三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68" calcext:value-type="float">
            <text:p>36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8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5號三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8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5號四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8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5號五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8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5號六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72" calcext:value-type="float">
            <text:p>37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8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5號七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73" calcext:value-type="float">
            <text:p>37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8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5號八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74" calcext:value-type="float">
            <text:p>37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8號九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5號九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75" calcext:value-type="float">
            <text:p>37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8號十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5號十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76" calcext:value-type="float">
            <text:p>37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8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5號十一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8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5號十二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78" calcext:value-type="float">
            <text:p>37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8號十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5號十三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79" calcext:value-type="float">
            <text:p>37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6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7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6號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7號二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6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7號三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6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7號四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6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7號五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84" calcext:value-type="float">
            <text:p>38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6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7號六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6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7號七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86" calcext:value-type="float">
            <text:p>38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6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7號八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87" calcext:value-type="float">
            <text:p>38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6號九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7號九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88" calcext:value-type="float">
            <text:p>38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6號十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7號十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89" calcext:value-type="float">
            <text:p>38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6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7號十一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6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7號十二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91" calcext:value-type="float">
            <text:p>39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6號十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7號十三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4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9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93" calcext:value-type="float">
            <text:p>39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4號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9號二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94" calcext:value-type="float">
            <text:p>39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4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9號三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95" calcext:value-type="float">
            <text:p>39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4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9號四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96" calcext:value-type="float">
            <text:p>39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4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9號五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97" calcext:value-type="float">
            <text:p>39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4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9號六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98" calcext:value-type="float">
            <text:p>39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4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9號七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399" calcext:value-type="float">
            <text:p>39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4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9號八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4號九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9號九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4號十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9號十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4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9號十一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03" calcext:value-type="float">
            <text:p>40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4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9號十二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04" calcext:value-type="float">
            <text:p>40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4號十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39號十三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05" calcext:value-type="float">
            <text:p>40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2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1號三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2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1號四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07" calcext:value-type="float">
            <text:p>40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2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1號五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08" calcext:value-type="float">
            <text:p>40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2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1號六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09" calcext:value-type="float">
            <text:p>40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2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1號七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2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1號八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11" calcext:value-type="float">
            <text:p>41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2號九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1號九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12" calcext:value-type="float">
            <text:p>41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2號十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1號十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13" calcext:value-type="float">
            <text:p>41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2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1號十一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14" calcext:value-type="float">
            <text:p>41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2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1號十二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15" calcext:value-type="float">
            <text:p>41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2號十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1號十三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16" calcext:value-type="float">
            <text:p>41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0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3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17" calcext:value-type="float">
            <text:p>41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0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3號三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18" calcext:value-type="float">
            <text:p>41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0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3號四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19" calcext:value-type="float">
            <text:p>41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0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3號五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0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3號六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21" calcext:value-type="float">
            <text:p>42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0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3號七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22" calcext:value-type="float">
            <text:p>42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0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3號八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23" calcext:value-type="float">
            <text:p>42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0號九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3號九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24" calcext:value-type="float">
            <text:p>42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0號十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3號十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25" calcext:value-type="float">
            <text:p>42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0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3號十一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26" calcext:value-type="float">
            <text:p>42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0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3號十二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27" calcext:value-type="float">
            <text:p>42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3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90號十三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3號十三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28" calcext:value-type="float">
            <text:p>42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</text:p>
          </table:table-cell>
          <table:table-cell table:style-name="ce10" office:value-type="string" calcext:value-type="string">
            <text:p>敦化路一段</text:p>
          </table:table-cell>
          <table:table-cell office:value-type="string" calcext:value-type="string">
            <text:p>557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29" calcext:value-type="float">
            <text:p>42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三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三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三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三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31" calcext:value-type="float">
            <text:p>43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三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三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32" calcext:value-type="float">
            <text:p>43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四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四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33" calcext:value-type="float">
            <text:p>43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四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四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34" calcext:value-type="float">
            <text:p>43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四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四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35" calcext:value-type="float">
            <text:p>43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五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五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36" calcext:value-type="float">
            <text:p>43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五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五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37" calcext:value-type="float">
            <text:p>43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五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五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38" calcext:value-type="float">
            <text:p>43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六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六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39" calcext:value-type="float">
            <text:p>43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六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六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六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六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41" calcext:value-type="float">
            <text:p>44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七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七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42" calcext:value-type="float">
            <text:p>44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七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七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43" calcext:value-type="float">
            <text:p>44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七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七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44" calcext:value-type="float">
            <text:p>44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八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八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45" calcext:value-type="float">
            <text:p>44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八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八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46" calcext:value-type="float">
            <text:p>44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八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八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47" calcext:value-type="float">
            <text:p>44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九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九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48" calcext:value-type="float">
            <text:p>44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九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九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49" calcext:value-type="float">
            <text:p>44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九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九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十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十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51" calcext:value-type="float">
            <text:p>45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十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十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52" calcext:value-type="float">
            <text:p>45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十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十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53" calcext:value-type="float">
            <text:p>45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十一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十一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54" calcext:value-type="float">
            <text:p>45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十一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十一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55" calcext:value-type="float">
            <text:p>45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十一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十一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56" calcext:value-type="float">
            <text:p>45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十二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十二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57" calcext:value-type="float">
            <text:p>45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十二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十二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58" calcext:value-type="float">
            <text:p>45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十二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十二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59" calcext:value-type="float">
            <text:p>45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十三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十三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十三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十三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61" calcext:value-type="float">
            <text:p>46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十三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十三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62" calcext:value-type="float">
            <text:p>46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十四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十四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63" calcext:value-type="float">
            <text:p>46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十四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十四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64" calcext:value-type="float">
            <text:p>46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十四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十四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65" calcext:value-type="float">
            <text:p>46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十五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十五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66" calcext:value-type="float">
            <text:p>46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十五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十五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67" calcext:value-type="float">
            <text:p>46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十五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十五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68" calcext:value-type="float">
            <text:p>46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8號十六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7號十六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69" calcext:value-type="float">
            <text:p>46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6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59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2之1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61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71" calcext:value-type="float">
            <text:p>47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2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63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72" calcext:value-type="float">
            <text:p>47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80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65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73" calcext:value-type="float">
            <text:p>47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8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67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74" calcext:value-type="float">
            <text:p>47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6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69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75" calcext:value-type="float">
            <text:p>47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4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1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76" calcext:value-type="float">
            <text:p>47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2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3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77" calcext:value-type="float">
            <text:p>47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78" calcext:value-type="float">
            <text:p>47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三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三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79" calcext:value-type="float">
            <text:p>47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三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三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三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三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81" calcext:value-type="float">
            <text:p>48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四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四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82" calcext:value-type="float">
            <text:p>48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四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四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83" calcext:value-type="float">
            <text:p>48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四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四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84" calcext:value-type="float">
            <text:p>48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五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五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85" calcext:value-type="float">
            <text:p>48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五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五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86" calcext:value-type="float">
            <text:p>48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五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五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87" calcext:value-type="float">
            <text:p>48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六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六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88" calcext:value-type="float">
            <text:p>48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六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六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89" calcext:value-type="float">
            <text:p>48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六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六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七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七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91" calcext:value-type="float">
            <text:p>49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七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七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七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七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93" calcext:value-type="float">
            <text:p>49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八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八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八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八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95" calcext:value-type="float">
            <text:p>49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八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八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96" calcext:value-type="float">
            <text:p>49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九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九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97" calcext:value-type="float">
            <text:p>49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九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九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98" calcext:value-type="float">
            <text:p>49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九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九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499" calcext:value-type="float">
            <text:p>49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十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十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十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十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01" calcext:value-type="float">
            <text:p>50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十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十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02" calcext:value-type="float">
            <text:p>50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十一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十一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03" calcext:value-type="float">
            <text:p>50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十一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十一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04" calcext:value-type="float">
            <text:p>50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十一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十一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05" calcext:value-type="float">
            <text:p>50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十二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十二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06" calcext:value-type="float">
            <text:p>50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十二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十二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07" calcext:value-type="float">
            <text:p>50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十二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十二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08" calcext:value-type="float">
            <text:p>50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十三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十三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09" calcext:value-type="float">
            <text:p>50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十三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十三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十三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十三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11" calcext:value-type="float">
            <text:p>51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十四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十四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12" calcext:value-type="float">
            <text:p>51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十四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十四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13" calcext:value-type="float">
            <text:p>51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十四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十四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14" calcext:value-type="float">
            <text:p>51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十五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十五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15" calcext:value-type="float">
            <text:p>51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十五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十五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16" calcext:value-type="float">
            <text:p>51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十五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十五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17" calcext:value-type="float">
            <text:p>51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忠平里</text:p>
          </table:table-cell>
          <table:table-cell table:style-name="ce11" office:value-type="string" calcext:value-type="string">
            <text:p>012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70號十六樓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75號十六樓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18" calcext:value-type="float">
            <text:p>51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66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81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19" calcext:value-type="float">
            <text:p>51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64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83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20" calcext:value-type="float">
            <text:p>52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62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85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21" calcext:value-type="float">
            <text:p>52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60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87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22" calcext:value-type="float">
            <text:p>52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58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89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23" calcext:value-type="float">
            <text:p>52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56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1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24" calcext:value-type="float">
            <text:p>52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54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3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25" calcext:value-type="float">
            <text:p>52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52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5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26" calcext:value-type="float">
            <text:p>52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50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7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27" calcext:value-type="float">
            <text:p>52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28" calcext:value-type="float">
            <text:p>52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二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二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29" calcext:value-type="float">
            <text:p>52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二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二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30" calcext:value-type="float">
            <text:p>53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二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二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31" calcext:value-type="float">
            <text:p>53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二樓之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二樓之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32" calcext:value-type="float">
            <text:p>53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三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三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33" calcext:value-type="float">
            <text:p>53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三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三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34" calcext:value-type="float">
            <text:p>53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三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三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35" calcext:value-type="float">
            <text:p>53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三樓之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三樓之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36" calcext:value-type="float">
            <text:p>53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三樓之5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三樓之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37" calcext:value-type="float">
            <text:p>53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三樓之6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三樓之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38" calcext:value-type="float">
            <text:p>53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三樓之7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三樓之7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39" calcext:value-type="float">
            <text:p>53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三樓之8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三樓之8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40" calcext:value-type="float">
            <text:p>54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三樓之9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三樓之9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41" calcext:value-type="float">
            <text:p>54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三樓之10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三樓之1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42" calcext:value-type="float">
            <text:p>54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三樓之1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三樓之1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43" calcext:value-type="float">
            <text:p>54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三樓之1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三樓之1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44" calcext:value-type="float">
            <text:p>54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三樓之1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三樓之1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45" calcext:value-type="float">
            <text:p>54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三樓之1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三樓之1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46" calcext:value-type="float">
            <text:p>54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三樓之15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三樓之1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47" calcext:value-type="float">
            <text:p>54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三樓之16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三樓之1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48" calcext:value-type="float">
            <text:p>54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四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四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49" calcext:value-type="float">
            <text:p>54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四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四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四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四樓之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3" office:value-type="float" office:value="551" calcext:value-type="float">
            <text:p>55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四樓之17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四樓之17</text:p>
          </table:table-cell>
          <table:table-cell table:style-name="ce21" office:value-type="string" calcext:value-type="string">
            <text:p>原348號四樓之4改編</text:p>
          </table:table-cell>
          <table:table-cell table:number-columns-repeated="1015"/>
        </table:table-row>
        <table:table-row table:style-name="ro1">
          <table:table-cell table:style-name="ce4" office:value-type="float" office:value="552" calcext:value-type="float">
            <text:p>55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四樓之5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四樓之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53" calcext:value-type="float">
            <text:p>55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四樓之6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四樓之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54" calcext:value-type="float">
            <text:p>55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四樓之7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四樓之7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55" calcext:value-type="float">
            <text:p>55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四樓之8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四樓之8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56" calcext:value-type="float">
            <text:p>55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四樓之9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四樓之9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57" calcext:value-type="float">
            <text:p>55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四樓之10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四樓之1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58" calcext:value-type="float">
            <text:p>55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四樓之1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四樓之11</text:p>
          </table:table-cell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559" calcext:value-type="float">
            <text:p>55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四樓之1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四樓之1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四樓之1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四樓之1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61" calcext:value-type="float">
            <text:p>56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四樓之1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四樓之1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62" calcext:value-type="float">
            <text:p>56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四樓之15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四樓之1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63" calcext:value-type="float">
            <text:p>56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四樓之16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四樓之16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4" office:value-type="float" office:value="564" calcext:value-type="float">
            <text:p>56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五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五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65" calcext:value-type="float">
            <text:p>56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五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五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五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五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67" calcext:value-type="float">
            <text:p>56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五樓之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五樓之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68" calcext:value-type="float">
            <text:p>56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五樓之5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五樓之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69" calcext:value-type="float">
            <text:p>56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五樓之6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五樓之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70" calcext:value-type="float">
            <text:p>57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五樓之7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五樓之7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71" calcext:value-type="float">
            <text:p>57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五樓之8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五樓之8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72" calcext:value-type="float">
            <text:p>57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五樓之9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五樓之9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73" calcext:value-type="float">
            <text:p>57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五樓之10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五樓之1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74" calcext:value-type="float">
            <text:p>57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五樓之1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五樓之1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75" calcext:value-type="float">
            <text:p>57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五樓之1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五樓之1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76" calcext:value-type="float">
            <text:p>57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五樓之1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五樓之1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77" calcext:value-type="float">
            <text:p>57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五樓之1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五樓之1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78" calcext:value-type="float">
            <text:p>57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五樓之15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五樓之1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79" calcext:value-type="float">
            <text:p>57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五樓之16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五樓之1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80" calcext:value-type="float">
            <text:p>58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六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六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81" calcext:value-type="float">
            <text:p>58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六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六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82" calcext:value-type="float">
            <text:p>58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六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六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83" calcext:value-type="float">
            <text:p>58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六樓之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六樓之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84" calcext:value-type="float">
            <text:p>58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六樓之5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六樓之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85" calcext:value-type="float">
            <text:p>58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六樓之6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六樓之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86" calcext:value-type="float">
            <text:p>58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六樓之7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六樓之7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87" calcext:value-type="float">
            <text:p>58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六樓之8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六樓之8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88" calcext:value-type="float">
            <text:p>58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六樓之9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六樓之9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89" calcext:value-type="float">
            <text:p>58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六樓之10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六樓之1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90" calcext:value-type="float">
            <text:p>59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六樓之1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六樓之1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91" calcext:value-type="float">
            <text:p>59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六樓之1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六樓之1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92" calcext:value-type="float">
            <text:p>59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六樓之1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六樓之1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93" calcext:value-type="float">
            <text:p>59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六樓之1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六樓之1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94" calcext:value-type="float">
            <text:p>59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六樓之15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六樓之1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95" calcext:value-type="float">
            <text:p>59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六樓之16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六樓之1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96" calcext:value-type="float">
            <text:p>59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七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七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97" calcext:value-type="float">
            <text:p>59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七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七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98" calcext:value-type="float">
            <text:p>59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七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七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599" calcext:value-type="float">
            <text:p>59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七樓之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七樓之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00" calcext:value-type="float">
            <text:p>60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七樓之5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七樓之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01" calcext:value-type="float">
            <text:p>60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七樓之6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七樓之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02" calcext:value-type="float">
            <text:p>60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七樓之7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七樓之7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03" calcext:value-type="float">
            <text:p>60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七樓之8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七樓之8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七樓之9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七樓之9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05" calcext:value-type="float">
            <text:p>60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七樓之10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七樓之1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七樓之1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七樓之1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07" calcext:value-type="float">
            <text:p>60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七樓之1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七樓之1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08" calcext:value-type="float">
            <text:p>60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七樓之1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七樓之1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09" calcext:value-type="float">
            <text:p>60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七樓之1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七樓之1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10" calcext:value-type="float">
            <text:p>61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七樓之15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七樓之1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11" calcext:value-type="float">
            <text:p>61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七樓之16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七樓之1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12" calcext:value-type="float">
            <text:p>61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八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八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13" calcext:value-type="float">
            <text:p>61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八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八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14" calcext:value-type="float">
            <text:p>61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八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八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15" calcext:value-type="float">
            <text:p>61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八樓之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八樓之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八樓之5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八樓之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17" calcext:value-type="float">
            <text:p>61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八樓之6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八樓之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18" calcext:value-type="float">
            <text:p>61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八樓之7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八樓之7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19" calcext:value-type="float">
            <text:p>61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八樓之8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八樓之8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20" calcext:value-type="float">
            <text:p>62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八樓之9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八樓之9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21" calcext:value-type="float">
            <text:p>62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八樓之10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八樓之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4" office:value-type="float" office:value="622" calcext:value-type="float">
            <text:p>62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八樓之1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八樓之11</text:p>
          </table:table-cell>
          <table:table-cell table:style-name="ce22" office:value-type="string" calcext:value-type="string">
            <text:p>原10鄰，調整為21鄰，再整編</text:p>
          </table:table-cell>
          <table:table-cell table:number-columns-repeated="1015"/>
        </table:table-row>
        <table:table-row table:style-name="ro1">
          <table:table-cell table:style-name="ce3" office:value-type="float" office:value="623" calcext:value-type="float">
            <text:p>62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八樓之1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八樓之1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24" calcext:value-type="float">
            <text:p>62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八樓之1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八樓之1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25" calcext:value-type="float">
            <text:p>62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八樓之1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八樓之1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26" calcext:value-type="float">
            <text:p>62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八樓之15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八樓之1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27" calcext:value-type="float">
            <text:p>62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八樓之16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八樓之1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28" calcext:value-type="float">
            <text:p>62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九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九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29" calcext:value-type="float">
            <text:p>62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九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九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30" calcext:value-type="float">
            <text:p>63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九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九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31" calcext:value-type="float">
            <text:p>63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九樓之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九樓之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32" calcext:value-type="float">
            <text:p>63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九樓之5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九樓之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33" calcext:value-type="float">
            <text:p>63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九樓之6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九樓之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34" calcext:value-type="float">
            <text:p>63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九樓之7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九樓之7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35" calcext:value-type="float">
            <text:p>63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九樓之8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九樓之8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36" calcext:value-type="float">
            <text:p>63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九樓之9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九樓之9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37" calcext:value-type="float">
            <text:p>63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九樓之10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九樓之1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38" calcext:value-type="float">
            <text:p>63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九樓之1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九樓之1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39" calcext:value-type="float">
            <text:p>63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九樓之1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九樓之1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40" calcext:value-type="float">
            <text:p>64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九樓之1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九樓之1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41" calcext:value-type="float">
            <text:p>64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九樓之1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九樓之1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42" calcext:value-type="float">
            <text:p>64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九樓之15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九樓之1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43" calcext:value-type="float">
            <text:p>64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九樓之16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九樓之1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44" calcext:value-type="float">
            <text:p>64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45" calcext:value-type="float">
            <text:p>64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46" calcext:value-type="float">
            <text:p>64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47" calcext:value-type="float">
            <text:p>64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樓之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樓之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48" calcext:value-type="float">
            <text:p>64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樓之5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樓之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49" calcext:value-type="float">
            <text:p>64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樓之6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樓之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50" calcext:value-type="float">
            <text:p>65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樓之7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樓之7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51" calcext:value-type="float">
            <text:p>65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樓之8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樓之8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52" calcext:value-type="float">
            <text:p>65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樓之9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樓之9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53" calcext:value-type="float">
            <text:p>65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樓之10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樓之1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54" calcext:value-type="float">
            <text:p>65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樓之1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樓之1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55" calcext:value-type="float">
            <text:p>65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樓之1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樓之1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56" calcext:value-type="float">
            <text:p>65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樓之1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樓之1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57" calcext:value-type="float">
            <text:p>65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樓之1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樓之1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58" calcext:value-type="float">
            <text:p>65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樓之15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樓之1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59" calcext:value-type="float">
            <text:p>65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樓之16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樓之1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60" calcext:value-type="float">
            <text:p>66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一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一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61" calcext:value-type="float">
            <text:p>66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一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一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62" calcext:value-type="float">
            <text:p>66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一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一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63" calcext:value-type="float">
            <text:p>66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一樓之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一樓之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64" calcext:value-type="float">
            <text:p>66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一樓之5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一樓之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65" calcext:value-type="float">
            <text:p>66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一樓之6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一樓之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66" calcext:value-type="float">
            <text:p>66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一樓之7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一樓之7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67" calcext:value-type="float">
            <text:p>66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一樓之8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一樓之8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68" calcext:value-type="float">
            <text:p>66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一樓之9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一樓之9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69" calcext:value-type="float">
            <text:p>66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一樓之10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一樓之1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70" calcext:value-type="float">
            <text:p>67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一樓之1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一樓之1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71" calcext:value-type="float">
            <text:p>67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一樓之1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一樓之1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72" calcext:value-type="float">
            <text:p>67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一樓之1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一樓之1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73" calcext:value-type="float">
            <text:p>67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一樓之1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一樓之1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74" calcext:value-type="float">
            <text:p>67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一樓之15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一樓之1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75" calcext:value-type="float">
            <text:p>67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一樓之16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一樓之1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76" calcext:value-type="float">
            <text:p>67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二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二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77" calcext:value-type="float">
            <text:p>67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二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二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78" calcext:value-type="float">
            <text:p>67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二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二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79" calcext:value-type="float">
            <text:p>67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二樓之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二樓之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80" calcext:value-type="float">
            <text:p>68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二樓之5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二樓之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81" calcext:value-type="float">
            <text:p>68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二樓之6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二樓之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82" calcext:value-type="float">
            <text:p>68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二樓之7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二樓之7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83" calcext:value-type="float">
            <text:p>68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二樓之8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二樓之8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84" calcext:value-type="float">
            <text:p>68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二樓之9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二樓之9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85" calcext:value-type="float">
            <text:p>68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二樓之10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二樓之1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86" calcext:value-type="float">
            <text:p>68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二樓之1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二樓之1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87" calcext:value-type="float">
            <text:p>68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二樓之1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二樓之1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88" calcext:value-type="float">
            <text:p>68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二樓之1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二樓之1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89" calcext:value-type="float">
            <text:p>68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二樓之1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二樓之1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90" calcext:value-type="float">
            <text:p>69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二樓之15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二樓之1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91" calcext:value-type="float">
            <text:p>69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二樓之16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二樓之1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92" calcext:value-type="float">
            <text:p>69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三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三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93" calcext:value-type="float">
            <text:p>69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三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三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94" calcext:value-type="float">
            <text:p>69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三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三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95" calcext:value-type="float">
            <text:p>69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三樓之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三樓之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96" calcext:value-type="float">
            <text:p>69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三樓之5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三樓之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97" calcext:value-type="float">
            <text:p>69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三樓之6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三樓之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698" calcext:value-type="float">
            <text:p>69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三樓之7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三樓之7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699" calcext:value-type="float">
            <text:p>69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三樓之8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三樓之8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700" calcext:value-type="float">
            <text:p>70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三樓之9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三樓之9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01" calcext:value-type="float">
            <text:p>70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三樓之10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三樓之1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三樓之1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三樓之1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03" calcext:value-type="float">
            <text:p>70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三樓之1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三樓之1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704" calcext:value-type="float">
            <text:p>70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三樓之1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三樓之1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05" calcext:value-type="float">
            <text:p>70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三樓之1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三樓之1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706" calcext:value-type="float">
            <text:p>70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三樓之15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三樓之1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07" calcext:value-type="float">
            <text:p>70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三樓之16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三樓之1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708" calcext:value-type="float">
            <text:p>70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四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四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09" calcext:value-type="float">
            <text:p>70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四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四樓之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4" office:value-type="float" office:value="710" calcext:value-type="float">
            <text:p>71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四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四樓之3</text:p>
          </table:table-cell>
          <table:table-cell table:style-name="ce22" office:value-type="string" calcext:value-type="string">
            <text:p>原21鄰，調整為10鄰，再整編</text:p>
          </table:table-cell>
          <table:table-cell table:number-columns-repeated="1015"/>
        </table:table-row>
        <table:table-row table:style-name="ro1">
          <table:table-cell table:style-name="ce3" office:value-type="float" office:value="711" calcext:value-type="float">
            <text:p>71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四樓之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四樓之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712" calcext:value-type="float">
            <text:p>71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四樓之5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四樓之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13" calcext:value-type="float">
            <text:p>71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四樓之6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四樓之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714" calcext:value-type="float">
            <text:p>71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四樓之7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四樓之7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15" calcext:value-type="float">
            <text:p>71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四樓之8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四樓之8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716" calcext:value-type="float">
            <text:p>71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四樓之9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四樓之9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17" calcext:value-type="float">
            <text:p>71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四樓之10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四樓之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4" office:value-type="float" office:value="718" calcext:value-type="float">
            <text:p>71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四樓之1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四樓之1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19" calcext:value-type="float">
            <text:p>71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四樓之1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四樓之1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四樓之1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四樓之1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21" calcext:value-type="float">
            <text:p>72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四樓之1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四樓之1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722" calcext:value-type="float">
            <text:p>72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四樓之15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四樓之1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23" calcext:value-type="float">
            <text:p>72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四樓之16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四樓之1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724" calcext:value-type="float">
            <text:p>72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五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五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25" calcext:value-type="float">
            <text:p>72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五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五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726" calcext:value-type="float">
            <text:p>72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五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五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27" calcext:value-type="float">
            <text:p>72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五樓之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五樓之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728" calcext:value-type="float">
            <text:p>72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五樓之5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五樓之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29" calcext:value-type="float">
            <text:p>72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五樓之6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五樓之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730" calcext:value-type="float">
            <text:p>73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五樓之7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五樓之7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31" calcext:value-type="float">
            <text:p>73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五樓之8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五樓之8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732" calcext:value-type="float">
            <text:p>73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五樓之9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五樓之9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33" calcext:value-type="float">
            <text:p>73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五樓之10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五樓之1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734" calcext:value-type="float">
            <text:p>73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五樓之1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五樓之1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35" calcext:value-type="float">
            <text:p>73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五樓之1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五樓之1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736" calcext:value-type="float">
            <text:p>73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五樓之1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五樓之1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37" calcext:value-type="float">
            <text:p>73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五樓之1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五樓之1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738" calcext:value-type="float">
            <text:p>73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五樓之15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五樓之1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39" calcext:value-type="float">
            <text:p>73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五樓之16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五樓之1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六樓之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六樓之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41" calcext:value-type="float">
            <text:p>74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六樓之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六樓之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742" calcext:value-type="float">
            <text:p>74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六樓之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六樓之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43" calcext:value-type="float">
            <text:p>74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六樓之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六樓之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744" calcext:value-type="float">
            <text:p>74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六樓之5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六樓之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45" calcext:value-type="float">
            <text:p>74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六樓之6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六樓之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746" calcext:value-type="float">
            <text:p>74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六樓之7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六樓之7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47" calcext:value-type="float">
            <text:p>74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六樓之8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六樓之8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748" calcext:value-type="float">
            <text:p>74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六樓之9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六樓之9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49" calcext:value-type="float">
            <text:p>74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六樓之10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六樓之1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750" calcext:value-type="float">
            <text:p>75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六樓之11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六樓之1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51" calcext:value-type="float">
            <text:p>75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六樓之12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六樓之1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752" calcext:value-type="float">
            <text:p>75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六樓之13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六樓之1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53" calcext:value-type="float">
            <text:p>75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六樓之14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六樓之1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754" calcext:value-type="float">
            <text:p>754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六樓之15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六樓之1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55" calcext:value-type="float">
            <text:p>755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21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8號十六樓之16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599號十六樓之1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756" calcext:value-type="float">
            <text:p>756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6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601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57" calcext:value-type="float">
            <text:p>757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2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603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758" calcext:value-type="float">
            <text:p>758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40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605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59" calcext:value-type="float">
            <text:p>759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38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607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760" calcext:value-type="float">
            <text:p>760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36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609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61" calcext:value-type="float">
            <text:p>761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32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611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762" calcext:value-type="float">
            <text:p>762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30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615號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float" office:value="763" calcext:value-type="float">
            <text:p>763</text:p>
          </table:table-cell>
          <table:table-cell table:style-name="ce8" office:value-type="string" calcext:value-type="string">
            <text:p>北屯區</text:p>
          </table:table-cell>
          <table:table-cell table:style-name="ce13" office:value-type="string" calcext:value-type="string">
            <text:p>陳平里</text:p>
          </table:table-cell>
          <table:table-cell table:style-name="ce11" office:value-type="string" calcext:value-type="string">
            <text:p>010鄰</text:p>
          </table:table-cell>
          <table:table-cell table:style-name="ce14" office:value-type="string" calcext:value-type="string">
            <text:p>敦化路</text:p>
          </table:table-cell>
          <table:table-cell table:style-name="ce11" office:value-type="string" calcext:value-type="string">
            <text:p>328號</text:p>
          </table:table-cell>
          <table:table-cell table:style-name="ce10" office:value-type="string" calcext:value-type="string">
            <text:p>敦化路一段</text:p>
          </table:table-cell>
          <table:table-cell table:style-name="ce11" office:value-type="string" calcext:value-type="string">
            <text:p>619號</text:p>
          </table:table-cell>
          <table:table-cell table:style-name="ce17"/>
          <table:table-cell table:number-columns-repeated="1015"/>
        </table:table-row>
        <table:table-row table:style-name="ro1" table:number-rows-repeated="10478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路牌 '.$A$1" table:cell-range-address="$'路牌 '.$A$1:.$AMJ$2" table:range-usable-as="repeat-column repeat-row"/>
        </table:named-expressions>
      </table:table>
      <table:table table:name="巷弄牌" table:style-name="ta2">
        <table:table-column table:style-name="co11" table:default-cell-style-name="ce6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5" table:default-cell-style-name="ce9"/>
        <table:table-column table:style-name="co17" table:default-cell-style-name="ce9"/>
        <table:table-column table:style-name="co18" table:default-cell-style-name="ce23"/>
        <table:table-column table:style-name="co10" table:number-columns-repeated="248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后庄北路道路名稱整併及門牌整編對照表(整編生效日:102年6月 <text:s text:c="2"/>日)</text:p>
            </table:table-cell>
            <table:covered-table-cell table:number-columns-repeated="8" table:style-name="ce6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25" office:value-type="string" calcext:value-type="string">
              <text:p>區別</text:p>
            </table:table-cell>
            <table:table-cell table:style-name="ce7" office:value-type="string" calcext:value-type="string">
              <text:p>里別</text:p>
            </table:table-cell>
            <table:table-cell table:style-name="ce7" office:value-type="string" calcext:value-type="string">
              <text:p>鄰別</text:p>
            </table:table-cell>
            <table:table-cell table:style-name="ce7" office:value-type="string" calcext:value-type="string">
              <text:p>原路名</text:p>
            </table:table-cell>
            <table:table-cell table:style-name="ce7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7" office:value-type="string" calcext:value-type="string">
              <text:p>變更後門牌號碼</text:p>
            </table:table-cell>
            <table:table-cell table:style-name="ce2" office:value-type="string" calcext:value-type="string">
              <text:p>備 <text:s/>註</text:p>
            </table:table-cell>
            <table:table-cell table:number-columns-repeated="1015"/>
          </table:table-row>
        </table:table-header-rows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028鄰</text:p>
          </table:table-cell>
          <table:table-cell table:style-name="ce10" office:value-type="string" calcext:value-type="string">
            <text:p>后庄北路</text:p>
          </table:table-cell>
          <table:table-cell table:style-name="ce10" office:value-type="string" calcext:value-type="string">
            <text:p>161巷1號</text:p>
          </table:table-cell>
          <table:table-cell table:style-name="ce10" table:number-columns-repeated="2"/>
          <table:table-cell table:style-name="ce26"/>
          <table:table-cell table:style-name="ce24" table:number-columns-repeated="1015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028鄰</text:p>
          </table:table-cell>
          <table:table-cell table:style-name="ce10" office:value-type="string" calcext:value-type="string">
            <text:p>后庄北路</text:p>
          </table:table-cell>
          <table:table-cell table:style-name="ce10" office:value-type="string" calcext:value-type="string">
            <text:p>161巷3號</text:p>
          </table:table-cell>
          <table:table-cell table:style-name="ce10" table:number-columns-repeated="2"/>
          <table:table-cell table:style-name="ce26"/>
          <table:table-cell table:style-name="ce24" table:number-columns-repeated="1015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028鄰</text:p>
          </table:table-cell>
          <table:table-cell table:style-name="ce10" office:value-type="string" calcext:value-type="string">
            <text:p>后庄北路</text:p>
          </table:table-cell>
          <table:table-cell table:style-name="ce10" office:value-type="string" calcext:value-type="string">
            <text:p>161巷5號</text:p>
          </table:table-cell>
          <table:table-cell table:style-name="ce10" table:number-columns-repeated="2"/>
          <table:table-cell table:style-name="ce26"/>
          <table:table-cell table:style-name="ce24" table:number-columns-repeated="1015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028鄰</text:p>
          </table:table-cell>
          <table:table-cell table:style-name="ce10" office:value-type="string" calcext:value-type="string">
            <text:p>后庄北路</text:p>
          </table:table-cell>
          <table:table-cell table:style-name="ce10" office:value-type="string" calcext:value-type="string">
            <text:p>161巷7號</text:p>
          </table:table-cell>
          <table:table-cell table:style-name="ce10" table:number-columns-repeated="2"/>
          <table:table-cell table:style-name="ce26"/>
          <table:table-cell table:style-name="ce24" table:number-columns-repeated="1015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028鄰</text:p>
          </table:table-cell>
          <table:table-cell table:style-name="ce10" office:value-type="string" calcext:value-type="string">
            <text:p>后庄北路</text:p>
          </table:table-cell>
          <table:table-cell table:style-name="ce10" office:value-type="string" calcext:value-type="string">
            <text:p>161巷9號</text:p>
          </table:table-cell>
          <table:table-cell table:style-name="ce10" table:number-columns-repeated="2"/>
          <table:table-cell table:style-name="ce26"/>
          <table:table-cell table:style-name="ce24" table:number-columns-repeated="1015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028鄰</text:p>
          </table:table-cell>
          <table:table-cell table:style-name="ce10" office:value-type="string" calcext:value-type="string">
            <text:p>后庄北路</text:p>
          </table:table-cell>
          <table:table-cell table:style-name="ce10" office:value-type="string" calcext:value-type="string">
            <text:p>161巷11號</text:p>
          </table:table-cell>
          <table:table-cell table:style-name="ce10" table:number-columns-repeated="2"/>
          <table:table-cell table:style-name="ce26"/>
          <table:table-cell table:style-name="ce24" table:number-columns-repeated="1015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028鄰</text:p>
          </table:table-cell>
          <table:table-cell table:style-name="ce10" office:value-type="string" calcext:value-type="string">
            <text:p>后庄北路</text:p>
          </table:table-cell>
          <table:table-cell table:style-name="ce10" office:value-type="string" calcext:value-type="string">
            <text:p>161巷13號</text:p>
          </table:table-cell>
          <table:table-cell table:style-name="ce10" table:number-columns-repeated="2"/>
          <table:table-cell table:style-name="ce26"/>
          <table:table-cell table:style-name="ce24" table:number-columns-repeated="1015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028鄰</text:p>
          </table:table-cell>
          <table:table-cell table:style-name="ce10" office:value-type="string" calcext:value-type="string">
            <text:p>后庄北路</text:p>
          </table:table-cell>
          <table:table-cell table:style-name="ce10" office:value-type="string" calcext:value-type="string">
            <text:p>161巷15號</text:p>
          </table:table-cell>
          <table:table-cell table:style-name="ce10" table:number-columns-repeated="2"/>
          <table:table-cell table:style-name="ce26"/>
          <table:table-cell table:style-name="ce24" table:number-columns-repeated="1015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028鄰</text:p>
          </table:table-cell>
          <table:table-cell table:style-name="ce10" office:value-type="string" calcext:value-type="string">
            <text:p>后庄北路</text:p>
          </table:table-cell>
          <table:table-cell table:style-name="ce10" office:value-type="string" calcext:value-type="string">
            <text:p>161巷17號</text:p>
          </table:table-cell>
          <table:table-cell table:style-name="ce10" table:number-columns-repeated="2"/>
          <table:table-cell table:style-name="ce26"/>
          <table:table-cell table:style-name="ce24" table:number-columns-repeated="1015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028鄰</text:p>
          </table:table-cell>
          <table:table-cell table:style-name="ce10" office:value-type="string" calcext:value-type="string">
            <text:p>后庄北路</text:p>
          </table:table-cell>
          <table:table-cell table:style-name="ce10" office:value-type="string" calcext:value-type="string">
            <text:p>161巷19號</text:p>
          </table:table-cell>
          <table:table-cell table:style-name="ce10" table:number-columns-repeated="2"/>
          <table:table-cell table:style-name="ce26"/>
          <table:table-cell table:style-name="ce24" table:number-columns-repeated="1015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后庄北路</text:p>
          </table:table-cell>
          <table:table-cell table:style-name="ce10" office:value-type="string" calcext:value-type="string">
            <text:p>240巷1號</text:p>
          </table:table-cell>
          <table:table-cell table:style-name="ce10" table:number-columns-repeated="2"/>
          <table:table-cell table:style-name="ce26"/>
          <table:table-cell table:style-name="ce24" table:number-columns-repeated="1015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后庄北路</text:p>
          </table:table-cell>
          <table:table-cell table:style-name="ce10" office:value-type="string" calcext:value-type="string">
            <text:p>240巷3號</text:p>
          </table:table-cell>
          <table:table-cell table:style-name="ce10" table:number-columns-repeated="2"/>
          <table:table-cell table:style-name="ce26"/>
          <table:table-cell table:style-name="ce24" table:number-columns-repeated="1015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后庄北路</text:p>
          </table:table-cell>
          <table:table-cell table:style-name="ce10" office:value-type="string" calcext:value-type="string">
            <text:p>240巷5號</text:p>
          </table:table-cell>
          <table:table-cell table:style-name="ce10" table:number-columns-repeated="2"/>
          <table:table-cell table:style-name="ce26"/>
          <table:table-cell table:style-name="ce24" table:number-columns-repeated="1015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后庄北路</text:p>
          </table:table-cell>
          <table:table-cell table:style-name="ce10" office:value-type="string" calcext:value-type="string">
            <text:p>240巷7號</text:p>
          </table:table-cell>
          <table:table-cell table:style-name="ce10" table:number-columns-repeated="2"/>
          <table:table-cell table:style-name="ce26"/>
          <table:table-cell table:style-name="ce24" table:number-columns-repeated="1015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后庄北路</text:p>
          </table:table-cell>
          <table:table-cell table:style-name="ce10" office:value-type="string" calcext:value-type="string">
            <text:p>240巷9號</text:p>
          </table:table-cell>
          <table:table-cell table:style-name="ce10" table:number-columns-repeated="2"/>
          <table:table-cell table:style-name="ce26"/>
          <table:table-cell table:style-name="ce24" table:number-columns-repeated="1015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后庄北路</text:p>
          </table:table-cell>
          <table:table-cell table:style-name="ce10" office:value-type="string" calcext:value-type="string">
            <text:p>240巷11號</text:p>
          </table:table-cell>
          <table:table-cell table:style-name="ce10" table:number-columns-repeated="2"/>
          <table:table-cell table:style-name="ce26"/>
          <table:table-cell table:style-name="ce24" table:number-columns-repeated="1015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后庄北路</text:p>
          </table:table-cell>
          <table:table-cell table:style-name="ce10" office:value-type="string" calcext:value-type="string">
            <text:p>240巷13號</text:p>
          </table:table-cell>
          <table:table-cell table:style-name="ce10" table:number-columns-repeated="2"/>
          <table:table-cell table:style-name="ce26"/>
          <table:table-cell table:style-name="ce24" table:number-columns-repeated="1015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后庄北路</text:p>
          </table:table-cell>
          <table:table-cell table:style-name="ce10" office:value-type="string" calcext:value-type="string">
            <text:p>240巷15號</text:p>
          </table:table-cell>
          <table:table-cell table:style-name="ce10" table:number-columns-repeated="2"/>
          <table:table-cell table:style-name="ce26"/>
          <table:table-cell table:style-name="ce24" table:number-columns-repeated="1015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后庄北路</text:p>
          </table:table-cell>
          <table:table-cell table:style-name="ce10" office:value-type="string" calcext:value-type="string">
            <text:p>240巷17號</text:p>
          </table:table-cell>
          <table:table-cell table:style-name="ce10" table:number-columns-repeated="2"/>
          <table:table-cell table:style-name="ce26"/>
          <table:table-cell table:style-name="ce24" table:number-columns-repeated="1015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后庄北路</text:p>
          </table:table-cell>
          <table:table-cell table:style-name="ce10" office:value-type="string" calcext:value-type="string">
            <text:p>240巷19號</text:p>
          </table:table-cell>
          <table:table-cell table:style-name="ce10" table:number-columns-repeated="2"/>
          <table:table-cell table:style-name="ce26"/>
          <table:table-cell table:style-name="ce24" table:number-columns-repeated="101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路牌 '.$A$1" table:cell-range-address="$巷弄牌.$A$1:.$AMJ$2" table:range-usable-as="repeat-column repeat-row"/>
          <table:named-range table:name="Excel_BuiltIn__FilterDatabase" table:base-cell-address="$'路牌 '.$A$1" table:cell-range-address="$巷弄牌.$A$2:.$H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38mm" fo:margin-bottom="5.33mm" fo:margin-left="9.14mm" fo:margin-right="5.84mm" style:first-page-number="continue" style:scale-to="100%" style:writing-mode="lr-tb"/>
      <style:header-style>
        <style:header-footer-properties fo:min-height="7.5mm" fo:margin-left="9.86mm" fo:margin-right="13.16mm" fo:margin-bottom="0mm"/>
      </style:header-style>
      <style:footer-style>
        <style:header-footer-properties fo:min-height="7.5mm" fo:margin-left="9.86mm" fo:margin-right="13.16mm" fo:margin-top="4.9mm"/>
      </style:footer-style>
    </style:page-layout>
    <style:page-layout style:name="Mpm4">
      <style:page-layout-properties style:num-format="1" style:print-orientation="portrait" fo:margin-top="13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路牌_20_" style:display-name="PageStyle_路牌 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  <style:master-page style:name="PageStyle_5f_巷弄牌" style:display-name="PageStyle_巷弄牌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21T23:04:04</meta:creation-date>
    <dc:creator>user</dc:creator>
    <dc:date>2022-07-05T09:49:11</dc:date>
    <meta:print-date>2013-11-22T18:09:12</meta:print-date>
    <meta:document-statistic meta:table-count="2" meta:cell-count="6248" meta:object-count="0"/>
    <meta:generator>NDC_ODF_Application_Tools/2.0.2$Windows_X86_64 LibreOffice_project/c2aef257b421fc89732e65db8501f993adb40c83</meta:generator>
  </office:meta>
</office:document-meta>
</file>