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3" svg:font-family="華康楷書體W3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text-align="center" fo:margin-bottom="0.1256in"/>
    </style:style>
    <style:style style:name="T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5" style:parent-style-name="Standard" style:family="paragraph">
      <style:paragraph-properties style:snap-to-layout-grid="false" fo:margin-top="0.125in" fo:line-height="0.2777in" fo:margin-left="0.875in" fo:text-indent="-0.8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Web" style:family="paragraph">
      <style:paragraph-properties fo:margin-top="0.125in" fo:margin-bottom="0in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Web" style:family="paragraph">
      <style:paragraph-properties fo:margin-top="0.125in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Web" style:family="paragraph">
      <style:paragraph-properties fo:margin-top="0.125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Web" style:family="paragraph">
      <style:paragraph-properties fo:margin-top="0in" fo:margin-bottom="0in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Web" style:family="paragraph">
      <style:paragraph-properties fo:margin-top="0in" fo:margin-bottom="0in" fo:line-height="0.2777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2777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Web" style:family="paragraph">
      <style:paragraph-properties fo:margin-top="0in" fo:margin-bottom="0in" fo:line-height="0.2777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Web" style:family="paragraph">
      <style:paragraph-properties fo:margin-top="0in" fo:margin-bottom="0in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Web" style:family="paragraph">
      <style:paragraph-properties fo:margin-top="0in" fo:margin-bottom="0in" fo:line-height="0.2777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內文Web" style:family="paragraph">
      <style:paragraph-properties fo:margin-top="0in" fo:margin-bottom="0in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Web" style:family="paragraph">
      <style:paragraph-properties fo:margin-top="0in" fo:margin-bottom="0in" fo:line-height="0.2777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Web" style:family="paragraph">
      <style:paragraph-properties fo:margin-top="0.125in" fo:margin-bottom="0in" fo:line-height="0.3611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Web" style:family="paragraph">
      <style:paragraph-properties fo:margin-top="0.125in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內文Web" style:family="paragraph">
      <style:paragraph-properties fo:margin-top="0in" fo:margin-bottom="0.125in" fo:line-height="0.2777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Web" style:family="paragraph">
      <style:paragraph-properties fo:margin-top="0.5in" fo:margin-bottom="0in"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margin-top="0.125in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8" style:parent-style-name="Standard" style:family="paragraph">
      <style:paragraph-properties fo:margin-top="0.125in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Web" style:family="paragraph">
      <style:paragraph-properties fo:margin-top="0.25in" fo:margin-bottom="0in" fo:line-height="0.3055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fo:margin-top="0.125in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4" style:parent-style-name="Standard" style:family="paragraph">
      <style:paragraph-properties fo:margin-top="0.125in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Web" style:family="paragraph">
      <style:paragraph-properties fo:margin-top="0.25in" fo:margin-bottom="0in" fo:line-height="0.2222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標楷體" fo:color="#000000"/>
    </style:style>
    <style:style style:name="P146" style:parent-style-name="內文Web" style:family="paragraph">
      <style:paragraph-properties fo:margin-top="0in" fo:margin-bottom="0in" fo:line-height="0.1944in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P149" style:parent-style-name="內文Web" style:family="paragraph">
      <style:paragraph-properties fo:margin-top="0in" fo:margin-bottom="0in" fo:line-height="0.1944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94252in" svg:y="-0.35472in" svg:width="0.75069in" svg:height="0.33611in" style:rel-width="scale" style:rel-height="scale"><draw:text-box><text:p text:style-name="Standard"><text:span text:style-name="T2">印鑑</text:span><text:span text:style-name="T3">01</text:span></text:p></draw:text-box><svg:title/><svg:desc/></draw:frame><text:span text:style-name="T4">印鑑證明委任書</text:span></text:p>
      <text:p text:style-name="P5"><text:span text:style-name="T6">本人</text:span><text:span text:style-name="T7">　　　　　　</text:span><text:span text:style-name="T8">因</text:span><text:span text:style-name="T9">□</text:span><text:span text:style-name="T10">工作</text:span><text:span text:style-name="T11"><text:s/>□</text:span><text:span text:style-name="T12">行動不便</text:span><text:span text:style-name="T13"><text:s/>□</text:span><text:span text:style-name="T14">路途遙遠</text:span><text:span text:style-name="T15"><text:s/>□</text:span><text:span text:style-name="T16">其他原因：</text:span><text:span text:style-name="T17"><text:s text:c="15"/></text:span></text:p>
      <text:p text:style-name="P18"><text:span text:style-name="T19">無法親自申辦，特委任</text:span><text:span text:style-name="T20">　　　　</text:span><text:span text:style-name="T21"><text:s/></text:span><text:span text:style-name="T22">　　</text:span><text:span text:style-name="T23">先生</text:span><text:span text:style-name="T24">(</text:span><text:span text:style-name="T25">女士</text:span><text:span text:style-name="T26">)</text:span><text:span text:style-name="T27">代為申請印鑑證明</text:span><text:span text:style-name="T28"><text:s text:c="6"/></text:span><text:span text:style-name="T29">份，</text:span></text:p>
      <text:p text:style-name="P30">如有不實願負法律責任：</text:p>
      <text:p text:style-name="P31"><text:span text:style-name="T32">印鑑證明申請目的（請勾選）：</text:span></text:p>
      <text:p text:style-name="P33"><text:span text:style-name="T34">　　</text:span><text:span text:style-name="T35"><text:s/>□</text:span><text:span text:style-name="T36">法院公證、提存</text:span><text:span text:style-name="T37">       □</text:span><text:span text:style-name="T38">不動產登記　　　</text:span><text:span text:style-name="T39">□</text:span><text:span text:style-name="T40">船舶登記</text:span><text:span text:style-name="T41">      </text:span></text:p>
      <text:p text:style-name="P42"><text:span text:style-name="T43"><text:s text:c="5"/>□</text:span><text:span text:style-name="T44">船舶抵押權設定</text:span><text:span text:style-name="T45">       □</text:span><text:span text:style-name="T46">船舶擔保交易</text:span><text:span text:style-name="T47">    □</text:span><text:span text:style-name="T48">領取土地徵收補償費</text:span></text:p>
      <text:p text:style-name="P49"><text:span text:style-name="T50"><text:s text:c="5"/>□</text:span><text:span text:style-name="T51">土地重劃、區段徵收</text:span><text:span text:style-name="T52">   □</text:span><text:span text:style-name="T53">漁船汰建資格讓渡</text:span></text:p>
      <text:p text:style-name="P54"><text:span text:style-name="T55"><text:s/>    □</text:span><text:span text:style-name="T56">漁船汰舊換新之汰建資格轉讓</text:span><text:span text:style-name="T57">   □</text:span><text:span text:style-name="T58">自然人申辦動產擔</text:span><text:span text:style-name="T59">保交易設定登記</text:span></text:p>
      <text:p text:style-name="P60"><text:span text:style-name="T61">     □</text:span><text:span text:style-name="T62">不動產抵押設定、塗銷及抵押權內容變更登記</text:span><text:span text:style-name="T63"> </text:span></text:p>
      <text:p text:style-name="P64"><text:span text:style-name="T65">     □</text:span><text:span text:style-name="T66">金融機構存戶死亡，繼承人辦理存款繼承</text:span><text:span text:style-name="T67">                 </text:span></text:p>
      <text:p text:style-name="P68"><text:span text:style-name="T69">     □</text:span><text:span text:style-name="T70">銀行保管箱承租人死亡，繼承人申辦繼承</text:span><text:span text:style-name="T71">       </text:span></text:p>
      <text:p text:style-name="P72"><text:span text:style-name="T73"><text:s text:c="5"/>□</text:span><text:span text:style-name="T74">其他：</text:span><text:span text:style-name="T75">□</text:span><text:span text:style-name="T76">不限定用途</text:span><text:span text:style-name="T77"><text:s text:c="3"/>□</text:span><text:span text:style-name="T78">當事人申請不載明</text:span></text:p>
      <text:p text:style-name="P79"><text:span text:style-name="T80"><text:s text:c="5"/></text:span><text:span text:style-name="T81">□</text:span><text:span text:style-name="T82"><text:s text:c="37"/></text:span><text:span text:style-name="T83">　　</text:span><text:span text:style-name="T84"><text:s text:c="9"/></text:span><text:span text:style-name="T85">（請敘明）</text:span><text:span text:style-name="T86"> </text:span></text:p>
      <text:p text:style-name="P87">   <text:s/>此 <text:s/>致</text:p>
      <text:p text:style-name="P88"><text:span text:style-name="T89">臺中市</text:span><text:span text:style-name="T90"><text:s text:c="5"/></text:span><text:span text:style-name="T91">區戶政事務所</text:span></text:p>
      <text:p text:style-name="P92"><text:span text:style-name="T93">委</text:span><text:span text:style-name="T94"><text:s/></text:span><text:span text:style-name="T95">任</text:span><text:span text:style-name="T96"><text:s/></text:span><text:span text:style-name="T97">人</text:span><text:span text:style-name="T98">：　　　　　　</text:span><text:span text:style-name="T99"> <text:s/></text:span><text:span text:style-name="T100">　</text:span><text:span text:style-name="T101">           <text:s text:c="11"/></text:span><text:span text:style-name="T102">(</text:span><text:span text:style-name="T103">簽章</text:span><text:span text:style-name="T104">)</text:span></text:p>
      <text:p text:style-name="P105"><text:span text:style-name="T106">身分證統一編號：</text:span><text:span text:style-name="T107">□□□□□□□□□□</text:span></text:p>
      <text:p text:style-name="P108"><text:span text:style-name="T109">戶籍地址：</text:span><text:span text:style-name="T110"><text:s text:c="39"/></text:span><text:span text:style-name="T111">電話：</text:span></text:p>
      <text:p text:style-name="P112"><text:span text:style-name="T113">受委任人</text:span><text:span text:style-name="T114">：　　　　　　</text:span><text:span text:style-name="T115"> <text:s/></text:span><text:span text:style-name="T116">　</text:span><text:span text:style-name="T117">           <text:s text:c="11"/></text:span><text:span text:style-name="T118">(</text:span><text:span text:style-name="T119">簽章</text:span><text:span text:style-name="T120">)</text:span></text:p>
      <text:p text:style-name="P121"><text:span text:style-name="T122">身分證統一編號：</text:span><text:span text:style-name="T123">□□□□□□□□□□</text:span></text:p>
      <text:p text:style-name="P124"><text:span text:style-name="T125">戶籍地址：</text:span><text:span text:style-name="T126"><text:s/></text:span><text:span text:style-name="T127"><text:s text:c="38"/></text:span><text:span text:style-name="T128">電話：</text:span></text:p>
      <text:p text:style-name="P129"><text:span text:style-name="T130"><text:s text:c="8"/></text:span><text:span text:style-name="T131">中</text:span><text:span text:style-name="T132"><text:s text:c="2"/></text:span><text:span text:style-name="T133">華</text:span><text:span text:style-name="T134"><text:s text:c="2"/></text:span><text:span text:style-name="T135">民</text:span><text:span text:style-name="T136"><text:s text:c="2"/></text:span><text:span text:style-name="T137">國</text:span><text:span text:style-name="T138"><text:s text:c="11"/></text:span><text:span text:style-name="T139">年</text:span><text:span text:style-name="T140"><text:s text:c="10"/></text:span><text:span text:style-name="T141">月</text:span><text:span text:style-name="T142"><text:s text:c="10"/></text:span><text:span text:style-name="T143">日</text:span><text:span text:style-name="T144"><text:s text:c="10"/></text:span></text:p>
      <text:p text:style-name="P145">說明：</text:p>
      <text:soft-page-break/>
      <text:p text:style-name="P146"><text:span text:style-name="T147">一、</text:span><text:span text:style-name="T148">當事人申請印鑑證明者，應繳驗國民身分證及印鑑章或原登記印鑑。受委任人申請印鑑證明者，並應繳驗受委任人身分證明文件，及附繳委任人或當事人之國民身分證影本或有效之中華民國護照、入國證明文件或其他身分證明文件影本及親自簽名之委任書。</text:span></text:p>
      <text:p text:style-name="P149"><text:span text:style-name="T150">二、委任書在國外作成者，應經我國駐外館處驗證；其在大陸地區或香</text:span><text:span text:style-name="T151">港、澳門作成者，應經行政院設立或指定之機構或委託之民間團體驗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3" svg:font-family="華康楷書體W3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9722in" fo:text-indent="-0.9722in">
        <style:tab-stops/>
      </style:paragraph-properties>
      <style:text-properties style:font-name="Times New Roman" style:font-name-asian="華康楷書體W3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>
      <style:text-properties style:font-name="Times New Roman" style:font-name-asian="華康楷書體W3" style:font-name-complex="Times New Roman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慧</meta:initial-creator>
    <dc:creator>user</dc:creator>
    <meta:creation-date>2018-02-13T11:00:00Z</meta:creation-date>
    <dc:date>2022-12-27T07:27:00Z</dc:date>
    <meta:print-date>2018-02-13T13:52:00Z</meta:print-date>
    <meta:template xlink:href="Normal" xlink:type="simple"/>
    <meta:editing-cycles>22</meta:editing-cycles>
    <meta:editing-duration>PT10680S</meta:editing-duration>
    <meta:document-statistic meta:page-count="2" meta:paragraph-count="1" meta:word-count="141" meta:character-count="949" meta:row-count="6" meta:non-whitespace-character-count="809"/>
  </office:meta>
</office:document-meta>
</file>