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思源黑體 TW" svg:font-family="'思源黑體 TW'"/>
    <style:font-face style:name="標楷體2" svg:font-family="標楷體"/>
    <style:font-face style:name="Calibri1" svg:font-family="Calibri" style:font-pitch="variable"/>
    <style:font-face style:name="新細明體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97cm" fo:margin-top="0cm" fo:margin-bottom="0cm" table:align="center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2.164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2.341cm"/>
    </style:style>
    <style:style style:name="表格1.F" style:family="table-column">
      <style:table-column-properties style:column-width="2.35cm"/>
    </style:style>
    <style:style style:name="表格1.G" style:family="table-column">
      <style:table-column-properties style:column-width="1.951cm"/>
    </style:style>
    <style:style style:name="表格1.H" style:family="table-column">
      <style:table-column-properties style:column-width="1.194cm"/>
    </style:style>
    <style:style style:name="表格1.I" style:family="table-column">
      <style:table-column-properties style:column-width="2.401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" style:family="table-cell">
      <style:table-cell-properties fo:padding-left="0.026cm" fo:padding-right="0.012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026cm" fo:padding-right="0.012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026cm" fo:padding-right="0.012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026cm" fo:padding-right="0.012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fo:padding-left="0.026cm" fo:padding-right="0.012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fo:padding-left="0.026cm" fo:padding-right="0.012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6cm" fo:keep-together="auto"/>
    </style:style>
    <style:style style:name="表格1.A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tb-rl"/>
    </style:style>
    <style:style style:name="表格1.B2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26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D2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2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F2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2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2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I2" style:family="table-cell">
      <style:table-cell-properties fo:padding-left="0.026cm" fo:padding-right="0.012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tb-rl"/>
    </style:style>
    <style:style style:name="表格1.B3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02cm" fo:keep-together="auto"/>
    </style:style>
    <style:style style:name="表格1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tb-rl"/>
    </style:style>
    <style:style style:name="表格1.B4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97cm" fo:keep-together="auto"/>
    </style:style>
    <style:style style:name="表格1.A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tb-rl"/>
    </style:style>
    <style:style style:name="表格1.B5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494cm" fo:keep-together="auto"/>
    </style:style>
    <style:style style:name="表格1.A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tb-rl"/>
    </style:style>
    <style:style style:name="表格1.B6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none" style:writing-mode="lr-tb"/>
    </style:style>
    <style:style style:name="表格1.C6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48cm" fo:keep-together="auto"/>
    </style:style>
    <style:style style:name="表格1.A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tb-rl"/>
    </style:style>
    <style:style style:name="表格1.B7" style:family="table-cell">
      <style:table-cell-properties fo:padding-left="0.026cm" fo:padding-right="0.012cm" fo:padding-top="0cm" fo:padding-bottom="0cm" fo:border-left="0.7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26cm" fo:padding-right="0.012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0.51cm" fo:keep-together="auto"/>
    </style:style>
    <style:style style:name="表格1.A8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tb-rl"/>
    </style:style>
    <style:style style:name="表格1.B8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none" style:writing-mode="lr-tb"/>
    </style:style>
    <style:style style:name="表格1.9" style:family="table-row">
      <style:table-row-properties style:min-row-height="0.459cm" fo:keep-together="auto"/>
    </style:style>
    <style:style style:name="表格1.A9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tb-rl"/>
    </style:style>
    <style:style style:name="表格1.B9" style:family="table-cell">
      <style:table-cell-properties fo:padding-left="0.026cm" fo:padding-right="0.012cm" fo:padding-top="0cm" fo:padding-bottom="0cm" fo:border-left="0.7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026cm" fo:padding-right="0.012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598cm" fo:keep-together="auto"/>
    </style:style>
    <style:style style:name="表格1.A10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tb-rl"/>
    </style:style>
    <style:style style:name="表格1.B10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781cm" fo:keep-together="auto"/>
    </style:style>
    <style:style style:name="表格1.A11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tb-rl"/>
    </style:style>
    <style:style style:name="表格1.B11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none" style:writing-mode="lr-tb"/>
    </style:style>
    <style:style style:name="表格1.C11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58cm" fo:keep-together="auto"/>
    </style:style>
    <style:style style:name="表格1.A1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tb-rl"/>
    </style:style>
    <style:style style:name="表格1.B12" style:family="table-cell">
      <style:table-cell-properties fo:padding-left="0.026cm" fo:padding-right="0.012cm" fo:padding-top="0cm" fo:padding-bottom="0cm" fo:border-left="0.75pt solid #000000" fo:border-right="0.5pt solid #000000" fo:border-top="none" fo:border-bottom="0.5pt solid #000000" style:writing-mode="lr-tb"/>
    </style:style>
    <style:style style:name="表格1.C12" style:family="table-cell">
      <style:table-cell-properties fo:padding-left="0.026cm" fo:padding-right="0.012cm" fo:padding-top="0cm" fo:padding-bottom="0cm" fo:border-left="0.5pt solid #000000" fo:border-right="1.5pt solid #000000" fo:border-top="none" fo:border-bottom="0.5pt solid #000000" style:writing-mode="lr-tb"/>
    </style:style>
    <style:style style:name="表格1.13" style:family="table-row">
      <style:table-row-properties style:min-row-height="1.492cm" fo:keep-together="auto"/>
    </style:style>
    <style:style style:name="表格1.A13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1.B13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3" style:family="table-cell">
      <style:table-cell-properties fo:padding-left="0.026cm" fo:padding-right="0.012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D13" style:family="table-cell">
      <style:table-cell-properties fo:padding-left="0.026cm" fo:padding-right="0.012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13" style:family="table-cell">
      <style:table-cell-properties fo:padding-left="0.026cm" fo:padding-right="0.012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F13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13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13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13" style:family="table-cell">
      <style:table-cell-properties fo:padding-left="0.026cm" fo:padding-right="0.012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1.169cm" fo:keep-together="auto"/>
    </style:style>
    <style:style style:name="表格1.A14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tb-rl"/>
    </style:style>
    <style:style style:name="表格1.B14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4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975cm" fo:keep-together="auto"/>
    </style:style>
    <style:style style:name="表格1.A15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tb-rl"/>
    </style:style>
    <style:style style:name="表格1.B15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5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tb-rl"/>
    </style:style>
    <style:style style:name="表格1.B16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6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64cm" fo:keep-together="auto"/>
    </style:style>
    <style:style style:name="表格1.A17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tb-rl"/>
    </style:style>
    <style:style style:name="表格1.B17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none" style:writing-mode="lr-tb"/>
    </style:style>
    <style:style style:name="表格1.C17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0.658cm" fo:keep-together="auto"/>
    </style:style>
    <style:style style:name="表格1.A18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tb-rl"/>
    </style:style>
    <style:style style:name="表格1.B18" style:family="table-cell">
      <style:table-cell-properties fo:padding-left="0.026cm" fo:padding-right="0.012cm" fo:padding-top="0cm" fo:padding-bottom="0cm" fo:border-left="0.75pt solid #000000" fo:border-right="0.5pt solid #000000" fo:border-top="none" fo:border-bottom="0.75pt solid #000000" style:writing-mode="lr-tb"/>
    </style:style>
    <style:style style:name="表格1.C18" style:family="table-cell">
      <style:table-cell-properties fo:padding-left="0.026cm" fo:padding-right="0.012cm" fo:padding-top="0cm" fo:padding-bottom="0cm" fo:border-left="0.5pt solid #000000" fo:border-right="1.5pt solid #000000" fo:border-top="none" fo:border-bottom="0.75pt solid #000000" style:writing-mode="lr-tb"/>
    </style:style>
    <style:style style:name="表格1.19" style:family="table-row">
      <style:table-row-properties style:min-row-height="1.094cm" fo:keep-together="auto"/>
    </style:style>
    <style:style style:name="表格1.A19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tb-rl"/>
    </style:style>
    <style:style style:name="表格1.B19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9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208cm" fo:keep-together="auto"/>
    </style:style>
    <style:style style:name="表格1.A20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tb-rl"/>
    </style:style>
    <style:style style:name="表格1.B20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0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3.903cm" fo:keep-together="auto"/>
    </style:style>
    <style:style style:name="表格1.A21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tb-rl"/>
    </style:style>
    <style:style style:name="表格1.B21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C21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21cm" fo:margin-left="0.312cm" fo:margin-top="0cm" fo:margin-bottom="0cm" table:align="left" style:writing-mode="lr-tb"/>
    </style:style>
    <style:style style:name="表格2.A" style:family="table-column">
      <style:table-column-properties style:column-width="1.134cm"/>
    </style:style>
    <style:style style:name="表格2.B" style:family="table-column">
      <style:table-column-properties style:column-width="9.28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0.951cm"/>
    </style:style>
    <style:style style:name="表格2.E" style:family="table-column">
      <style:table-column-properties style:column-width="2.355cm"/>
    </style:style>
    <style:style style:name="表格2.1" style:family="table-row">
      <style:table-row-properties style:min-row-height="3.177cm" fo:keep-together="always"/>
    </style:style>
    <style:style style:name="表格2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2.B1" style:family="table-cell">
      <style:table-cell-properties fo:padding-left="0.026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fo:padding-left="0.026cm" fo:padding-right="0.012cm" fo:padding-top="0cm" fo:padding-bottom="0cm" fo:border-left="none" fo:border-right="none" fo:border-top="1.5pt solid #000000" fo:border-bottom="0.75pt solid #000000" style:writing-mode="lr-tb"/>
    </style:style>
    <style:style style:name="表格2.D1" style:family="table-cell">
      <style:table-cell-properties fo:padding-left="0.026cm" fo:padding-right="0.012cm" fo:padding-top="0cm" fo:padding-bottom="0cm" fo:border-left="none" fo:border-right="none" fo:border-top="1.5pt solid #000000" fo:border-bottom="0.75pt solid #000000" style:writing-mode="lr-tb"/>
    </style:style>
    <style:style style:name="表格2.E1" style:family="table-cell">
      <style:table-cell-properties fo:padding-left="0.026cm" fo:padding-right="0.012cm" fo:padding-top="0cm" fo:padding-bottom="0cm" fo:border-left="none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14cm" fo:keep-together="auto"/>
    </style:style>
    <style:style style:name="表格2.A2" style:family="table-cell">
      <style:table-cell-properties fo:padding-left="0.026cm" fo:padding-right="0.012cm" fo:padding-top="0cm" fo:padding-bottom="0cm" fo:border-left="1.5pt solid #000000" fo:border-right="none" fo:border-top="0.75pt solid #000000" fo:border-bottom="1.5pt solid #000000" style:writing-mode="lr-tb"/>
    </style:style>
    <style:style style:name="表格2.C2" style:family="table-cell">
      <style:table-cell-properties fo:padding-left="0.026cm" fo:padding-right="0.012cm" fo:padding-top="0cm" fo:padding-bottom="0cm" fo:border-left="none" fo:border-right="none" fo:border-top="0.75pt solid #000000" fo:border-bottom="1.5pt solid #000000" style:writing-mode="lr-tb"/>
    </style:style>
    <style:style style:name="表格2.D2" style:family="table-cell">
      <style:table-cell-properties fo:padding-left="0.026cm" fo:padding-right="0.012cm" fo:padding-top="0cm" fo:padding-bottom="0cm" fo:border-left="none" fo:border-right="none" fo:border-top="0.75pt solid #000000" fo:border-bottom="1.5pt solid #000000" style:writing-mode="lr-tb"/>
    </style:style>
    <style:style style:name="表格2.E2" style:family="table-cell">
      <style:table-cell-properties fo:padding-left="0.026cm" fo:padding-right="0.012cm" fo:padding-top="0cm" fo:padding-bottom="0cm" fo:border-left="none" fo:border-right="1.5pt solid #000000" fo:border-top="0.75pt solid #000000" fo:border-bottom="1.5pt solid #000000" style:writing-mode="lr-tb"/>
    </style:style>
    <style:style style:name="表格3" style:family="table">
      <style:table-properties style:width="17.344cm" fo:margin-left="0.159cm" fo:margin-top="0cm" fo:margin-bottom="0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cm"/>
    </style:style>
    <style:style style:name="表格3.C" style:family="table-column">
      <style:table-column-properties style:column-width="2.29cm"/>
    </style:style>
    <style:style style:name="表格3.D" style:family="table-column">
      <style:table-column-properties style:column-width="0.785cm"/>
    </style:style>
    <style:style style:name="表格3.E" style:family="table-column">
      <style:table-column-properties style:column-width="1.155cm"/>
    </style:style>
    <style:style style:name="表格3.F" style:family="table-column">
      <style:table-column-properties style:column-width="0.591cm"/>
    </style:style>
    <style:style style:name="表格3.G" style:family="table-column">
      <style:table-column-properties style:column-width="1.178cm"/>
    </style:style>
    <style:style style:name="表格3.H" style:family="table-column">
      <style:table-column-properties style:column-width="1.321cm"/>
    </style:style>
    <style:style style:name="表格3.I" style:family="table-column">
      <style:table-column-properties style:column-width="1.746cm"/>
    </style:style>
    <style:style style:name="表格3.J" style:family="table-column">
      <style:table-column-properties style:column-width="2.161cm"/>
    </style:style>
    <style:style style:name="表格3.K" style:family="table-column">
      <style:table-column-properties style:column-width="1.411cm"/>
    </style:style>
    <style:style style:name="表格3.L" style:family="table-column">
      <style:table-column-properties style:column-width="1.552cm"/>
    </style:style>
    <style:style style:name="表格3.1" style:family="table-row">
      <style:table-row-properties style:min-row-height="1.272cm" fo:keep-together="auto"/>
    </style:style>
    <style:style style:name="表格3.A1" style:family="table-cell">
      <style:table-cell-properties style:vertical-align="middle" fo:padding-left="0.026cm" fo:padding-right="0.026cm" fo:padding-top="0cm" fo:padding-bottom="0cm" fo:border="1.5pt solid #000000" style:writing-mode="lr-tb"/>
    </style:style>
    <style:style style:name="表格3.B1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I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J1" style:family="table-cell">
      <style:table-cell-properties fo:padding-left="0.026cm" fo:padding-right="0.026cm" fo:padding-top="0cm" fo:padding-bottom="0cm" fo:border-left="0.75pt solid #000000" fo:border-right="none" fo:border-top="1.5pt solid #000000" fo:border-bottom="0.75pt solid #000000" style:writing-mode="lr-tb"/>
    </style:style>
    <style:style style:name="表格3.K1" style:family="table-cell">
      <style:table-cell-properties fo:padding-left="0.026cm" fo:padding-right="0.026cm" fo:padding-top="0cm" fo:padding-bottom="0cm" fo:border-left="none" fo:border-right="none" fo:border-top="1.5pt solid #000000" fo:border-bottom="0.75pt solid #000000" style:writing-mode="lr-tb"/>
    </style:style>
    <style:style style:name="表格3.L1" style:family="table-cell">
      <style:table-cell-properties fo:padding-left="0.026cm" fo:padding-right="0.026cm" fo:padding-top="0cm" fo:padding-bottom="0cm" fo:border-left="none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06cm" fo:keep-together="auto"/>
    </style:style>
    <style:style style:name="表格3.A2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 style:writing-mode="lr-tb"/>
    </style:style>
    <style:style style:name="表格3.B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fo:padding-left="0.026cm" fo:padding-right="0.026cm" fo:padding-top="0cm" fo:padding-bottom="0cm" fo:border="0.75pt solid #000000" style:writing-mode="lr-tb"/>
    </style:style>
    <style:style style:name="表格3.E2" style:family="table-cell">
      <style:table-cell-properties fo:padding-left="0.026cm" fo:padding-right="0.026cm" fo:padding-top="0cm" fo:padding-bottom="0cm" fo:border="0.75pt solid #000000" style:writing-mode="lr-tb"/>
    </style:style>
    <style:style style:name="表格3.G2" style:family="table-cell">
      <style:table-cell-properties fo:padding-left="0.026cm" fo:padding-right="0.026cm" fo:padding-top="0cm" fo:padding-bottom="0cm" fo:border="0.75pt solid #000000" style:writing-mode="lr-tb"/>
    </style:style>
    <style:style style:name="表格3.I2" style:family="table-cell">
      <style:table-cell-properties fo:padding-left="0.026cm" fo:padding-right="0.026cm" fo:padding-top="0cm" fo:padding-bottom="0cm" fo:border="0.75pt solid #000000" style:writing-mode="lr-tb"/>
    </style:style>
    <style:style style:name="表格3.J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97cm" fo:keep-together="auto"/>
    </style:style>
    <style:style style:name="表格3.A3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 style:writing-mode="lr-tb"/>
    </style:style>
    <style:style style:name="表格3.B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fo:padding-left="0.026cm" fo:padding-right="0.026cm" fo:padding-top="0cm" fo:padding-bottom="0cm" fo:border-left="0.75pt solid #000000" fo:border-right="none" fo:border-top="0.75pt solid #000000" fo:border-bottom="1.5pt solid #000000" style:writing-mode="lr-tb"/>
    </style:style>
    <style:style style:name="表格3.D3" style:family="table-cell">
      <style:table-cell-properties fo:padding-left="0.026cm" fo:padding-right="0.026cm" fo:padding-top="0cm" fo:padding-bottom="0cm" fo:border-left="none" fo:border-right="none" fo:border-top="0.75pt solid #000000" fo:border-bottom="1.5pt solid #000000" style:writing-mode="lr-tb"/>
    </style:style>
    <style:style style:name="表格3.F3" style:family="table-cell">
      <style:table-cell-properties fo:padding-left="0.026cm" fo:padding-right="0.026cm" fo:padding-top="0cm" fo:padding-bottom="0cm" fo:border-left="none" fo:border-right="none" fo:border-top="0.75pt solid #000000" fo:border-bottom="1.5pt solid #000000" style:writing-mode="lr-tb"/>
    </style:style>
    <style:style style:name="表格3.H3" style:family="table-cell">
      <style:table-cell-properties fo:padding-left="0.026cm" fo:padding-right="0.026cm" fo:padding-top="0cm" fo:padding-bottom="0cm" fo:border-left="none" fo:border-right="none" fo:border-top="0.75pt solid #000000" fo:border-bottom="1.5pt solid #000000" style:writing-mode="lr-tb"/>
    </style:style>
    <style:style style:name="表格3.I3" style:family="table-cell">
      <style:table-cell-properties fo:padding-left="0.026cm" fo:padding-right="0.026cm" fo:padding-top="0cm" fo:padding-bottom="0cm" fo:border-left="none" fo:border-right="none" fo:border-top="0.75pt solid #000000" fo:border-bottom="1.5pt solid #000000" style:writing-mode="lr-tb"/>
    </style:style>
    <style:style style:name="表格3.J3" style:family="table-cell">
      <style:table-cell-properties fo:padding-left="0.026cm" fo:padding-right="0.026cm" fo:padding-top="0cm" fo:padding-bottom="0cm" fo:border-left="none" fo:border-right="none" fo:border-top="0.75pt solid #000000" fo:border-bottom="1.5pt solid #000000" style:writing-mode="lr-tb"/>
    </style:style>
    <style:style style:name="表格3.K3" style:family="table-cell">
      <style:table-cell-properties fo:padding-left="0.026cm" fo:padding-right="0.026cm" fo:padding-top="0cm" fo:padding-bottom="0cm" fo:border-left="none" fo:border-right="none" fo:border-top="0.75pt solid #000000" fo:border-bottom="1.5pt solid #000000" style:writing-mode="lr-tb"/>
    </style:style>
    <style:style style:name="表格3.L3" style:family="table-cell">
      <style:table-cell-properties fo:padding-left="0.026cm" fo:padding-right="0.026cm" fo:padding-top="0cm" fo:padding-bottom="0cm" fo:border-left="none" fo:border-right="1.5pt solid #000000" fo:border-top="0.75pt solid #000000" fo:border-bottom="1.5pt solid #000000" style:writing-mode="lr-tb"/>
    </style:style>
    <style:style style:name="表格4" style:family="table">
      <style:table-properties style:width="17.216cm" fo:margin-left="0.288cm" fo:margin-top="0cm" fo:margin-bottom="0cm" table:align="left" style:writing-mode="lr-tb"/>
    </style:style>
    <style:style style:name="表格4.A" style:family="table-column">
      <style:table-column-properties style:column-width="0.859cm"/>
    </style:style>
    <style:style style:name="表格4.B" style:family="table-column">
      <style:table-column-properties style:column-width="2.318cm"/>
    </style:style>
    <style:style style:name="表格4.C" style:family="table-column">
      <style:table-column-properties style:column-width="3.073cm"/>
    </style:style>
    <style:style style:name="表格4.D" style:family="table-column">
      <style:table-column-properties style:column-width="1.194cm"/>
    </style:style>
    <style:style style:name="表格4.E" style:family="table-column">
      <style:table-column-properties style:column-width="0.552cm"/>
    </style:style>
    <style:style style:name="表格4.F" style:family="table-column">
      <style:table-column-properties style:column-width="0.092cm"/>
    </style:style>
    <style:style style:name="表格4.G" style:family="table-column">
      <style:table-column-properties style:column-width="2.408cm"/>
    </style:style>
    <style:style style:name="表格4.H" style:family="table-column">
      <style:table-column-properties style:column-width="0.953cm"/>
    </style:style>
    <style:style style:name="表格4.I" style:family="table-column">
      <style:table-column-properties style:column-width="0.794cm"/>
    </style:style>
    <style:style style:name="表格4.J" style:family="table-column">
      <style:table-column-properties style:column-width="0.891cm"/>
    </style:style>
    <style:style style:name="表格4.K" style:family="table-column">
      <style:table-column-properties style:column-width="0.903cm"/>
    </style:style>
    <style:style style:name="表格4.L" style:family="table-column">
      <style:table-column-properties style:column-width="0.549cm"/>
    </style:style>
    <style:style style:name="表格4.M" style:family="table-column">
      <style:table-column-properties style:column-width="0.947cm"/>
    </style:style>
    <style:style style:name="表格4.N" style:family="table-column">
      <style:table-column-properties style:column-width="0.506cm"/>
    </style:style>
    <style:style style:name="表格4.O" style:family="table-column">
      <style:table-column-properties style:column-width="1.177cm"/>
    </style:style>
    <style:style style:name="表格4.1" style:family="table-row">
      <style:table-row-properties style:min-row-height="1.136cm" fo:keep-together="auto"/>
    </style:style>
    <style:style style:name="表格4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F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J1" style:family="table-cell">
      <style:table-cell-properties fo:padding-left="0.026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表格4.K1" style:family="table-cell">
      <style:table-cell-properties fo:padding-left="0.026cm" fo:padding-right="0.012cm" fo:padding-top="0cm" fo:padding-bottom="0cm" fo:border-left="none" fo:border-right="none" fo:border-top="1.5pt solid #000000" fo:border-bottom="0.75pt solid #000000" style:writing-mode="lr-tb"/>
    </style:style>
    <style:style style:name="表格4.L1" style:family="table-cell">
      <style:table-cell-properties fo:padding-left="0.026cm" fo:padding-right="0.012cm" fo:padding-top="0cm" fo:padding-bottom="0cm" fo:border-left="none" fo:border-right="none" fo:border-top="1.5pt solid #000000" fo:border-bottom="0.75pt solid #000000" style:writing-mode="lr-tb"/>
    </style:style>
    <style:style style:name="表格4.M1" style:family="table-cell">
      <style:table-cell-properties fo:padding-left="0.026cm" fo:padding-right="0.012cm" fo:padding-top="0cm" fo:padding-bottom="0cm" fo:border-left="none" fo:border-right="none" fo:border-top="1.5pt solid #000000" fo:border-bottom="0.75pt solid #000000" style:writing-mode="lr-tb"/>
    </style:style>
    <style:style style:name="表格4.N1" style:family="table-cell">
      <style:table-cell-properties fo:padding-left="0.026cm" fo:padding-right="0.012cm" fo:padding-top="0cm" fo:padding-bottom="0cm" fo:border-left="none" fo:border-right="none" fo:border-top="1.5pt solid #000000" fo:border-bottom="0.75pt solid #000000" style:writing-mode="lr-tb"/>
    </style:style>
    <style:style style:name="表格4.O1" style:family="table-cell">
      <style:table-cell-properties fo:padding-left="0.026cm" fo:padding-right="0.012cm" fo:padding-top="0cm" fo:padding-bottom="0cm" fo:border-left="none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49cm" fo:keep-together="auto"/>
    </style:style>
    <style:style style:name="表格4.A2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lr-tb"/>
    </style:style>
    <style:style style:name="表格4.B2" style:family="table-cell">
      <style:table-cell-properties fo:padding-left="0.026cm" fo:padding-right="0.012cm" fo:padding-top="0cm" fo:padding-bottom="0cm" fo:border="0.75pt solid #000000" style:writing-mode="lr-tb"/>
    </style:style>
    <style:style style:name="表格4.C2" style:family="table-cell">
      <style:table-cell-properties fo:padding-left="0.026cm" fo:padding-right="0.012cm" fo:padding-top="0cm" fo:padding-bottom="0cm" fo:border="0.75pt solid #000000" style:writing-mode="lr-tb"/>
    </style:style>
    <style:style style:name="表格4.H2" style:family="table-cell">
      <style:table-cell-properties fo:padding-left="0.026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4.I2" style:family="table-cell">
      <style:table-cell-properties fo:padding-left="0.026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表格4.J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58cm" fo:keep-together="auto"/>
    </style:style>
    <style:style style:name="表格4.A3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lr-tb"/>
    </style:style>
    <style:style style:name="表格4.B3" style:family="table-cell">
      <style:table-cell-properties fo:padding-left="0.026cm" fo:padding-right="0.012cm" fo:padding-top="0cm" fo:padding-bottom="0cm" fo:border="0.75pt solid #000000" style:writing-mode="lr-tb"/>
    </style:style>
    <style:style style:name="表格4.C3" style:family="table-cell">
      <style:table-cell-properties fo:padding-left="0.026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4.E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4.G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4.H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4.I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4.J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4.K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4.L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4.M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4.N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4.O3" style:family="table-cell">
      <style:table-cell-properties fo:padding-left="0.026cm" fo:padding-right="0.012cm" fo:padding-top="0cm" fo:padding-bottom="0cm" fo:border-left="none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836cm" fo:keep-together="auto"/>
    </style:style>
    <style:style style:name="表格4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lr-tb"/>
    </style:style>
    <style:style style:name="表格4.B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344cm" fo:margin-left="0.159cm" fo:margin-top="0cm" fo:margin-bottom="0cm" table:align="left" style:writing-mode="lr-tb"/>
    </style:style>
    <style:style style:name="表格5.A" style:family="table-column">
      <style:table-column-properties style:column-width="2.379cm"/>
    </style:style>
    <style:style style:name="表格5.B" style:family="table-column">
      <style:table-column-properties style:column-width="3.709cm"/>
    </style:style>
    <style:style style:name="表格5.C" style:family="table-column">
      <style:table-column-properties style:column-width="2.667cm"/>
    </style:style>
    <style:style style:name="表格5.D" style:family="table-column">
      <style:table-column-properties style:column-width="1.886cm"/>
    </style:style>
    <style:style style:name="表格5.E" style:family="table-column">
      <style:table-column-properties style:column-width="1.115cm"/>
    </style:style>
    <style:style style:name="表格5.F" style:family="table-column">
      <style:table-column-properties style:column-width="1.251cm"/>
    </style:style>
    <style:style style:name="表格5.G" style:family="table-column">
      <style:table-column-properties style:column-width="1.662cm"/>
    </style:style>
    <style:style style:name="表格5.H" style:family="table-column">
      <style:table-column-properties style:column-width="1.272cm"/>
    </style:style>
    <style:style style:name="表格5.I" style:family="table-column">
      <style:table-column-properties style:column-width="1.402cm"/>
    </style:style>
    <style:style style:name="表格5.1" style:family="table-row">
      <style:table-row-properties style:min-row-height="1.099cm" fo:keep-together="auto"/>
    </style:style>
    <style:style style:name="表格5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5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5.G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102cm" fo:keep-together="auto"/>
    </style:style>
    <style:style style:name="表格5.A2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5.B2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5.D2" style:family="table-cell">
      <style:table-cell-properties fo:padding-left="0.026cm" fo:padding-right="0.009cm" fo:padding-top="0cm" fo:padding-bottom="0cm" fo:border-left="0.5pt solid #000000" fo:border-right="none" fo:border-top="0.75pt solid #000000" fo:border-bottom="1.5pt solid #000000" style:writing-mode="lr-tb"/>
    </style:style>
    <style:style style:name="表格5.E2" style:family="table-cell">
      <style:table-cell-properties fo:padding-left="0.026cm" fo:padding-right="0.009cm" fo:padding-top="0cm" fo:padding-bottom="0cm" fo:border-left="none" fo:border-right="none" fo:border-top="0.75pt solid #000000" fo:border-bottom="1.5pt solid #000000" style:writing-mode="lr-tb"/>
    </style:style>
    <style:style style:name="表格5.I2" style:family="table-cell">
      <style:table-cell-properties fo:padding-left="0.026cm" fo:padding-right="0.00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List_20_Paragraph" style:list-style-name="WWNum1">
      <style:paragraph-properties fo:margin-left="0.669cm" fo:margin-right="0cm" fo:text-align="justify" style:justify-single-word="false" fo:text-indent="-0.436cm" style:auto-text-indent="false" style:punctuation-wrap="hanging">
        <style:tab-stops>
          <style:tab-stop style:position="0.669cm"/>
        </style:tab-stops>
      </style:paragraph-properties>
    </style:style>
    <style:style style:name="P2" style:family="paragraph" style:parent-style-name="List_20_Paragraph" style:list-style-name="WWNum1">
      <style:paragraph-properties fo:margin-left="0.669cm" fo:margin-right="0cm" fo:line-height="0.707cm" fo:text-align="justify" style:justify-single-word="false" fo:text-indent="-0.436cm" style:auto-text-indent="false" style:punctuation-wrap="hanging">
        <style:tab-stops>
          <style:tab-stop style:position="0.669cm"/>
        </style:tab-stops>
      </style:paragraph-properties>
    </style:style>
    <style:style style:name="P3" style:family="paragraph" style:parent-style-name="List_20_Paragraph" style:list-style-name="WWNum3">
      <style:paragraph-properties fo:margin-left="1.349cm" fo:margin-right="0.25cm" fo:line-height="0.953cm" fo:text-align="justify" style:justify-single-word="false" fo:text-indent="-1.117cm" style:auto-text-indent="false" style:punctuation-wrap="hanging"/>
    </style:style>
    <style:style style:name="P4" style:family="paragraph" style:parent-style-name="List_20_Paragraph" style:list-style-name="WWNum3">
      <style:paragraph-properties fo:margin-left="2cm" fo:margin-right="0.25cm" fo:line-height="0.953cm" fo:text-align="justify" style:justify-single-word="false" fo:text-indent="-1.145cm" style:auto-text-indent="false" style:punctuation-wrap="hanging"/>
    </style:style>
    <style:style style:name="P5" style:family="paragraph" style:parent-style-name="List_20_Paragraph" style:list-style-name="WWNum3">
      <style:paragraph-properties fo:margin-left="1.349cm" fo:margin-right="0.224cm" fo:line-height="0.953cm" fo:text-align="justify" style:justify-single-word="false" fo:text-indent="-1.117cm" style:auto-text-indent="false" style:punctuation-wrap="hanging"/>
    </style:style>
    <style:style style:name="P6" style:family="paragraph" style:parent-style-name="List_20_Paragraph" style:list-style-name="WWNum4">
      <style:paragraph-properties fo:margin-left="2.501cm" fo:margin-right="0.25cm" fo:line-height="0.953cm" fo:text-align="justify" style:justify-single-word="false" fo:text-indent="-0.847cm" style:auto-text-indent="false" style:punctuation-wrap="hanging"/>
    </style:style>
    <style:style style:name="P7" style:family="paragraph" style:parent-style-name="List_20_Paragraph" style:list-style-name="WWNum6">
      <style:paragraph-properties fo:margin-left="2.501cm" fo:margin-right="0.25cm" fo:line-height="0.953cm" fo:text-align="justify" style:justify-single-word="false" fo:text-indent="-0.847cm" style:auto-text-indent="false" style:punctuation-wrap="hanging"/>
    </style:style>
    <style:style style:name="P8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3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cm" fo:margin-right="0.25cm" fo:margin-top="0.199cm" fo:margin-bottom="0cm" style:contextual-spacing="false" fo:text-align="center" style:justify-single-word="false" fo:text-indent="0cm" style:auto-text-indent="false" style:punctuation-wrap="hanging"/>
    </style:style>
    <style:style style:name="P11" style:family="paragraph" style:parent-style-name="Standard">
      <style:paragraph-properties fo:margin-left="0.009cm" fo:margin-right="0.25cm" fo:margin-top="0.303cm" fo:margin-bottom="0cm" style:contextual-spacing="false" fo:text-align="center" style:justify-single-word="false" fo:text-indent="0cm" style:auto-text-indent="false" style:punctuation-wrap="hanging"/>
    </style:style>
    <style:style style:name="P12" style:family="paragraph" style:parent-style-name="Standard">
      <style:paragraph-properties fo:margin-left="0.009cm" fo:margin-right="0.25cm" fo:margin-top="0.303cm" fo:margin-bottom="0cm" style:contextual-spacing="false" fo:text-align="justify" style:justify-single-word="false" fo:text-indent="0cm" style:auto-text-indent="false" style:punctuation-wrap="hanging"/>
      <style:text-properties style:font-name="標楷體" fo:font-size="16pt" fo:letter-spacing="-0.009cm" fo:font-weight="bold" style:font-name-asian="標楷體3" style:font-size-asian="16pt" style:font-weight-asian="bold"/>
    </style:style>
    <style:style style:name="P13" style:family="paragraph" style:parent-style-name="Standard">
      <style:paragraph-properties fo:margin-left="0.009cm" fo:margin-right="0.25cm" fo:margin-top="0.303cm" fo:margin-bottom="0cm" style:contextual-spacing="false" fo:text-align="justify" style:justify-single-word="false" fo:text-indent="0cm" style:auto-text-indent="false" style:punctuation-wrap="hanging"/>
      <style:text-properties style:font-name="標楷體" fo:font-size="16pt" fo:font-weight="bold" style:font-name-asian="標楷體3" style:font-size-asian="16pt" style:font-weight-asian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/>
      <style:text-properties style:font-name="標楷體" fo:font-size="11pt" fo:language="en" fo:country="US" style:letter-kerning="false" style:font-name-asian="標楷體3" style:font-size-asian="11pt" style:font-size-complex="11pt" style:language-complex="ar" style:country-complex="SA"/>
    </style:style>
    <style:style style:name="P15" style:family="paragraph" style:parent-style-name="Standard">
      <style:paragraph-properties fo:margin-left="0.009cm" fo:margin-right="0.25cm" fo:margin-top="0.303cm" fo:margin-bottom="0cm" style:contextual-spacing="false" fo:text-align="justify" style:justify-single-word="false" fo:text-indent="0cm" style:auto-text-indent="false" style:punctuation-wrap="hanging"/>
    </style:style>
    <style:style style:name="P16" style:family="paragraph" style:parent-style-name="Standard">
      <style:paragraph-properties fo:margin-left="0.009cm" fo:margin-right="0.25cm" fo:line-height="0.953cm" fo:text-align="center" style:justify-single-word="false" fo:text-indent="0cm" style:auto-text-indent="false" fo:break-before="page" style:punctuation-wrap="hanging"/>
    </style:style>
    <style:style style:name="P17" style:family="paragraph" style:parent-style-name="Standard" style:list-style-name="WWNum2">
      <style:paragraph-properties fo:margin-left="3.501cm" fo:margin-right="0.25cm" fo:line-height="0.953cm" fo:text-align="justify" style:justify-single-word="false" fo:text-indent="-1.415cm" style:auto-text-indent="false" style:punctuation-wrap="hanging"/>
    </style:style>
    <style:style style:name="P18" style:family="paragraph" style:parent-style-name="Table_20_Paragraph">
      <style:paragraph-properties fo:margin-left="0.002cm" fo:margin-right="-0.026cm" fo:margin-top="0cm" fo:margin-bottom="0cm" style:contextual-spacing="false" fo:line-height="90%" fo:text-align="center" style:justify-single-word="false" fo:orphans="0" fo:widows="0" fo:text-indent="0cm" style:auto-text-indent="false">
        <style:tab-stops>
          <style:tab-stop style:position="2.72cm"/>
          <style:tab-stop style:position="5.438cm"/>
          <style:tab-stop style:position="8.156cm"/>
          <style:tab-stop style:position="10.878cm"/>
        </style:tab-stops>
      </style:paragraph-properties>
      <style:text-properties style:font-name="標楷體" fo:font-size="12pt" fo:language="en" fo:country="US" fo:font-weight="bold" style:letter-kerning="false" style:font-name-asian="標楷體3" style:font-size-asian="12pt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.007cm" fo:margin-right="-0.026cm" fo:margin-top="0cm" fo:margin-bottom="0cm" style:contextual-spacing="false" fo:line-height="90%" fo:text-align="center" style:justify-single-word="false" fo:orphans="0" fo:widows="0" fo:text-indent="0cm" style:auto-text-indent="false">
        <style:tab-stops>
          <style:tab-stop style:position="2.42cm"/>
          <style:tab-stop style:position="4.833cm"/>
          <style:tab-stop style:position="7.246cm"/>
          <style:tab-stop style:position="9.659cm"/>
          <style:tab-stop style:position="12.069cm"/>
        </style:tab-stops>
      </style:paragraph-properties>
      <style:text-properties style:font-name="標楷體" fo:font-size="12pt" fo:language="en" fo:country="US" fo:font-weight="bold" style:letter-kerning="false" style:font-name-asian="標楷體3" style:font-size-asian="12pt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.201cm" fo:margin-right="0.199cm" fo:margin-top="0cm" fo:margin-bottom="0cm" style:contextual-spacing="false" fo:line-height="90%" fo:text-align="justify" style:justify-single-word="false" fo:orphans="0" fo:widows="0" fo:text-indent="0cm" style:auto-text-indent="false" style:punctuation-wrap="hanging">
        <style:tab-stops>
          <style:tab-stop style:position="0.988cm"/>
          <style:tab-stop style:position="1.776cm"/>
          <style:tab-stop style:position="2.563cm"/>
        </style:tab-stops>
      </style:paragraph-properties>
      <style:text-properties style:font-name="標楷體" fo:font-size="12pt" fo:language="en" fo:country="US" fo:font-weight="bold" style:letter-kerning="false" style:font-name-asian="標楷體3" style:font-size-asian="12pt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left="0.192cm" fo:margin-right="0cm" fo:margin-top="0cm" fo:margin-bottom="0cm" style:contextual-spacing="false" fo:line-height="0.617cm" fo:text-align="justify" style:justify-single-word="false" fo:orphans="0" fo:widows="0" fo:text-indent="0cm" style:auto-text-indent="false" style:punctuation-wrap="hanging"/>
      <style:text-properties style:font-name="標楷體" fo:font-size="12pt" fo:language="en" fo:country="US" fo:font-weight="bold" style:letter-kerning="false" style:font-name-asian="標楷體3" style:font-size-asian="12pt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.192cm" fo:margin-right="0cm" fo:margin-top="0.258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2pt" fo:language="en" fo:country="US" fo:font-weight="bold" style:letter-kerning="false" style:font-name-asian="標楷體3" style:font-size-asian="12pt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left="0.928cm" fo:margin-right="0cm" fo:margin-top="0cm" fo:margin-bottom="0cm" style:contextual-spacing="false" fo:line-height="0.679cm" fo:text-align="justify" style:justify-single-word="false" fo:orphans="0" fo:widows="0" fo:text-indent="0cm" style:auto-text-indent="false" style:punctuation-wrap="hanging"/>
      <style:text-properties style:font-name="標楷體" fo:font-size="12pt" fo:language="en" fo:country="US" fo:font-weight="bold" style:letter-kerning="false" style:font-name-asian="標楷體3" style:font-size-asian="12pt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0.503cm" fo:margin-right="0cm" fo:margin-top="0cm" fo:margin-bottom="0cm" style:contextual-spacing="false" fo:line-height="0.679cm" fo:text-align="justify" style:justify-single-word="false" fo:orphans="0" fo:widows="0" fo:text-indent="0cm" style:auto-text-indent="false" style:punctuation-wrap="hanging"/>
      <style:text-properties style:font-name="標楷體" fo:font-size="12pt" fo:language="en" fo:country="US" fo:font-weight="bold" style:letter-kerning="false" style:font-name-asian="標楷體3" style:font-size-asian="12pt" style:font-weight-asian="bold" style:font-size-complex="11pt" style:language-complex="ar" style:country-complex="SA"/>
    </style:style>
    <style:style style:name="P25" style:family="paragraph" style:parent-style-name="Table_20_Paragraph">
      <style:paragraph-properties fo:margin-left="0cm" fo:margin-right="0.044cm" fo:margin-top="0cm" fo:margin-bottom="0cm" style:contextual-spacing="false" fo:line-height="0.679cm" fo:text-align="justify" style:justify-single-word="false" fo:orphans="0" fo:widows="0" fo:text-indent="0cm" style:auto-text-indent="false" style:punctuation-wrap="hanging"/>
      <style:text-properties style:font-name="標楷體" fo:font-size="12pt" fo:language="en" fo:country="US" fo:font-weight="bold" style:letter-kerning="false" style:font-name-asian="標楷體3" style:font-size-asian="12pt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left="0.171cm" fo:margin-right="0.182cm" fo:margin-top="0.005cm" fo:margin-bottom="0cm" style:contextual-spacing="false" fo:line-height="70%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false" style:font-name-asian="標楷體3" style:font-size-asian="12pt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.18cm" fo:margin-right="0.21cm" fo:margin-top="0.379cm" fo:margin-bottom="0cm" style:contextual-spacing="false" fo:line-height="70%" fo:text-align="justify" style:justify-single-word="false" fo:orphans="0" fo:widows="0" fo:text-indent="0cm" style:auto-text-indent="false" style:punctuation-wrap="hanging"/>
      <style:text-properties style:font-name="標楷體" fo:font-size="12pt" fo:language="en" fo:country="US" fo:font-weight="bold" style:letter-kerning="false" style:font-name-asian="標楷體3" style:font-size-asian="12pt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0.203cm" fo:margin-right="0cm" fo:margin-top="0cm" fo:margin-bottom="0cm" style:contextual-spacing="false" fo:line-height="0.728cm" fo:text-align="justify" style:justify-single-word="false" fo:orphans="0" fo:widows="0" fo:text-indent="0cm" style:auto-text-indent="false" style:punctuation-wrap="hanging"/>
      <style:text-properties style:font-name="標楷體" fo:font-size="12pt" fo:language="en" fo:country="US" fo:font-weight="bold" style:letter-kerning="false" style:font-name-asian="標楷體3" style:font-size-asian="12pt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0.134cm" fo:margin-right="0.042cm" fo:margin-top="0.25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3" style:font-size-asian="12pt" style:font-size-complex="11pt" style:language-complex="ar" style:country-complex="SA"/>
    </style:style>
    <style:style style:name="P30" style:family="paragraph" style:parent-style-name="Table_20_Paragraph">
      <style:paragraph-properties fo:margin-left="0.134cm" fo:margin-right="0cm" fo:margin-top="0.25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3" style:font-size-asian="12pt" style:font-size-complex="11pt" style:language-complex="ar" style:country-complex="SA"/>
    </style:style>
    <style:style style:name="P31" style:family="paragraph" style:parent-style-name="Table_20_Paragraph">
      <style:paragraph-properties fo:margin-left="0.205cm" fo:margin-right="0cm" fo:margin-top="0.25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3" style:font-size-asian="12pt" style:font-size-complex="11pt" style:language-complex="ar" style:country-complex="SA"/>
    </style:style>
    <style:style style:name="P32" style:family="paragraph" style:parent-style-name="Table_20_Paragraph">
      <style:paragraph-properties fo:margin-left="1.05cm" fo:margin-right="0cm" fo:margin-top="0.24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3" style:font-size-asian="12pt" style:font-size-complex="11pt" style:language-complex="ar" style:country-complex="SA"/>
    </style:style>
    <style:style style:name="P33" style:family="paragraph" style:parent-style-name="Table_20_Paragraph">
      <style:paragraph-properties fo:margin-left="0.443cm" fo:margin-right="0cm" fo:margin-top="0.24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3" style:font-size-asian="12pt" style:font-size-complex="11pt" style:language-complex="ar" style:country-complex="SA"/>
    </style:style>
    <style:style style:name="P34" style:family="paragraph" style:parent-style-name="Table_20_Paragraph">
      <style:paragraph-properties fo:margin-left="0.437cm" fo:margin-right="0cm" fo:margin-top="0.24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3" style:font-size-asian="12pt" style:font-size-complex="11pt" style:language-complex="ar" style:country-complex="SA"/>
    </style:style>
    <style:style style:name="P35" style:family="paragraph" style:parent-style-name="Table_20_Paragraph">
      <style:paragraph-properties fo:margin-left="0.436cm" fo:margin-right="0cm" fo:margin-top="0.24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3" style:font-size-asian="12pt" style:font-size-complex="11pt" style:language-complex="ar" style:country-complex="SA"/>
    </style:style>
    <style:style style:name="P36" style:family="paragraph" style:parent-style-name="Table_20_Paragraph">
      <style:paragraph-properties fo:margin-left="0cm" fo:margin-right="0.134cm" fo:margin-top="0.252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3" style:font-size-asian="12pt" style:font-size-complex="11pt" style:language-complex="ar" style:country-complex="SA"/>
    </style:style>
    <style:style style:name="P37" style:family="paragraph" style:parent-style-name="Table_20_Paragraph">
      <style:paragraph-properties fo:margin-left="0cm" fo:margin-right="0.224cm" fo:margin-top="0.249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3" style:font-size-asian="12pt" style:font-size-complex="11pt" style:language-complex="ar" style:country-complex="SA"/>
    </style:style>
    <style:style style:name="P38" style:family="paragraph" style:parent-style-name="Table_20_Paragraph">
      <style:paragraph-properties fo:margin-left="0.205cm" fo:margin-right="0cm" fo:margin-top="0cm" fo:margin-bottom="0cm" style:contextual-spacing="false" fo:line-height="0.52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3" style:font-size-asian="12pt" style:font-size-complex="11pt" style:language-complex="ar" style:country-complex="SA"/>
    </style:style>
    <style:style style:name="P39" style:family="paragraph" style:parent-style-name="Table_20_Paragraph">
      <style:paragraph-properties fo:margin-left="0.205cm" fo:margin-right="0cm" fo:margin-top="0.007cm" fo:margin-bottom="0cm" style:contextual-spacing="false" fo:line-height="0.54cm" fo:text-align="start" style:justify-single-word="false" fo:orphans="0" fo:widows="0" fo:text-indent="0cm" style:auto-text-indent="false">
        <style:tab-stops>
          <style:tab-stop style:position="2.067cm"/>
        </style:tab-stops>
      </style:paragraph-properties>
      <style:text-properties style:font-name="標楷體" fo:font-size="12pt" fo:language="en" fo:country="US" style:letter-kerning="false" style:font-name-asian="標楷體3" style:font-size-asian="12pt" style:font-size-complex="11pt" style:language-complex="ar" style:country-complex="SA"/>
    </style:style>
    <style:style style:name="P40" style:family="paragraph" style:parent-style-name="Table_20_Paragraph">
      <style:paragraph-properties fo:margin-left="0cm" fo:margin-right="0.157cm" fo:margin-top="0.335cm" fo:margin-bottom="0cm" style:contextual-spacing="false" fo:text-align="center" style:justify-single-word="false" fo:orphans="0" fo:widows="0" fo:text-indent="0cm" style:auto-text-indent="false">
        <style:tab-stops>
          <style:tab-stop style:position="1.649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41" style:family="paragraph" style:parent-style-name="Table_20_Paragraph">
      <style:paragraph-properties fo:margin-left="0cm" fo:margin-right="0.016cm" fo:margin-top="0.365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42" style:family="paragraph" style:parent-style-name="Table_20_Paragraph">
      <style:paragraph-properties fo:margin-left="0cm" fo:margin-right="0.016cm" fo:margin-top="0.556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43" style:family="paragraph" style:parent-style-name="Table_20_Paragraph">
      <style:paragraph-properties fo:margin-left="0cm" fo:margin-right="0.016cm" fo:margin-top="0.531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44" style:family="paragraph" style:parent-style-name="Table_20_Paragraph">
      <style:paragraph-properties fo:margin-left="0.025cm" fo:margin-right="0.044cm" fo:margin-top="0.51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45" style:family="paragraph" style:parent-style-name="Table_20_Paragraph">
      <style:paragraph-properties fo:margin-left="0cm" fo:margin-right="0.157cm" fo:margin-top="0.349cm" fo:margin-bottom="0cm" style:contextual-spacing="false" fo:text-align="center" style:justify-single-word="false" fo:orphans="0" fo:widows="0" fo:text-indent="0cm" style:auto-text-indent="false">
        <style:tab-stops>
          <style:tab-stop style:position="0.824cm"/>
          <style:tab-stop style:position="1.649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46" style:family="paragraph" style:parent-style-name="Table_20_Paragraph">
      <style:paragraph-properties fo:margin-left="0cm" fo:margin-right="0.157cm" fo:margin-top="0.247cm" fo:margin-bottom="0cm" style:contextual-spacing="false" fo:text-align="center" style:justify-single-word="false" fo:orphans="0" fo:widows="0" fo:text-indent="0cm" style:auto-text-indent="false">
        <style:tab-stops>
          <style:tab-stop style:position="0.824cm"/>
          <style:tab-stop style:position="1.649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47" style:family="paragraph" style:parent-style-name="Table_20_Paragraph">
      <style:paragraph-properties fo:margin-left="0cm" fo:margin-right="0.157cm" fo:margin-top="0.328cm" fo:margin-bottom="0cm" style:contextual-spacing="false" fo:text-align="center" style:justify-single-word="false" fo:orphans="0" fo:widows="0" fo:text-indent="0cm" style:auto-text-indent="false">
        <style:tab-stops>
          <style:tab-stop style:position="0.824cm"/>
          <style:tab-stop style:position="1.649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48" style:family="paragraph" style:parent-style-name="Table_20_Paragraph">
      <style:paragraph-properties fo:margin-left="0cm" fo:margin-right="0.157cm" fo:margin-top="0.229cm" fo:margin-bottom="0cm" style:contextual-spacing="false" fo:text-align="center" style:justify-single-word="false" fo:orphans="0" fo:widows="0" fo:text-indent="0cm" style:auto-text-indent="false">
        <style:tab-stops>
          <style:tab-stop style:position="0.824cm"/>
          <style:tab-stop style:position="1.649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49" style:family="paragraph" style:parent-style-name="Table_20_Paragraph">
      <style:paragraph-properties fo:margin-left="0cm" fo:margin-right="0.097cm" fo:margin-top="0.247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50" style:family="paragraph" style:parent-style-name="Table_20_Paragraph">
      <style:paragraph-properties fo:margin-left="0cm" fo:margin-right="0.044cm" fo:margin-top="0.51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51" style:family="paragraph" style:parent-style-name="Table_20_Paragraph">
      <style:paragraph-properties fo:margin-left="0cm" fo:margin-right="0.157cm" fo:margin-top="0.349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52" style:family="paragraph" style:parent-style-name="Table_20_Paragraph">
      <style:paragraph-properties fo:margin-left="0.212cm" fo:margin-right="0.157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53" style:family="paragraph" style:parent-style-name="Table_20_Paragraph">
      <style:paragraph-properties fo:margin-left="0cm" fo:margin-right="0.03cm" fo:margin-top="0.416cm" fo:margin-bottom="0cm" style:contextual-spacing="false" fo:text-align="center" style:justify-single-word="false" fo:orphans="0" fo:widows="0" fo:text-indent="0cm" style:auto-text-indent="false">
        <style:tab-stops>
          <style:tab-stop style:position="1.658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54" style:family="paragraph" style:parent-style-name="Table_20_Paragraph">
      <style:paragraph-properties fo:margin-left="0cm" fo:margin-right="0.002cm" fo:margin-top="0.166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55" style:family="paragraph" style:parent-style-name="Table_20_Paragraph">
      <style:paragraph-properties fo:margin-left="0cm" fo:margin-right="0.03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56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57" style:family="paragraph" style:parent-style-name="Table_20_Paragraph">
      <style:paragraph-properties fo:margin-left="0.136cm" fo:margin-right="0cm" fo:margin-top="0.153cm" fo:margin-bottom="0cm" style:contextual-spacing="false" fo:line-height="0.437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58" style:family="paragraph" style:parent-style-name="Table_20_Paragraph">
      <style:paragraph-properties fo:margin-left="0.136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59" style:family="paragraph" style:parent-style-name="Table_20_Paragraph">
      <style:paragraph-properties fo:margin-left="0.136cm" fo:margin-right="0cm" fo:margin-top="0.319cm" fo:margin-bottom="0cm" style:contextual-spacing="false" fo:line-height="0.437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60" style:family="paragraph" style:parent-style-name="Table_20_Paragraph">
      <style:paragraph-properties fo:margin-left="0.139cm" fo:margin-right="0cm" fo:margin-top="0.168cm" fo:margin-bottom="0cm" style:contextual-spacing="false" fo:line-height="0.437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61" style:family="paragraph" style:parent-style-name="Table_20_Paragraph">
      <style:paragraph-properties fo:margin-left="0.139cm" fo:margin-right="0cm" fo:margin-top="0.15cm" fo:margin-bottom="0cm" style:contextual-spacing="false" fo:line-height="0.437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62" style:family="paragraph" style:parent-style-name="Table_20_Paragraph">
      <style:paragraph-properties fo:margin-left="0.139cm" fo:margin-right="0cm" fo:margin-top="0cm" fo:margin-bottom="0cm" style:contextual-spacing="false" fo:line-height="0.437cm" fo:text-align="start" style:justify-single-word="false" fo:orphans="0" fo:widows="0" fo:text-indent="0cm" style:auto-text-indent="false">
        <style:tab-stops>
          <style:tab-stop style:position="4.727cm"/>
          <style:tab-stop style:position="10.017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63" style:family="paragraph" style:parent-style-name="Table_20_Paragraph">
      <style:paragraph-properties fo:margin-left="0.125cm" fo:margin-right="0cm" fo:margin-top="0.319cm" fo:margin-bottom="0cm" style:contextual-spacing="false" fo:line-height="0.437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64" style:family="paragraph" style:parent-style-name="Table_20_Paragraph">
      <style:paragraph-properties fo:margin-left="0.125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65" style:family="paragraph" style:parent-style-name="Table_20_Paragraph">
      <style:paragraph-properties fo:margin-left="0.138cm" fo:margin-right="0cm" fo:margin-top="0.205cm" fo:margin-bottom="0cm" style:contextual-spacing="false" fo:line-height="0.437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66" style:family="paragraph" style:parent-style-name="Table_20_Paragraph">
      <style:paragraph-properties fo:margin-left="0.138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67" style:family="paragraph" style:parent-style-name="Table_20_Paragraph">
      <style:paragraph-properties fo:margin-left="0.138cm" fo:margin-right="0cm" fo:margin-top="0.113cm" fo:margin-bottom="0cm" style:contextual-spacing="false" fo:line-height="0.437cm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68" style:family="paragraph" style:parent-style-name="Table_20_Paragraph">
      <style:paragraph-properties fo:margin-left="0.138cm" fo:margin-right="0cm" fo:margin-top="0cm" fo:margin-bottom="0cm" style:contextual-spacing="false" fo:line-height="0.437cm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69" style:family="paragraph" style:parent-style-name="Table_20_Paragraph">
      <style:paragraph-properties fo:margin-left="0.303cm" fo:margin-right="0cm" fo:margin-top="0.365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70" style:family="paragraph" style:parent-style-name="Table_20_Paragraph">
      <style:paragraph-properties fo:margin-left="0.834cm" fo:margin-right="0cm" fo:margin-top="0.365cm" fo:margin-bottom="0cm" style:contextual-spacing="false" fo:text-align="start" style:justify-single-word="false" fo:orphans="0" fo:widows="0" fo:text-indent="0cm" style:auto-text-indent="false">
        <style:tab-stops>
          <style:tab-stop style:position="1.893cm"/>
          <style:tab-stop style:position="2.951cm"/>
          <style:tab-stop style:position="4.5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71" style:family="paragraph" style:parent-style-name="Table_20_Paragraph">
      <style:paragraph-properties fo:margin-left="0.139cm" fo:margin-right="0cm" fo:margin-top="0.277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72" style:family="paragraph" style:parent-style-name="Table_20_Paragraph">
      <style:paragraph-properties fo:margin-left="0.139cm" fo:margin-right="0cm" fo:margin-top="0.263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73" style:family="paragraph" style:parent-style-name="Table_20_Paragraph">
      <style:paragraph-properties fo:margin-left="0.203cm" fo:margin-right="0cm" fo:margin-top="0.247cm" fo:margin-bottom="0cm" style:contextual-spacing="false" fo:text-align="start" style:justify-single-word="false" fo:orphans="0" fo:widows="0" fo:text-indent="0cm" style:auto-text-indent="false">
        <style:tab-stops>
          <style:tab-stop style:position="1.027cm"/>
          <style:tab-stop style:position="1.852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74" style:family="paragraph" style:parent-style-name="Table_20_Paragraph">
      <style:paragraph-properties fo:margin-left="0.138cm" fo:margin-right="0cm" fo:margin-top="0.099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75" style:family="paragraph" style:parent-style-name="Table_20_Paragraph">
      <style:paragraph-properties fo:margin-left="0.21cm" fo:margin-right="0cm" fo:margin-top="0.298cm" fo:margin-bottom="0cm" style:contextual-spacing="false" fo:text-align="start" style:justify-single-word="false" fo:orphans="0" fo:widows="0" fo:text-indent="0cm" style:auto-text-indent="false">
        <style:tab-stops>
          <style:tab-stop style:position="6.036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76" style:family="paragraph" style:parent-style-name="Table_20_Paragraph">
      <style:paragraph-properties fo:margin-left="0.21cm" fo:margin-right="0cm" fo:margin-top="0.129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77" style:family="paragraph" style:parent-style-name="Table_20_Paragraph">
      <style:paragraph-properties fo:margin-left="0.212cm" fo:margin-right="0cm" fo:margin-top="0.005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78" style:family="paragraph" style:parent-style-name="Table_20_Paragraph">
      <style:paragraph-properties fo:margin-left="0.494cm" fo:margin-right="0cm" fo:margin-top="0.416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79" style:family="paragraph" style:parent-style-name="Table_20_Paragraph">
      <style:paragraph-properties fo:margin-left="1.127cm" fo:margin-right="0cm" fo:margin-top="0.166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80" style:family="paragraph" style:parent-style-name="Table_20_Paragraph">
      <style:paragraph-properties fo:margin-left="1.48cm" fo:margin-right="0cm" fo:margin-top="0.005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81" style:family="paragraph" style:parent-style-name="Table_20_Paragraph">
      <style:paragraph-properties fo:margin-left="1.244cm" fo:margin-right="0.679cm" fo:margin-top="0.51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82" style:family="paragraph" style:parent-style-name="Table_20_Paragraph">
      <style:paragraph-properties fo:margin-left="0.732cm" fo:margin-right="0.492cm" fo:margin-top="0.51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83" style:family="paragraph" style:parent-style-name="Table_20_Paragraph">
      <style:paragraph-properties fo:margin-left="0.554cm" fo:margin-right="0.859cm" fo:margin-top="0.51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84" style:family="paragraph" style:parent-style-name="Table_20_Paragraph">
      <style:paragraph-properties fo:margin-left="0.409cm" fo:margin-right="0.554cm" fo:margin-top="0.51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85" style:family="paragraph" style:parent-style-name="Table_20_Paragraph">
      <style:paragraph-properties fo:margin-left="0.923cm" fo:margin-right="0.469cm" fo:margin-top="0.51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86" style:family="paragraph" style:parent-style-name="Table_20_Paragraph">
      <style:paragraph-properties fo:margin-left="0.43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87" style:family="paragraph" style:parent-style-name="Table_20_Paragraph">
      <style:paragraph-properties fo:margin-left="0.61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88" style:family="paragraph" style:parent-style-name="Table_20_Paragraph">
      <style:paragraph-properties fo:margin-left="0.19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89" style:family="paragraph" style:parent-style-name="Table_20_Paragraph">
      <style:paragraph-properties fo:margin-left="0.129cm" fo:margin-right="0cm" fo:margin-top="0.332cm" fo:margin-bottom="0cm" style:contextual-spacing="false" fo:line-height="0.402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90" style:family="paragraph" style:parent-style-name="Table_20_Paragraph">
      <style:paragraph-properties fo:margin-left="0.129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91" style:family="paragraph" style:parent-style-name="Table_20_Paragraph">
      <style:paragraph-properties fo:margin-left="0.198cm" fo:margin-right="0cm" fo:margin-top="0.332cm" fo:margin-bottom="0cm" style:contextual-spacing="false" fo:line-height="0.402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92" style:family="paragraph" style:parent-style-name="Table_20_Paragraph">
      <style:paragraph-properties fo:margin-left="0.198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93" style:family="paragraph" style:parent-style-name="Table_20_Paragraph">
      <style:paragraph-properties fo:margin-left="0.206cm" fo:margin-right="0cm" fo:margin-top="0.111cm" fo:margin-bottom="0cm" style:contextual-spacing="false" fo:line-height="0.402cm" fo:text-align="start" style:justify-single-word="false" fo:orphans="0" fo:widows="0" fo:text-indent="0cm" style:auto-text-indent="false">
        <style:tab-stops>
          <style:tab-stop style:position="1.222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94" style:family="paragraph" style:parent-style-name="Table_20_Paragraph">
      <style:paragraph-properties fo:margin-left="0.206cm" fo:margin-right="0cm" fo:margin-top="0cm" fo:margin-bottom="0cm" style:contextual-spacing="false" fo:line-height="0.402cm" fo:text-align="start" style:justify-single-word="false" fo:orphans="0" fo:widows="0" fo:text-indent="0cm" style:auto-text-indent="false">
        <style:tab-stops>
          <style:tab-stop style:position="1.222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95" style:family="paragraph" style:parent-style-name="Table_20_Paragraph">
      <style:paragraph-properties fo:margin-left="0cm" fo:margin-right="0.155cm" fo:margin-top="0.041cm" fo:margin-bottom="0cm" style:contextual-spacing="false" fo:line-height="0.418cm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96" style:family="paragraph" style:parent-style-name="Table_20_Paragraph">
      <style:paragraph-properties fo:margin-left="0.139cm" fo:margin-right="0cm" fo:margin-top="0.065cm" fo:margin-bottom="0cm" style:contextual-spacing="false" fo:line-height="0.393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97" style:family="paragraph" style:parent-style-name="Table_20_Paragraph">
      <style:paragraph-properties fo:margin-left="0cm" fo:margin-right="0.157cm" fo:margin-top="0cm" fo:margin-bottom="0cm" style:contextual-spacing="false" fo:line-height="0.386cm" fo:text-align="center" style:justify-single-word="false" fo:orphans="0" fo:widows="0" fo:text-indent="0cm" style:auto-text-indent="false">
        <style:tab-stops>
          <style:tab-stop style:position="1.649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98" style:family="paragraph" style:parent-style-name="Table_20_Paragraph">
      <style:paragraph-properties fo:margin-left="0.138cm" fo:margin-right="0cm" fo:margin-top="0cm" fo:margin-bottom="0cm" style:contextual-spacing="false" fo:line-height="0.42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99" style:family="paragraph" style:parent-style-name="Table_20_Paragraph">
      <style:paragraph-properties fo:margin-left="0.139cm" fo:margin-right="0cm" fo:margin-top="0.065cm" fo:margin-bottom="0cm" style:contextual-spacing="false" fo:line-height="0.411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00" style:family="paragraph" style:parent-style-name="Table_20_Paragraph">
      <style:paragraph-properties fo:margin-left="0.138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01" style:family="paragraph" style:parent-style-name="Table_20_Paragraph">
      <style:paragraph-properties fo:margin-left="1.198cm" fo:margin-right="0cm" fo:margin-top="0.337cm" fo:margin-bottom="0cm" style:contextual-spacing="false" fo:line-height="0.392cm" fo:text-align="start" style:justify-single-word="false" fo:orphans="0" fo:widows="0" fo:text-indent="0cm" style:auto-text-indent="false">
        <style:tab-stops>
          <style:tab-stop style:position="2.958cm"/>
          <style:tab-stop style:position="4.999cm"/>
          <style:tab-stop style:position="6.572cm"/>
          <style:tab-stop style:position="8.38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02" style:family="paragraph" style:parent-style-name="Table_20_Paragraph">
      <style:paragraph-properties fo:margin-left="1.198cm" fo:margin-right="0cm" fo:margin-top="0.014cm" fo:margin-bottom="0cm" style:contextual-spacing="false" fo:line-height="0.392cm" fo:text-align="start" style:justify-single-word="false" fo:orphans="0" fo:widows="0" fo:text-indent="0cm" style:auto-text-indent="false">
        <style:tab-stops>
          <style:tab-stop style:position="2.958cm"/>
          <style:tab-stop style:position="4.999cm"/>
          <style:tab-stop style:position="6.572cm"/>
          <style:tab-stop style:position="8.38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03" style:family="paragraph" style:parent-style-name="Table_20_Paragraph">
      <style:paragraph-properties fo:margin-left="0cm" fo:margin-right="2.108cm" fo:margin-top="0.115cm" fo:margin-bottom="0cm" style:contextual-spacing="false" fo:line-height="0.392cm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04" style:family="paragraph" style:parent-style-name="Table_20_Paragraph">
      <style:paragraph-properties fo:margin-left="0cm" fo:margin-right="2.108cm" fo:margin-top="0.012cm" fo:margin-bottom="0cm" style:contextual-spacing="false" fo:line-height="0.392cm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05" style:family="paragraph" style:parent-style-name="Table_20_Paragraph">
      <style:paragraph-properties fo:margin-left="1.198cm" fo:margin-right="0cm" fo:margin-top="0cm" fo:margin-bottom="0cm" style:contextual-spacing="false" fo:line-height="0.515cm" fo:text-align="start" style:justify-single-word="false" fo:orphans="0" fo:widows="0" fo:text-indent="0cm" style:auto-text-indent="false">
        <style:tab-stops>
          <style:tab-stop style:position="2.958cm"/>
          <style:tab-stop style:position="4.999cm"/>
          <style:tab-stop style:position="6.572cm"/>
          <style:tab-stop style:position="8.38cm"/>
          <style:tab-stop style:position="10.188cm"/>
          <style:tab-stop style:position="11.758cm"/>
          <style:tab-stop style:position="12.973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06" style:family="paragraph" style:parent-style-name="Table_20_Paragraph">
      <style:paragraph-properties fo:margin-left="0cm" fo:margin-right="0.157cm" fo:margin-top="0.34cm" fo:margin-bottom="0cm" style:contextual-spacing="false" fo:line-height="0.406cm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07" style:family="paragraph" style:parent-style-name="Table_20_Paragraph">
      <style:paragraph-properties fo:margin-left="0cm" fo:margin-right="0.152cm" fo:margin-top="0cm" fo:margin-bottom="0cm" style:contextual-spacing="false" fo:line-height="0.399cm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08" style:family="paragraph" style:parent-style-name="Table_20_Paragraph">
      <style:paragraph-properties fo:margin-left="0.203cm" fo:margin-right="0.36cm" fo:margin-top="0.326cm" fo:margin-bottom="0cm" style:contextual-spacing="false" fo:line-height="91%" fo:text-align="justify" style:justify-single-word="false" fo:orphans="0" fo:widows="0" fo:text-indent="0cm" style:auto-text-indent="false">
        <style:tab-stops>
          <style:tab-stop style:position="1.854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09" style:family="paragraph" style:parent-style-name="Table_20_Paragraph">
      <style:paragraph-properties fo:margin-left="0.203cm" fo:margin-right="0.36cm" fo:margin-top="0.155cm" fo:margin-bottom="0cm" style:contextual-spacing="false" fo:line-height="91%" fo:text-align="justify" style:justify-single-word="false" fo:orphans="0" fo:widows="0" fo:text-indent="0cm" style:auto-text-indent="false">
        <style:tab-stops>
          <style:tab-stop style:position="1.854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10" style:family="paragraph" style:parent-style-name="Table_20_Paragraph">
      <style:paragraph-properties fo:margin-left="0.203cm" fo:margin-right="0.36cm" fo:margin-top="0.118cm" fo:margin-bottom="0cm" style:contextual-spacing="false" fo:line-height="91%" fo:text-align="justify" style:justify-single-word="false" fo:orphans="0" fo:widows="0" fo:text-indent="0cm" style:auto-text-indent="false">
        <style:tab-stops>
          <style:tab-stop style:position="1.854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11" style:family="paragraph" style:parent-style-name="Table_20_Paragraph">
      <style:paragraph-properties fo:margin-left="0cm" fo:margin-right="2.187cm" fo:margin-top="0cm" fo:margin-bottom="0cm" style:contextual-spacing="false" fo:line-height="81%" fo:text-align="center" style:justify-single-word="false" fo:orphans="0" fo:widows="0" fo:text-indent="0cm" style:auto-text-indent="false">
        <style:tab-stops>
          <style:tab-stop style:position="1.413cm"/>
          <style:tab-stop style:position="2.822cm"/>
          <style:tab-stop style:position="3.881cm"/>
          <style:tab-stop style:position="6.632cm"/>
          <style:tab-stop style:position="8.394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12" style:family="paragraph" style:parent-style-name="Table_20_Paragraph">
      <style:paragraph-properties fo:margin-left="0cm" fo:margin-right="0.157cm" fo:margin-top="0.097cm" fo:margin-bottom="0cm" style:contextual-spacing="false" fo:line-height="0.51cm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13" style:family="paragraph" style:parent-style-name="Table_20_Paragraph">
      <style:paragraph-properties fo:margin-left="0cm" fo:margin-right="8.467cm" fo:margin-top="0cm" fo:margin-bottom="0cm" style:contextual-spacing="false" fo:line-height="0.425cm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14" style:family="paragraph" style:parent-style-name="Table_20_Paragraph">
      <style:paragraph-properties fo:margin-left="0.203cm" fo:margin-right="7.738cm" fo:margin-top="0.074cm" fo:margin-bottom="0cm" style:contextual-spacing="false" fo:line-height="116%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15" style:family="paragraph" style:parent-style-name="Table_20_Paragraph">
      <style:paragraph-properties fo:margin-left="0cm" fo:margin-right="0.044cm" fo:margin-top="0cm" fo:margin-bottom="0cm" style:contextual-spacing="false" fo:line-height="0.423cm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16" style:family="paragraph" style:parent-style-name="Table_20_Paragraph">
      <style:paragraph-properties fo:margin-left="0.206cm" fo:margin-right="-0.026cm" fo:margin-top="0.226cm" fo:margin-bottom="0cm" style:contextual-spacing="false" fo:line-height="93%" fo:text-align="start" style:justify-single-word="false" fo:orphans="0" fo:widows="0" fo:text-indent="0cm" style:auto-text-indent="false">
        <style:tab-stops>
          <style:tab-stop style:position="1.222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17" style:family="paragraph" style:parent-style-name="Table_20_Paragraph">
      <style:paragraph-properties fo:margin-left="0.208cm" fo:margin-right="-0.026cm" fo:margin-top="0.134cm" fo:margin-bottom="0cm" style:contextual-spacing="false" fo:line-height="93%" fo:text-align="start" style:justify-single-word="false" fo:orphans="0" fo:widows="0" fo:text-indent="0cm" style:auto-text-indent="false" style:punctuation-wrap="hanging">
        <style:tab-stops>
          <style:tab-stop style:position="1.224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18" style:family="paragraph" style:parent-style-name="Table_20_Paragraph">
      <style:paragraph-properties fo:margin-left="0.388cm" fo:margin-right="0.307cm" fo:margin-top="0.166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19" style:family="paragraph" style:parent-style-name="Table_20_Paragraph">
      <style:paragraph-properties fo:margin-left="0.25cm" fo:margin-right="-0.026cm" fo:margin-top="0.074cm" fo:margin-bottom="0cm" style:contextual-spacing="false" fo:line-height="100%" fo:text-align="justify" style:justify-single-word="false" fo:orphans="0" fo:widows="0" fo:text-indent="-0.042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20" style:family="paragraph" style:parent-style-name="Table_20_Paragraph">
      <style:paragraph-properties fo:margin-left="0.321cm" fo:margin-right="0.162cm" fo:margin-top="0.189cm" fo:margin-bottom="0cm" style:contextual-spacing="false" fo:line-height="78%" fo:text-align="start" style:justify-single-word="false" fo:orphans="0" fo:widows="0" fo:text-indent="-0.178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21" style:family="paragraph" style:parent-style-name="Table_20_Paragraph">
      <style:paragraph-properties fo:margin-left="0.208cm" fo:margin-right="0.376cm" fo:margin-top="0.102cm" fo:margin-bottom="0cm" style:contextual-spacing="false" fo:line-height="78%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22" style:family="paragraph" style:parent-style-name="Table_20_Paragraph">
      <style:paragraph-properties fo:margin-left="0.286cm" fo:margin-right="0.138cm" fo:margin-top="0.102cm" fo:margin-bottom="0cm" style:contextual-spacing="false" fo:line-height="78%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23" style:family="paragraph" style:parent-style-name="Table_20_Paragraph">
      <style:paragraph-properties fo:margin-left="0cm" fo:margin-right="0.016cm" fo:margin-top="0.325cm" fo:margin-bottom="0cm" style:contextual-spacing="false" fo:text-align="justify" style:justify-single-word="false" fo:orphans="0" fo:widows="0" fo:text-indent="0cm" style:auto-text-indent="false" style:punctuation-wrap="hanging">
        <style:tab-stops>
          <style:tab-stop style:position="1.658cm"/>
        </style:tab-stops>
      </style:paragraph-properties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24" style:family="paragraph" style:parent-style-name="Table_20_Paragraph">
      <style:paragraph-properties fo:margin-left="0.496cm" fo:margin-right="0cm" fo:margin-top="0.325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25" style:family="paragraph" style:parent-style-name="Table_20_Paragraph">
      <style:paragraph-properties fo:margin-left="0.25cm" fo:margin-right="0cm" fo:margin-top="0.074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26" style:family="paragraph" style:parent-style-name="Table_20_Paragraph">
      <style:paragraph-properties fo:margin-left="0.556cm" fo:margin-right="-0.026cm" fo:margin-top="0.005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27" style:family="paragraph" style:parent-style-name="Table_20_Paragraph">
      <style:paragraph-properties fo:margin-left="0.171cm" fo:margin-right="0cm" fo:margin-top="0.074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28" style:family="paragraph" style:parent-style-name="Table_20_Paragraph">
      <style:paragraph-properties fo:margin-left="0cm" fo:margin-right="0.016cm" fo:margin-top="0.519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29" style:family="paragraph" style:parent-style-name="Table_20_Paragraph">
      <style:paragraph-properties fo:margin-left="1.545cm" fo:margin-right="1.159cm" fo:margin-top="0.295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30" style:family="paragraph" style:parent-style-name="Table_20_Paragraph">
      <style:paragraph-properties fo:margin-left="0.25cm" fo:margin-right="0.226cm" fo:margin-top="0.295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31" style:family="paragraph" style:parent-style-name="Table_20_Paragraph">
      <style:paragraph-properties fo:margin-left="0.289cm" fo:margin-right="0cm" fo:margin-top="0.295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32" style:family="paragraph" style:parent-style-name="Table_20_Paragraph">
      <style:paragraph-properties fo:margin-left="1.06cm" fo:margin-right="0.993cm" fo:margin-top="0.295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33" style:family="paragraph" style:parent-style-name="Table_20_Paragraph">
      <style:paragraph-properties fo:margin-left="0.377cm" fo:margin-right="0.217cm" fo:margin-top="0.295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34" style:family="paragraph" style:parent-style-name="Table_20_Paragraph">
      <style:paragraph-properties fo:margin-left="0.365cm" fo:margin-right="0cm" fo:margin-top="0.624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35" style:family="paragraph" style:parent-style-name="Table_20_Paragraph">
      <style:paragraph-properties fo:margin-left="0.074cm" fo:margin-right="0cm" fo:margin-top="0.624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36" style:family="paragraph" style:parent-style-name="Table_20_Paragraph">
      <style:paragraph-properties fo:margin-left="0.076cm" fo:margin-right="0cm" fo:margin-top="0.624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37" style:family="paragraph" style:parent-style-name="Table_20_Paragraph">
      <style:paragraph-properties fo:margin-left="0.194cm" fo:margin-right="0cm" fo:margin-top="0cm" fo:margin-bottom="0cm" style:contextual-spacing="false" fo:line-height="0.441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3" style:font-size-asian="10pt" style:font-size-complex="11pt" style:language-complex="ar" style:country-complex="SA"/>
    </style:style>
    <style:style style:name="P138" style:family="paragraph" style:parent-style-name="Table_20_Paragraph">
      <style:paragraph-properties fo:margin-left="0.131cm" fo:margin-right="0cm" fo:margin-top="0.402cm" fo:margin-bottom="0cm" style:contextual-spacing="false" fo:line-height="0.356cm" fo:text-align="start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3" style:font-size-asian="8pt" style:font-size-complex="11pt" style:language-complex="ar" style:country-complex="SA"/>
    </style:style>
    <style:style style:name="P139" style:family="paragraph" style:parent-style-name="Table_20_Paragraph">
      <style:paragraph-properties fo:margin-left="0.131cm" fo:margin-right="0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3" style:font-size-asian="8pt" style:font-size-complex="11pt" style:language-complex="ar" style:country-complex="SA"/>
    </style:style>
    <style:style style:name="P140" style:family="paragraph" style:parent-style-name="Table_20_Paragraph">
      <style:paragraph-properties fo:margin-left="0.134cm" fo:margin-right="0cm" fo:margin-top="0.182cm" fo:margin-bottom="0cm" style:contextual-spacing="false" fo:line-height="0.356cm" fo:text-align="start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3" style:font-size-asian="8pt" style:font-size-complex="11pt" style:language-complex="ar" style:country-complex="SA"/>
    </style:style>
    <style:style style:name="P141" style:family="paragraph" style:parent-style-name="Table_20_Paragraph">
      <style:paragraph-properties fo:margin-left="0.134cm" fo:margin-right="0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3" style:font-size-asian="8pt" style:font-size-complex="11pt" style:language-complex="ar" style:country-complex="SA"/>
    </style:style>
    <style:style style:name="P142" style:family="paragraph" style:parent-style-name="Table_20_Paragraph">
      <style:paragraph-properties fo:margin-left="0.131cm" fo:margin-right="0cm" fo:margin-top="0.099cm" fo:margin-bottom="0cm" style:contextual-spacing="false" fo:line-height="0.358cm" fo:text-align="justify" style:justify-single-word="false" fo:orphans="0" fo:widows="0" fo:text-indent="0cm" style:auto-text-indent="false" style:punctuation-wrap="hanging"/>
      <style:text-properties style:font-name="標楷體" fo:font-size="8pt" fo:language="en" fo:country="US" style:letter-kerning="false" style:font-name-asian="標楷體3" style:font-size-asian="8pt" style:font-size-complex="11pt" style:language-complex="ar" style:country-complex="SA"/>
    </style:style>
    <style:style style:name="P143" style:family="paragraph" style:parent-style-name="Table_20_Paragraph">
      <style:paragraph-properties fo:margin-left="0.131cm" fo:margin-right="0cm" fo:margin-top="0cm" fo:margin-bottom="0cm" style:contextual-spacing="false" fo:line-height="0.358cm" fo:text-align="justify" style:justify-single-word="false" fo:orphans="0" fo:widows="0" fo:text-indent="0cm" style:auto-text-indent="false" style:punctuation-wrap="hanging"/>
      <style:text-properties style:font-name="標楷體" fo:font-size="8pt" fo:language="en" fo:country="US" style:letter-kerning="false" style:font-name-asian="標楷體3" style:font-size-asian="8pt" style:font-size-complex="11pt" style:language-complex="ar" style:country-complex="SA"/>
    </style:style>
    <style:style style:name="P14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3" style:font-size-asian="11pt" style:font-size-complex="11pt" style:language-complex="ar" style:country-complex="SA"/>
    </style:style>
    <style:style style:name="P145" style:family="paragraph" style:parent-style-name="Table_20_Paragraph">
      <style:paragraph-properties fo:margin-top="0cm" fo:margin-bottom="0cm" style:contextual-spacing="false" fo:text-align="justify" style:justify-single-word="false" fo:orphans="0" fo:widows="0" style:punctuation-wrap="hanging"/>
      <style:text-properties style:font-name="標楷體" fo:font-size="11pt" fo:language="en" fo:country="US" style:letter-kerning="false" style:font-name-asian="標楷體3" style:font-size-asian="11pt" style:font-size-complex="11pt" style:language-complex="ar" style:country-complex="SA"/>
    </style:style>
    <style:style style:name="P14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3" style:font-size-asian="11pt" style:font-weight-asian="bold" style:font-size-complex="11pt" style:language-complex="ar" style:country-complex="SA"/>
    </style:style>
    <style:style style:name="P147" style:family="paragraph" style:parent-style-name="Table_20_Paragraph">
      <style:paragraph-properties fo:margin-top="0.291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3" style:font-size-asian="11pt" style:font-weight-asian="bold" style:font-size-complex="11pt" style:language-complex="ar" style:country-complex="SA"/>
    </style:style>
    <style:style style:name="P148" style:family="paragraph" style:parent-style-name="Table_20_Paragraph">
      <style:paragraph-properties fo:margin-top="0.081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3" style:font-size-asian="11pt" style:font-weight-asian="bold" style:font-size-complex="11pt" style:language-complex="ar" style:country-complex="SA"/>
    </style:style>
    <style:style style:name="P149" style:family="paragraph" style:parent-style-name="Table_20_Paragraph">
      <style:paragraph-properties fo:margin-top="0.191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3" style:font-size-asian="11pt" style:font-weight-asian="bold" style:font-size-complex="11pt" style:language-complex="ar" style:country-complex="SA"/>
    </style:style>
    <style:style style:name="P150" style:family="paragraph" style:parent-style-name="Table_20_Paragraph">
      <style:paragraph-properties fo:margin-top="0cm" fo:margin-bottom="0cm" style:contextual-spacing="false" fo:text-align="justify" style:justify-single-word="false" fo:orphans="0" fo:widows="0" style:punctuation-wrap="hanging"/>
      <style:text-properties style:font-name="標楷體" fo:font-size="11pt" fo:language="en" fo:country="US" fo:font-weight="bold" style:letter-kerning="false" style:font-name-asian="標楷體3" style:font-size-asian="11pt" style:font-weight-asian="bold" style:font-size-complex="11pt" style:language-complex="ar" style:country-complex="SA"/>
    </style:style>
    <style:style style:name="P151" style:family="paragraph" style:parent-style-name="Table_20_Paragraph">
      <style:paragraph-properties fo:margin-top="0.123cm" fo:margin-bottom="0cm" style:contextual-spacing="false" fo:text-align="justify" style:justify-single-word="false" fo:orphans="0" fo:widows="0" style:punctuation-wrap="hanging"/>
      <style:text-properties style:font-name="標楷體" fo:font-size="11pt" fo:language="en" fo:country="US" fo:font-weight="bold" style:letter-kerning="false" style:font-name-asian="標楷體3" style:font-size-asian="11pt" style:font-weight-asian="bold" style:font-size-complex="11pt" style:language-complex="ar" style:country-complex="SA"/>
    </style:style>
    <style:style style:name="P152" style:family="paragraph" style:parent-style-name="Table_20_Paragraph">
      <style:paragraph-properties fo:margin-top="0.647cm" fo:margin-bottom="0cm" style:contextual-spacing="false" fo:text-align="justify" style:justify-single-word="false" fo:orphans="0" fo:widows="0" style:punctuation-wrap="hanging"/>
      <style:text-properties style:font-name="標楷體" fo:font-size="11pt" fo:language="en" fo:country="US" fo:font-weight="bold" style:letter-kerning="false" style:font-name-asian="標楷體3" style:font-size-asian="11pt" style:font-weight-asian="bold" style:font-size-complex="11pt" style:language-complex="ar" style:country-complex="SA"/>
    </style:style>
    <style:style style:name="P153" style:family="paragraph" style:parent-style-name="Text_20_body" style:master-page-name="Standard">
      <style:paragraph-properties fo:margin-left="0.222cm" fo:margin-right="0cm" fo:text-align="justify" style:justify-single-word="false" fo:text-indent="0cm" style:auto-text-indent="false" style:page-number="auto" style:punctuation-wrap="hanging"/>
      <style:text-properties style:font-name="標楷體" fo:font-size="10pt" fo:font-weight="normal" style:font-name-asian="標楷體3" style:font-size-asian="10pt" style:font-weight-asian="normal"/>
    </style:style>
    <style:style style:name="P154" style:family="paragraph" style:parent-style-name="Text_20_body" style:master-page-name="Converted1">
      <style:paragraph-properties fo:text-align="justify" style:justify-single-word="false" style:page-number="auto" style:punctuation-wrap="hanging"/>
      <style:text-properties style:font-name="標楷體" fo:font-size="1pt" style:font-name-asian="標楷體3" style:font-size-asian="1pt"/>
    </style:style>
    <style:style style:name="P155" style:family="paragraph" style:parent-style-name="Text_20_body">
      <style:paragraph-properties fo:text-align="justify" style:justify-single-word="false" style:punctuation-wrap="hanging"/>
      <style:text-properties style:font-name="標楷體" style:font-name-asian="標楷體3"/>
    </style:style>
    <style:style style:name="P156" style:family="paragraph" style:parent-style-name="Text_20_body">
      <style:paragraph-properties fo:margin-left="0.233cm" fo:margin-right="0cm" fo:text-align="justify" style:justify-single-word="false" fo:text-indent="0cm" style:auto-text-indent="false" style:punctuation-wrap="hanging"/>
      <style:text-properties style:font-name="標楷體" style:font-name-asian="標楷體3"/>
    </style:style>
    <style:style style:name="P157" style:family="paragraph" style:parent-style-name="Text_20_body">
      <style:paragraph-properties fo:margin-top="0.554cm" fo:margin-bottom="0cm" style:contextual-spacing="false" fo:text-align="justify" style:justify-single-word="false" style:punctuation-wrap="hanging"/>
      <style:text-properties style:font-name="標楷體" style:font-name-asian="標楷體3"/>
    </style:style>
    <style:style style:name="P158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59" style:family="paragraph" style:parent-style-name="Text_20_body">
      <style:paragraph-properties fo:margin-left="0.233cm" fo:margin-right="0cm" fo:line-height="0.589cm" fo:text-align="justify" style:justify-single-word="false" fo:text-indent="0cm" style:auto-text-indent="false" style:punctuation-wrap="hanging"/>
    </style:style>
    <style:style style:name="P160" style:family="paragraph" style:parent-style-name="Text_20_body">
      <style:paragraph-properties fo:margin-left="0.233cm" fo:margin-right="0cm" fo:line-height="0.69cm" fo:text-align="justify" style:justify-single-word="false" fo:text-indent="0cm" style:auto-text-indent="false" style:punctuation-wrap="hanging"/>
    </style:style>
    <style:style style:name="P161" style:family="paragraph" style:parent-style-name="Text_20_body">
      <style:paragraph-properties fo:margin-left="0.233cm" fo:margin-right="0cm" fo:text-align="justify" style:justify-single-word="false" fo:text-indent="0cm" style:auto-text-indent="false" style:punctuation-wrap="hanging"/>
    </style:style>
    <style:style style:name="P162" style:family="paragraph" style:parent-style-name="Text_20_body">
      <style:paragraph-properties fo:margin-left="0.233cm" fo:margin-right="0cm" fo:line-height="0.707cm" fo:text-align="justify" style:justify-single-word="false" fo:text-indent="0cm" style:auto-text-indent="false" style:punctuation-wrap="hanging"/>
    </style:style>
    <style:style style:name="P163" style:family="paragraph">
      <loext:graphic-properties draw:fill="none"/>
      <style:paragraph-properties fo:text-align="start"/>
      <style:text-properties fo:font-size="11pt"/>
    </style:style>
    <style:style style:name="P164" style:family="paragraph">
      <style:paragraph-properties fo:margin-top="0cm" fo:margin-bottom="0cm" style:line-height-at-least="0.953cm" fo:text-align="justify"/>
      <style:text-properties fo:font-size="11pt"/>
    </style:style>
    <style:style style:name="P165" style:family="paragraph">
      <loext:graphic-properties draw:fill="none"/>
      <style:paragraph-properties fo:margin-top="0cm" fo:margin-bottom="0cm" style:line-height-at-least="0.953cm" fo:text-align="justify"/>
      <style:text-properties fo:font-size="11pt"/>
    </style:style>
    <style:style style:name="P166" style:family="paragraph">
      <style:paragraph-properties fo:margin-top="0cm" fo:margin-bottom="0cm" style:line-height-at-least="0.679cm" fo:text-align="start"/>
      <style:text-properties fo:font-size="11pt"/>
    </style:style>
    <style:style style:name="P167" style:family="paragraph">
      <style:paragraph-properties fo:margin-top="0cm" fo:margin-bottom="0cm" style:line-height-at-least="0.803cm" fo:text-align="start"/>
      <style:text-properties fo:font-size="11pt"/>
    </style:style>
    <style:style style:name="P168" style:family="paragraph">
      <loext:graphic-properties draw:fill="none"/>
      <style:paragraph-properties fo:margin-top="0cm" fo:margin-bottom="0cm" style:line-height-at-least="0.679cm" fo:text-align="start"/>
      <style:text-properties fo:font-size="11pt"/>
    </style:style>
    <style:style style:name="P169" style:family="paragraph">
      <style:paragraph-properties fo:margin-top="0cm" fo:margin-bottom="0cm" style:line-height-at-least="0.423cm" fo:text-align="start"/>
      <style:text-properties fo:font-size="11pt"/>
    </style:style>
    <style:style style:name="P170" style:family="paragraph">
      <loext:graphic-properties draw:fill="none"/>
      <style:paragraph-properties fo:margin-top="0cm" fo:margin-bottom="0cm" style:line-height-at-least="0.423cm" fo:text-align="start"/>
      <style:text-properties fo:font-size="11pt"/>
    </style:style>
    <style:style style:name="P171" style:family="paragraph">
      <style:paragraph-properties fo:margin-top="0cm" fo:margin-bottom="0cm" style:line-height-at-least="0.563cm" fo:text-align="start"/>
      <style:text-properties fo:font-size="11pt"/>
    </style:style>
    <style:style style:name="P172" style:family="paragraph">
      <loext:graphic-properties draw:fill="none"/>
      <style:paragraph-properties fo:margin-top="0cm" fo:margin-bottom="0cm" style:line-height-at-least="0.563cm" fo:text-align="start"/>
      <style:text-properties fo:font-size="11pt"/>
    </style:style>
    <style:style style:name="P17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bold" style:font-name-asian="標楷體3" style:font-size-asian="12pt" style:font-weight-asian="bold"/>
    </style:style>
    <style:style style:name="T2" style:family="text">
      <style:text-properties style:font-name="標楷體" fo:font-size="12pt" fo:letter-spacing="-0.004cm" fo:font-weight="bold" style:font-name-asian="標楷體3" style:font-size-asian="12pt" style:font-weight-asian="bold"/>
    </style:style>
    <style:style style:name="T3" style:family="text">
      <style:text-properties style:font-name="標楷體" fo:font-size="12pt" style:font-name-asian="標楷體3" style:font-size-asian="12pt"/>
    </style:style>
    <style:style style:name="T4" style:family="text">
      <style:text-properties style:font-name="標楷體" fo:font-size="12pt" fo:letter-spacing="-0.016cm" fo:font-weight="bold" style:font-name-asian="標楷體3" style:font-size-asian="12pt" style:font-weight-asian="bold"/>
    </style:style>
    <style:style style:name="T5" style:family="text">
      <style:text-properties style:font-name="標楷體" fo:font-size="12pt" fo:letter-spacing="-0.002cm" fo:font-weight="bold" style:font-name-asian="標楷體3" style:font-size-asian="12pt" style:font-weight-asian="bold"/>
    </style:style>
    <style:style style:name="T6" style:family="text">
      <style:text-properties style:font-name="標楷體" fo:font-size="12pt" fo:letter-spacing="-0.019cm" fo:font-weight="bold" style:font-name-asian="標楷體3" style:font-size-asian="12pt" style:font-weight-asian="bold"/>
    </style:style>
    <style:style style:name="T7" style:family="text">
      <style:text-properties style:font-name="標楷體" fo:font-size="12pt" fo:letter-spacing="-0.014cm" fo:font-weight="bold" style:font-name-asian="標楷體3" style:font-size-asian="12pt" style:font-weight-asian="bold"/>
    </style:style>
    <style:style style:name="T8" style:family="text">
      <style:text-properties style:font-name="標楷體" fo:font-size="10pt" style:font-name-asian="標楷體3" style:font-size-asian="10pt"/>
    </style:style>
    <style:style style:name="T9" style:family="text">
      <style:text-properties style:font-name="標楷體" fo:font-size="10pt" fo:font-weight="bold" style:font-name-asian="標楷體3" style:font-size-asian="10pt" style:font-weight-asian="bold"/>
    </style:style>
    <style:style style:name="T10" style:family="text">
      <style:text-properties style:font-name="標楷體" fo:font-size="8pt" style:font-name-asian="標楷體3" style:font-size-asian="8pt"/>
    </style:style>
    <style:style style:name="T11" style:family="text">
      <style:text-properties style:font-name="標楷體" fo:font-size="16pt" fo:letter-spacing="-0.005cm" fo:font-weight="bold" style:font-name-asian="標楷體3" style:font-size-asian="16pt" style:font-weight-asian="bold" style:font-size-complex="12pt"/>
    </style:style>
    <style:style style:name="T12" style:family="text">
      <style:text-properties style:font-name="標楷體" fo:font-size="16pt" fo:font-weight="bold" style:font-name-asian="標楷體3" style:font-size-asian="16pt" style:font-weight-asian="bold" style:font-size-complex="12pt"/>
    </style:style>
    <style:style style:name="T13" style:family="text">
      <style:text-properties style:font-name="標楷體" fo:font-size="16pt" fo:font-weight="bold" style:font-name-asian="標楷體3" style:font-size-asian="16pt" style:font-weight-asian="bold" style:font-weight-complex="bold"/>
    </style:style>
    <style:style style:name="T14" style:family="text">
      <style:text-properties style:font-name="標楷體" fo:font-size="16pt" fo:letter-spacing="-0.009cm" fo:font-weight="bold" style:font-name-asian="標楷體3" style:font-size-asian="16pt" style:font-weight-asian="bold"/>
    </style:style>
    <style:style style:name="T15" style:family="text">
      <style:text-properties style:font-name="標楷體" fo:font-size="16pt" style:font-name-asian="標楷體3" style:font-size-asian="16pt"/>
    </style:style>
    <style:style style:name="T16" style:family="text">
      <style:text-properties style:font-name="標楷體" style:font-name-asian="標楷體3"/>
    </style:style>
    <style:style style:name="T17" style:family="text">
      <style:text-properties style:font-name="標楷體" fo:letter-spacing="-0.018cm" style:font-name-asian="標楷體3"/>
    </style:style>
    <style:style style:name="T18" style:family="text">
      <style:text-properties style:font-name="標楷體" fo:letter-spacing="-0.004cm" style:font-name-asian="標楷體3"/>
    </style:style>
    <style:style style:name="T19" style:family="text">
      <style:text-properties style:font-name="標楷體" fo:letter-spacing="-0.007cm" style:font-name-asian="標楷體3"/>
    </style:style>
    <style:style style:name="T20" style:family="text">
      <style:text-properties style:font-name="標楷體" fo:font-size="18pt" fo:font-weight="bold" style:font-name-asian="標楷體3" style:font-size-asian="18pt" style:font-weight-asian="bold" style:font-size-complex="12pt" style:font-weight-complex="bold"/>
    </style:style>
    <style:style style:name="T21" style:family="text">
      <style:text-properties fo:letter-spacing="-0.018cm"/>
    </style:style>
    <style:style style:name="T22" style:family="text">
      <style:text-properties fo:letter-spacing="-0.021cm"/>
    </style:style>
    <style:style style:name="T23" style:family="text">
      <style:text-properties fo:letter-spacing="0.019cm"/>
    </style:style>
    <style:style style:name="T24" style:family="text">
      <style:text-properties fo:letter-spacing="0.079cm" style:text-scale="150%"/>
    </style:style>
    <style:style style:name="T25" style:family="text">
      <style:text-properties fo:letter-spacing="-0.009cm"/>
    </style:style>
    <style:style style:name="T26" style:family="text">
      <style:text-properties fo:letter-spacing="-0.007cm"/>
    </style:style>
    <style:style style:name="T27" style:family="text">
      <style:text-properties fo:letter-spacing="-0.004cm"/>
    </style:style>
    <style:style style:name="T28" style:family="text">
      <style:text-properties fo:letter-spacing="0.039cm"/>
    </style:style>
    <style:style style:name="T29" style:family="text">
      <style:text-properties fo:letter-spacing="0.049cm"/>
    </style:style>
    <style:style style:name="T30" style:family="text">
      <style:text-properties fo:letter-spacing="0.002cm"/>
    </style:style>
    <style:style style:name="T31" style:family="text">
      <style:text-properties fo:letter-spacing="0.002cm" style:text-scale="110%"/>
    </style:style>
    <style:style style:name="T32" style:family="text">
      <style:text-properties fo:letter-spacing="-0.005cm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letter-spacing="0.088cm"/>
    </style:style>
    <style:style style:name="T35" style:family="text">
      <style:text-properties fo:letter-spacing="1.411cm"/>
    </style:style>
    <style:style style:name="T36" style:family="text">
      <style:text-properties style:text-position="sub 58%" fo:letter-spacing="-0.018cm" style:text-scale="110%"/>
    </style:style>
    <style:style style:name="T37" style:family="text">
      <style:text-properties style:text-position="sub 58%" style:text-scale="110%"/>
    </style:style>
    <style:style style:name="T38" style:family="text">
      <style:text-properties fo:letter-spacing="0.005cm" style:text-scale="110%"/>
    </style:style>
    <style:style style:name="T39" style:family="text">
      <style:text-properties style:text-scale="110%"/>
    </style:style>
    <style:style style:name="T40" style:family="text">
      <style:text-properties fo:letter-spacing="-0.026cm"/>
    </style:style>
    <style:style style:name="T41" style:family="text">
      <style:text-properties fo:letter-spacing="-0.032cm"/>
    </style:style>
    <style:style style:name="T42" style:family="text">
      <style:text-properties fo:letter-spacing="-0.03cm"/>
    </style:style>
    <style:style style:name="T43" style:family="text">
      <style:text-properties style:text-position="35% 100%"/>
    </style:style>
    <style:style style:name="T44" style:family="text">
      <style:text-properties style:text-position="35% 100%" fo:letter-spacing="-0.018cm"/>
    </style:style>
    <style:style style:name="T45" style:family="text">
      <style:text-properties fo:letter-spacing="-0.002cm"/>
    </style:style>
    <style:style style:name="T46" style:family="text">
      <style:text-properties fo:letter-spacing="0.007cm"/>
    </style:style>
    <style:style style:name="T47" style:family="text">
      <style:text-properties fo:letter-spacing="0.016cm"/>
    </style:style>
    <style:style style:name="T48" style:family="text">
      <style:text-properties style:text-position="-30% 100%"/>
    </style:style>
    <style:style style:name="T49" style:family="text">
      <style:text-properties style:text-position="-30% 100%" fo:letter-spacing="-0.004cm"/>
    </style:style>
    <style:style style:name="T50" style:family="text">
      <style:text-properties style:text-position="-30% 100%" fo:letter-spacing="-0.018cm"/>
    </style:style>
    <style:style style:name="T51" style:family="text">
      <style:text-properties fo:letter-spacing="0.028cm" fo:font-weight="bold" style:font-weight-asian="bold"/>
    </style:style>
    <style:style style:name="T52" style:family="text">
      <style:text-properties fo:letter-spacing="-0.028cm"/>
    </style:style>
    <style:style style:name="T53" style:family="text">
      <style:text-properties fo:letter-spacing="0.004cm"/>
    </style:style>
    <style:style style:name="T54" style:family="text">
      <style:text-properties fo:letter-spacing="-0.044cm"/>
    </style:style>
    <style:style style:name="T55" style:family="text">
      <style:text-properties fo:letter-spacing="-0.016cm"/>
    </style:style>
    <style:style style:name="T56" style:family="text">
      <style:text-properties fo:letter-spacing="-0.011cm"/>
    </style:style>
    <style:style style:name="T57" style:family="text">
      <style:text-properties fo:letter-spacing="-0.042cm"/>
    </style:style>
    <style:style style:name="T58" style:family="text">
      <style:text-properties fo:letter-spacing="0.145cm"/>
    </style:style>
    <style:style style:name="T59" style:family="text">
      <style:text-properties fo:letter-spacing="0.09cm"/>
    </style:style>
    <style:style style:name="T60" style:family="text">
      <style:text-properties fo:letter-spacing="0.012cm"/>
    </style:style>
    <style:style style:name="T61" style:family="text">
      <style:text-properties fo:letter-spacing="0.071cm"/>
    </style:style>
    <style:style style:name="T62" style:family="text">
      <style:text-properties fo:font-variant="normal" fo:text-transform="none" style:text-line-through-style="none" style:text-line-through-type="none" style:text-position="0% 100%" style:font-name="標楷體2" fo:font-size="18pt" fo:letter-spacing="normal" fo:font-style="normal" style:text-underline-style="none" fo:font-weight="bold" fo:background-color="transparent" style:font-name-asian="標楷體2" style:font-size-asian="18pt" style:font-style-asian="normal" style:font-weight-asian="bold" style:font-size-complex="18pt" style:font-style-complex="normal" style:font-weight-complex="bold"/>
    </style:style>
    <style:style style:name="T63" style:family="text">
      <style:text-properties fo:font-variant="normal" fo:text-transform="none" style:text-line-through-style="none" style:text-line-through-type="none" style:text-position="0% 100%" style:font-name="標楷體2" fo:font-size="18pt" fo:letter-spacing="-0.001cm" fo:font-style="normal" style:text-underline-style="none" fo:font-weight="bold" fo:background-color="transparent" style:font-name-asian="標楷體2" style:font-size-asian="18pt" style:font-style-asian="normal" style:font-weight-asian="bold" style:font-size-complex="18pt" style:font-style-complex="normal" style:font-weight-complex="bold"/>
    </style:style>
    <style:style style:name="T64" style:family="text">
      <style:text-properties fo:font-variant="normal" fo:text-transform="none" style:text-line-through-style="none" style:text-line-through-type="none" style:text-position="0% 100%" style:font-name="標楷體2" fo:font-size="18pt" fo:letter-spacing="-0.001cm" fo:font-style="normal" style:text-underline-style="solid" style:text-underline-width="auto" style:text-underline-color="font-color" fo:font-weight="bold" fo:background-color="transparent" style:font-name-asian="標楷體2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font-variant="normal" fo:text-transform="none" style:text-line-through-style="none" style:text-line-through-type="none" style:text-position="0% 100%" style:font-name="標楷體2" fo:font-size="18pt" fo:letter-spacing="normal" fo:font-style="normal" style:text-underline-style="solid" style:text-underline-width="auto" style:text-underline-color="font-color" fo:font-weight="bold" fo:background-color="transparent" style:font-name-asian="標楷體2" style:font-size-asian="18pt" style:font-style-asian="normal" style:font-weight-asian="bold" style:font-size-complex="18pt" style:font-style-complex="normal" style:font-weight-complex="bold"/>
    </style:style>
    <style:style style:name="T66" style:family="text">
      <style:text-properties fo:font-variant="normal" fo:text-transform="none" style:text-line-through-style="none" style:text-line-through-type="none" style:text-position="0% 100%" style:font-name="標楷體2" fo:font-size="16pt" fo:letter-spacing="-0.002cm" fo:font-style="normal" style:text-underline-style="none" fo:font-weight="bold" fo:background-color="transparent" style:font-name-asian="標楷體2" style:font-size-asian="16pt" style:font-style-asian="normal" style:font-weight-asian="bold" style:font-size-complex="16pt" style:font-style-complex="normal" style:font-weight-complex="bold"/>
    </style:style>
    <style:style style:name="T67" style:family="text">
      <style:text-properties fo:font-variant="normal" fo:text-transform="none" style:text-line-through-style="none" style:text-line-through-type="none" style:text-position="0% 100%" style:font-name="標楷體2" fo:font-size="16pt" fo:letter-spacing="-0.001cm" fo:font-style="normal" style:text-underline-style="none" fo:font-weight="bold" fo:background-color="transparent" style:font-name-asian="標楷體2" style:font-size-asian="16pt" style:font-style-asian="normal" style:font-weight-asian="bold" style:font-size-complex="16pt" style:font-style-complex="normal" style:font-weight-complex="bold"/>
    </style:style>
    <style:style style:name="T68" style:family="text">
      <style:text-properties fo:font-variant="normal" fo:text-transform="none" style:text-line-through-style="none" style:text-line-through-type="none" style:text-position="0% 100%" style:font-name="標楷體2" fo:font-size="16pt" fo:letter-spacing="-0.004cm" fo:font-style="normal" style:text-underline-style="none" fo:font-weight="bold" fo:background-color="transparent" style:font-name-asian="標楷體2" style:font-size-asian="16pt" style:font-style-asian="normal" style:font-weight-asian="bold" style:font-size-complex="16pt" style:font-style-complex="normal" style:font-weight-complex="bold"/>
    </style:style>
    <style:style style:name="T69" style:family="text">
      <style:text-properties fo:font-variant="normal" fo:text-transform="none" style:text-line-through-style="none" style:text-line-through-type="none" style:text-position="0% 100%" style:font-name="標楷體2" fo:font-size="12pt" fo:letter-spacing="-0.001cm" fo:font-style="normal" style:text-underline-style="none" fo:font-weight="bold" fo:background-color="transparent" style:font-name-asian="標楷體2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fo:font-variant="normal" fo:text-transform="none" style:text-line-through-style="none" style:text-line-through-type="none" style:text-position="0% 100%" style:font-name="標楷體2" fo:font-size="12pt" fo:letter-spacing="-0.004cm" fo:font-style="normal" style:text-underline-style="none" fo:font-weight="bold" fo:background-color="transparent" style:font-name-asian="標楷體2" style:font-size-asian="12pt" style:font-style-asian="normal" style:font-weight-asian="bold" style:font-size-complex="12pt" style:font-style-complex="normal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053cm" fo:margin-right="0.053cm" fo:margin-top="0.053cm" fo:margin-bottom="0.03cm" style:run-through="foreground" style:wrap="non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draw:fill="none" draw:textarea-vertical-align="top" draw:auto-grow-height="false" draw:fit-to-size="false" style:shrink-to-fit="false" fo:min-height="6.851cm" fo:min-width="16.14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4.055cm" fo:min-width="15.6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722cm" fo:min-width="5.195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492cm" fo:min-width="3.004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656cm" fo:min-width="0.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2.335cm" fo:min-width="17.6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4.516cm" fo:min-width="17.6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24.64cm" fo:min-width="17.49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bottom" style:vertical-rel="page-content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3"/>
        <text:p text:style-name="P10"><draw:custom-shape text:anchor-type="char" draw:z-index="0" draw:name="Textbox 2" draw:style-name="gr9" draw:text-style-name="P173" svg:width="17.49cm" svg:height="24.639cm" svg:x="1.884cm" svg:y="2.097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column table:style-name="表格1.H"/><loext:table-column table:style-name="表格1.I"/><loext:table-row table:style-name="表格1.1"><loext:table-cell table:style-name="表格1.A1" table:number-rows-spanned="12" office:value-type="string"><text:p text:style-name="P18"><text:span text:style-name="T21">申</text:span><text:tab/><text:span text:style-name="T21">訴</text:span><text:tab/><text:span text:style-name="T21">人</text:span><text:tab/><text:span text:style-name="T21">資</text:span><text:tab/><text:span text:style-name="T22">料</text:span></text:p></loext:table-cell><loext:table-cell table:style-name="表格1.B1" office:value-type="string"><text:p text:style-name="P40"><text:span text:style-name="T21">姓</text:span><text:tab/><text:span text:style-name="T21">名</text:span></text:p></loext:table-cell><loext:table-cell table:style-name="表格1.C1" office:value-type="string"><text:p text:style-name="P144"/></loext:table-cell><loext:table-cell table:style-name="表格1.D1" office:value-type="string"><text:p text:style-name="P41"><text:span text:style-name="T23">性 別</text:span></text:p></loext:table-cell><loext:table-cell table:style-name="表格1.E1" office:value-type="string"><text:p text:style-name="P57">□男<text:span text:style-name="T24"> </text:span><text:span text:style-name="T25">□女</text:span></text:p><text:p text:style-name="P58"><text:span text:style-name="T25">□其他</text:span></text:p></loext:table-cell><loext:table-cell table:style-name="表格1.F1" office:value-type="string"><text:p text:style-name="P69"><text:span text:style-name="T26">出生年月日</text:span></text:p></loext:table-cell><loext:table-cell table:style-name="表格1.G1" table:number-columns-spanned="3" office:value-type="string"><text:p text:style-name="P70"><text:span text:style-name="T21">年</text:span><text:tab/><text:span text:style-name="T21">月</text:span><text:tab/><text:span text:style-name="T27">日</text:span><text:span text:style-name="T21">（</text:span><text:tab/><text:span text:style-name="T27">歲</text:span><text:span text:style-name="T21">）</text:span></text:p></loext:table-cell><loext:covered-table-cell/><loext:covered-table-cell/></loext:table-row><loext:table-row table:style-name="表格1.2"><loext:covered-table-cell/><loext:table-cell table:style-name="表格1.B2" office:value-type="string"><text:p text:style-name="P138"><text:span text:style-name="T28">身分證統一編號</text:span><text:span text:style-name="T21"> </text:span></text:p><text:p text:style-name="P139"><text:span text:style-name="T29">（或護照號碼</text:span><text:span text:style-name="T21">） </text:span></text:p></loext:table-cell><loext:table-cell table:style-name="表格1.C2" office:value-type="string"><text:p text:style-name="P144"/></loext:table-cell><loext:table-cell table:style-name="表格1.D2" office:value-type="string"><text:p text:style-name="P89"><text:span text:style-name="T23">聯 絡</text:span></text:p><text:p text:style-name="P90"><text:span text:style-name="T23">電 話</text:span></text:p></loext:table-cell><loext:table-cell table:style-name="表格1.E2" office:value-type="string"><text:p text:style-name="P144"/></loext:table-cell><loext:table-cell table:style-name="表格1.F2" office:value-type="string"><text:p text:style-name="P91"><text:span text:style-name="T27">服 務 機 關</text:span></text:p><text:p text:style-name="P92">（<text:span text:style-name="T30"> 單 位 </text:span><text:span text:style-name="T21">）</text:span></text:p></loext:table-cell><loext:table-cell table:style-name="表格1.G2" office:value-type="string"><text:p text:style-name="P144"/></loext:table-cell><loext:table-cell table:style-name="表格1.H2" office:value-type="string"><text:p text:style-name="P44"><text:span text:style-name="T26">職 稱</text:span></text:p></loext:table-cell><loext:table-cell table:style-name="表格1.I2" office:value-type="string"><text:p text:style-name="P144"/></loext:table-cell></loext:table-row><loext:table-row table:style-name="表格1.3"><loext:covered-table-cell/><loext:table-cell table:style-name="表格1.B3" office:value-type="string"><text:p text:style-name="P45"><text:span text:style-name="T21">身</text:span><text:tab/><text:span text:style-name="T21">分</text:span><text:tab/><text:span text:style-name="T21">別</text:span></text:p></loext:table-cell><loext:table-cell table:style-name="表格1.C3" table:number-columns-spanned="7" office:value-type="string"><text:p text:style-name="P60"><text:span text:style-name="T32">□公務人員□教育人員□軍職人員 □聘僱人員</text:span></text:p><text:p text:style-name="P62"><text:span text:style-name="T27">□工友（含技工、駕駛</text:span><text:span text:style-name="T21">）</text:span><text:tab/>□約用人員<text:span text:style-name="T22"> </text:span>□其他<text:span text:style-name="T21">：</text:span><text:span text:style-name="T33"><text:tab/></text:span></text:p></loext:table-cell><loext:covered-table-cell/><loext:covered-table-cell/><loext:covered-table-cell/><loext:covered-table-cell/><loext:covered-table-cell/><loext:covered-table-cell/></loext:table-row><loext:table-row table:style-name="表格1.4"><loext:covered-table-cell/><loext:table-cell table:style-name="表格1.B4" office:value-type="string"><text:p text:style-name="P46"><text:span text:style-name="T21">職</text:span><text:tab/><text:span text:style-name="T21">務</text:span><text:tab/><text:span text:style-name="T21">別</text:span></text:p></loext:table-cell><loext:table-cell table:style-name="表格1.C4" table:number-columns-spanned="7" office:value-type="string"><text:p text:style-name="P71"><text:span text:style-name="T26">□機關首長 □主管 □非主管</text:span></text:p></loext:table-cell><loext:covered-table-cell/><loext:covered-table-cell/><loext:covered-table-cell/><loext:covered-table-cell/><loext:covered-table-cell/><loext:covered-table-cell/></loext:table-row><loext:table-row table:style-name="表格1.5"><loext:covered-table-cell/><loext:table-cell table:style-name="表格1.B5" office:value-type="string"><text:p text:style-name="P49"><text:span text:style-name="T29">身心障礙別</text:span></text:p></loext:table-cell><loext:table-cell table:style-name="表格1.C5" table:number-columns-spanned="7" office:value-type="string"><text:p text:style-name="P71"><text:span text:style-name="T26">□身心障礙者 □非身心障礙者</text:span></text:p></loext:table-cell><loext:covered-table-cell/><loext:covered-table-cell/><loext:covered-table-cell/><loext:covered-table-cell/><loext:covered-table-cell/><loext:covered-table-cell/></loext:table-row><loext:table-row table:style-name="表格1.6"><loext:covered-table-cell/><loext:table-cell table:style-name="表格1.B6" office:value-type="string"><text:p text:style-name="P95"><text:span text:style-name="T34">與被申訴</text:span>人</text:p></loext:table-cell><loext:table-cell table:style-name="表格1.C6" table:number-columns-spanned="7" office:value-type="string"><text:p text:style-name="P96">1<text:span text:style-name="T32">、□同事業單位 □不同事業單位</text:span>（共同作業）<text:span text:style-name="T25"> □不同事業單位</text:span>（業務往來<text:span text:style-name="T21">）</text:span></text:p></loext:table-cell><loext:covered-table-cell/><loext:covered-table-cell/><loext:covered-table-cell/><loext:covered-table-cell/><loext:covered-table-cell/><loext:covered-table-cell/></loext:table-row><loext:table-row table:style-name="表格1.7"><loext:covered-table-cell/><loext:table-cell table:style-name="表格1.B7" office:value-type="string"><text:p text:style-name="P97"><text:span text:style-name="T35">關</text:span>係</text:p></loext:table-cell><loext:table-cell table:style-name="表格1.C7" table:number-columns-spanned="7" office:value-type="string"><text:p text:style-name="P98"><text:span text:style-name="T27">2、□權勢（最高負責人與職員／上司與下屬）</text:span><text:span text:style-name="T26">□非權勢</text:span></text:p></loext:table-cell><loext:covered-table-cell/><loext:covered-table-cell/><loext:covered-table-cell/><loext:covered-table-cell/><loext:covered-table-cell/><loext:covered-table-cell/></loext:table-row><loext:table-row table:style-name="表格1.8"><loext:covered-table-cell/><loext:table-cell table:style-name="表格1.B8" table:number-rows-spanned="2" office:value-type="string"><text:p text:style-name="P73"><text:span text:style-name="T21">國</text:span><text:tab/><text:span text:style-name="T21">籍</text:span><text:tab/><text:span text:style-name="T21">別</text:span></text:p></loext:table-cell><loext:table-cell table:style-name="表格1.C8" table:number-columns-spanned="7" office:value-type="string"><text:p text:style-name="P99"><text:span text:style-name="T39">□本國籍（一般）</text:span><text:span text:style-name="T31"> □本國籍</text:span><text:span text:style-name="T39">（原住民）</text:span><text:span text:style-name="T38"> <text:s/>□本國籍</text:span><text:span text:style-name="T37">（新住民，經歸化程序取得臺灣身分證者</text:span><text:span text:style-name="T36">）</text:span></text:p></loext:table-cell><loext:covered-table-cell/><loext:covered-table-cell/><loext:covered-table-cell/><loext:covered-table-cell/><loext:covered-table-cell/><loext:covered-table-cell/></loext:table-row><loext:table-row table:style-name="表格1.9"><loext:covered-table-cell/><loext:covered-table-cell/><loext:table-cell table:style-name="表格1.C9" table:number-columns-spanned="7" office:value-type="string"><text:p text:style-name="P100"><text:span text:style-name="T27">□外國籍（非本國籍</text:span><text:span text:style-name="T21">）</text:span></text:p></loext:table-cell><loext:covered-table-cell/><loext:covered-table-cell/><loext:covered-table-cell/><loext:covered-table-cell/><loext:covered-table-cell/><loext:covered-table-cell/></loext:table-row><loext:table-row table:style-name="表格1.10"><loext:covered-table-cell/><loext:table-cell table:style-name="表格1.B10" office:value-type="string"><text:p text:style-name="P42"><text:span text:style-name="T40">住 </text:span><text:span text:style-name="T27">（</text:span><text:span text:style-name="T41"> 居 </text:span><text:span text:style-name="T27">）</text:span><text:span text:style-name="T42"> 所</text:span></text:p></loext:table-cell><loext:table-cell table:style-name="表格1.C10" table:number-columns-spanned="7" office:value-type="string"><text:p text:style-name="P101"><text:span text:style-name="T21">縣</text:span><text:tab/>鄉<text:span text:style-name="T21">鎮</text:span><text:tab/><text:span text:style-name="T21">村</text:span><text:tab/><text:span text:style-name="T21">路</text:span><text:tab/><text:span text:style-name="T21">段</text:span></text:p><text:p text:style-name="P105"><text:span text:style-name="T21">市</text:span><text:tab/>市<text:span text:style-name="T21">區</text:span><text:tab/><text:span text:style-name="T21">里</text:span><text:tab/><text:span text:style-name="T21">街</text:span><text:tab/><text:span text:style-name="T21">巷</text:span><text:tab/><text:span text:style-name="T44">弄</text:span><text:span text:style-name="T43"><text:tab/></text:span><text:span text:style-name="T44">號</text:span><text:span text:style-name="T43"><text:tab/></text:span><text:span text:style-name="T44">樓</text:span></text:p></loext:table-cell><loext:covered-table-cell/><loext:covered-table-cell/><loext:covered-table-cell/><loext:covered-table-cell/><loext:covered-table-cell/><loext:covered-table-cell/></loext:table-row><loext:table-row table:style-name="表格1.11"><loext:covered-table-cell/><loext:table-cell table:style-name="表格1.B11" office:value-type="string"><text:p text:style-name="P106"><text:span text:style-name="T26">公文送達</text:span></text:p></loext:table-cell><loext:table-cell table:style-name="表格1.C11" table:number-rows-spanned="2" table:number-columns-spanned="7" office:value-type="string"><text:p text:style-name="P74"><text:span text:style-name="T27">□同住居所地址□另列如下（請勿填寫郵政信箱</text:span><text:span text:style-name="T21">）</text:span></text:p><text:p text:style-name="P102"><text:span text:style-name="T21">縣</text:span><text:tab/>鄉<text:span text:style-name="T21">鎮</text:span><text:tab/><text:span text:style-name="T21">村</text:span><text:tab/><text:span text:style-name="T21">路</text:span><text:tab/><text:span text:style-name="T21">段</text:span></text:p><text:p text:style-name="P105"><text:span text:style-name="T21">市</text:span><text:tab/>市<text:span text:style-name="T21">區</text:span><text:tab/><text:span text:style-name="T21">里</text:span><text:tab/><text:span text:style-name="T21">街</text:span><text:tab/><text:span text:style-name="T21">巷</text:span><text:tab/><text:span text:style-name="T44">弄</text:span><text:span text:style-name="T43"><text:tab/></text:span><text:span text:style-name="T44">號</text:span><text:span text:style-name="T43"><text:tab/></text:span><text:span text:style-name="T44">樓</text:span></text:p></loext:table-cell><loext:covered-table-cell/><loext:covered-table-cell/><loext:covered-table-cell/><loext:covered-table-cell/><loext:covered-table-cell/><loext:covered-table-cell/></loext:table-row><loext:table-row table:style-name="表格1.12"><loext:covered-table-cell/><loext:table-cell table:style-name="表格1.B12" office:value-type="string"><text:p text:style-name="P107"><text:span text:style-name="T26">(寄送)地址</text:span></text:p></loext:table-cell><loext:covered-table-cell/><loext:covered-table-cell/><loext:covered-table-cell/><loext:covered-table-cell/><loext:covered-table-cell/><loext:covered-table-cell/><loext:covered-table-cell/></loext:table-row><loext:table-row table:style-name="表格1.13"><loext:table-cell table:style-name="表格1.A13" table:number-rows-spanned="9" office:value-type="string"><text:p text:style-name="P19"><text:span text:style-name="T21">申</text:span><text:tab/><text:span text:style-name="T21">訴</text:span><text:tab/><text:span text:style-name="T21">事</text:span><text:tab/><text:span text:style-name="T21">實</text:span><text:tab/><text:span text:style-name="T21">內</text:span><text:tab/><text:span text:style-name="T21">容</text:span></text:p></loext:table-cell><loext:table-cell table:style-name="表格1.B13" office:value-type="string"><text:p text:style-name="P108">被<text:span text:style-name="T45"> </text:span>申<text:span text:style-name="T45"> </text:span>訴<text:span text:style-name="T45"> </text:span>人<text:span text:style-name="T21">姓</text:span><text:tab/><text:span text:style-name="T21">名</text:span></text:p></loext:table-cell><loext:table-cell table:style-name="表格1.C13" office:value-type="string"><text:p text:style-name="P144"/></loext:table-cell><loext:table-cell table:style-name="表格1.D13" office:value-type="string"><text:p text:style-name="P43"><text:span text:style-name="T23">性 別</text:span></text:p></loext:table-cell><loext:table-cell table:style-name="表格1.E13" office:value-type="string"><text:p text:style-name="P59">□男<text:span text:style-name="T24"> </text:span><text:span text:style-name="T25">□女</text:span></text:p><text:p text:style-name="P58"><text:span text:style-name="T25">□其他</text:span></text:p></loext:table-cell><loext:table-cell table:style-name="表格1.F13" office:value-type="string"><text:p text:style-name="P63"><text:span text:style-name="T46">服 務 機 關</text:span></text:p><text:p text:style-name="P64">（<text:span text:style-name="T47"> 單 位 </text:span><text:span text:style-name="T21">）</text:span></text:p></loext:table-cell><loext:table-cell table:style-name="表格1.G13" office:value-type="string"><text:p text:style-name="P144"/></loext:table-cell><loext:table-cell table:style-name="表格1.H13" office:value-type="string"><text:p text:style-name="P50"><text:span text:style-name="T26">職 稱</text:span></text:p></loext:table-cell><loext:table-cell table:style-name="表格1.I13" office:value-type="string"><text:p text:style-name="P144"/></loext:table-cell></loext:table-row><loext:table-row table:style-name="表格1.14"><loext:covered-table-cell/><loext:table-cell table:style-name="表格1.B14" office:value-type="string"><text:p text:style-name="P47"><text:span text:style-name="T21">身</text:span><text:tab/><text:span text:style-name="T21">分</text:span><text:tab/><text:span text:style-name="T21">別</text:span></text:p></loext:table-cell><loext:table-cell table:style-name="表格1.C14" table:number-columns-spanned="7" office:value-type="string"><text:p text:style-name="P61"><text:span text:style-name="T32">□公務人員□教育人員□軍職人員 □聘僱人員</text:span></text:p><text:p text:style-name="P62"><text:span text:style-name="T27">□工友（含技工、駕駛</text:span><text:span text:style-name="T21">）</text:span><text:tab/>□約用人員<text:span text:style-name="T22"> </text:span>□其他<text:span text:style-name="T21">：</text:span><text:span text:style-name="T33"><text:tab/></text:span></text:p></loext:table-cell><loext:covered-table-cell/><loext:covered-table-cell/><loext:covered-table-cell/><loext:covered-table-cell/><loext:covered-table-cell/><loext:covered-table-cell/></loext:table-row><loext:table-row table:style-name="表格1.15"><loext:covered-table-cell/><loext:table-cell table:style-name="表格1.B15" office:value-type="string"><text:p text:style-name="P48"><text:span text:style-name="T21">職</text:span><text:tab/><text:span text:style-name="T21">務</text:span><text:tab/><text:span text:style-name="T21">別</text:span></text:p></loext:table-cell><loext:table-cell table:style-name="表格1.C15" table:number-columns-spanned="7" office:value-type="string"><text:p text:style-name="P72"><text:span text:style-name="T26">□機關首長 □主管 □非主管</text:span></text:p></loext:table-cell><loext:covered-table-cell/><loext:covered-table-cell/><loext:covered-table-cell/><loext:covered-table-cell/><loext:covered-table-cell/><loext:covered-table-cell/></loext:table-row><loext:table-row table:style-name="表格1.14"><loext:covered-table-cell/><loext:table-cell table:style-name="表格1.B16" office:value-type="string"><text:p text:style-name="P109">事<text:span text:style-name="T45"> </text:span>件<text:span text:style-name="T45"> </text:span>發<text:span text:style-name="T45"> </text:span>生<text:span text:style-name="T21">時</text:span><text:tab/><text:span text:style-name="T21">間</text:span></text:p></loext:table-cell><loext:table-cell table:style-name="表格1.C16" table:number-columns-spanned="7" office:value-type="string"><text:p text:style-name="P103"><text:span text:style-name="T25">□上午</text:span></text:p><text:p text:style-name="P111"><text:span text:style-name="T21">年</text:span><text:tab/><text:span text:style-name="T21">月</text:span><text:tab/><text:span text:style-name="T21">日</text:span><text:tab/><text:span text:style-name="T49">□下</text:span><text:span text:style-name="T50">午</text:span><text:span text:style-name="T48"><text:tab/></text:span><text:span text:style-name="T21">時</text:span><text:tab/><text:span text:style-name="T21">分</text:span></text:p></loext:table-cell><loext:covered-table-cell/><loext:covered-table-cell/><loext:covered-table-cell/><loext:covered-table-cell/><loext:covered-table-cell/><loext:covered-table-cell/></loext:table-row><loext:table-row table:style-name="表格1.17"><loext:covered-table-cell/><loext:table-cell table:style-name="表格1.B17" office:value-type="string"><text:p text:style-name="P112"><text:span text:style-name="T46">事 件 </text:span><text:span text:style-name="T51">知 悉</text:span></text:p></loext:table-cell><loext:table-cell table:style-name="表格1.C17" table:number-rows-spanned="2" table:number-columns-spanned="7" office:value-type="string"><text:p text:style-name="P113"><text:span text:style-name="T32">□同事件發生時間□另列如下</text:span></text:p><text:p text:style-name="P104"><text:span text:style-name="T25">□上午</text:span></text:p><text:p text:style-name="P111"><text:span text:style-name="T21">年</text:span><text:tab/><text:span text:style-name="T21">月</text:span><text:tab/><text:span text:style-name="T21">日</text:span><text:tab/><text:span text:style-name="T49">□下</text:span><text:span text:style-name="T50">午</text:span><text:span text:style-name="T48"><text:tab/></text:span><text:span text:style-name="T21">時</text:span><text:tab/><text:span text:style-name="T21">分</text:span></text:p></loext:table-cell><loext:covered-table-cell/><loext:covered-table-cell/><loext:covered-table-cell/><loext:covered-table-cell/><loext:covered-table-cell/><loext:covered-table-cell/></loext:table-row><loext:table-row table:style-name="表格1.18"><loext:covered-table-cell/><loext:table-cell table:style-name="表格1.B18" office:value-type="string"><text:p text:style-name="P97"><text:span text:style-name="T21">時</text:span><text:tab/><text:span text:style-name="T21">間</text:span></text:p></loext:table-cell><loext:covered-table-cell/><loext:covered-table-cell/><loext:covered-table-cell/><loext:covered-table-cell/><loext:covered-table-cell/><loext:covered-table-cell/><loext:covered-table-cell/></loext:table-row><loext:table-row table:style-name="表格1.19"><loext:covered-table-cell/><loext:table-cell table:style-name="表格1.B19" office:value-type="string"><text:p text:style-name="P110">事<text:span text:style-name="T45"> </text:span>件<text:span text:style-name="T45"> </text:span>發<text:span text:style-name="T45"> </text:span>生<text:span text:style-name="T21">地</text:span><text:tab/><text:span text:style-name="T21">點</text:span></text:p></loext:table-cell><loext:table-cell table:style-name="表格1.C19" table:number-columns-spanned="7" office:value-type="string"><text:p text:style-name="P75">□辦公場所<text:span text:style-name="T52"> </text:span>□非辦公場所<text:span text:style-name="T21">：</text:span><text:span text:style-name="T33"><text:tab/></text:span></text:p></loext:table-cell><loext:covered-table-cell/><loext:covered-table-cell/><loext:covered-table-cell/><loext:covered-table-cell/><loext:covered-table-cell/><loext:covered-table-cell/></loext:table-row><loext:table-row table:style-name="表格1.20"><loext:covered-table-cell/><loext:table-cell table:style-name="表格1.B20" office:value-type="string"><text:p text:style-name="P51"><text:span text:style-name="T53">申 訴 類 別</text:span></text:p></loext:table-cell><loext:table-cell table:style-name="表格1.C20" table:number-columns-spanned="7" office:value-type="string"><text:p text:style-name="P76"><text:span text:style-name="T27">□敵意式性騷擾（</text:span><text:span text:style-name="T54">第 </text:span><text:span text:style-name="T27">12</text:span><text:span text:style-name="T55"> </text:span><text:span text:style-name="T42">條第 </text:span><text:span text:style-name="T27">1</text:span><text:span text:style-name="T21"> </text:span><text:span text:style-name="T41">項第 </text:span><text:span text:style-name="T27">1</text:span><text:span text:style-name="T56"> </text:span><text:span text:style-name="T27">款）□交換式性騷擾（</text:span><text:span text:style-name="T54">第 </text:span><text:span text:style-name="T27">12</text:span><text:span text:style-name="T56"> </text:span><text:span text:style-name="T41">條第 </text:span><text:span text:style-name="T27">1</text:span><text:span text:style-name="T21"> </text:span><text:span text:style-name="T41">項第 </text:span><text:span text:style-name="T27">2</text:span><text:span text:style-name="T55"> </text:span><text:span text:style-name="T27">款</text:span><text:span text:style-name="T21">）</text:span></text:p><text:p text:style-name="P77"><text:span text:style-name="T27">□權勢型性騷擾（</text:span><text:span text:style-name="T57">第 </text:span><text:span text:style-name="T27">12</text:span><text:span text:style-name="T55"> </text:span><text:span text:style-name="T42">條第 </text:span><text:span text:style-name="T27">2</text:span><text:span text:style-name="T55"> </text:span><text:span text:style-name="T27">項）□非工作時間性騷擾（</text:span><text:span text:style-name="T57">第 </text:span><text:span text:style-name="T27">12</text:span><text:span text:style-name="T55"> </text:span><text:span text:style-name="T42">條第 </text:span><text:span text:style-name="T27">3</text:span><text:span text:style-name="T55"> </text:span><text:span text:style-name="T27">項</text:span><text:span text:style-name="T21">）</text:span></text:p></loext:table-cell><loext:covered-table-cell/><loext:covered-table-cell/><loext:covered-table-cell/><loext:covered-table-cell/><loext:covered-table-cell/><loext:covered-table-cell/></loext:table-row><loext:table-row table:style-name="表格1.21"><loext:covered-table-cell/><loext:table-cell table:style-name="表格1.B21" office:value-type="string"><text:p text:style-name="P146"/><text:p text:style-name="P147"/><text:p text:style-name="P52"><text:span text:style-name="T26">事件發生過程</text:span></text:p></loext:table-cell><loext:table-cell table:style-name="表格1.C21" table:number-columns-spanned="7" office:value-type="string"><text:p text:style-name="P144"/></loext:table-cell><loext:covered-table-cell/><loext:covered-table-cell/><loext:covered-table-cell/><loext:covered-table-cell/><loext:covered-table-cell/><loext:covered-table-cell/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臺中市北屯區戶政事務所 性別平等工作法職場性騷擾事件申訴書</text:span></text:p>
      </text:section>
      <text:p text:style-name="P15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<text:span text:style-name="T21">相</text:span><text:tab/><text:span text:style-name="T21">關</text:span><text:tab/><text:span text:style-name="T21">證</text:span><text:tab/><text:span text:style-name="T21">據</text:span></text:p>
          </table:table-cell>
          <table:table-cell table:style-name="表格2.B1" office:value-type="string">
            <text:p text:style-name="P114"><text:span text:style-name="T41">附件 </text:span><text:span text:style-name="T27">1：</text:span><text:span text:style-name="T41">附件 </text:span><text:span text:style-name="T25">2：</text:span></text:p>
          </table:table-cell>
          <table:table-cell table:style-name="表格2.C1" office:value-type="string">
            <text:p text:style-name="P145"/>
          </table:table-cell>
          <table:table-cell table:style-name="表格2.D1" office:value-type="string">
            <text:p text:style-name="P145"/>
          </table:table-cell>
          <table:table-cell table:style-name="表格2.E1" office:value-type="string">
            <text:p text:style-name="P150"/>
            <text:p text:style-name="P150"/>
            <text:p text:style-name="P150"/>
            <text:p text:style-name="P150"/>
            <text:p text:style-name="P150"/>
            <text:p text:style-name="P151"/>
            <text:p text:style-name="P115"><text:span text:style-name="T27">（無者免填</text:span><text:span text:style-name="T21">）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1">（上述紀錄業經申訴人確認其內容無誤<text:span text:style-name="T21">）</text:span></text:p>
            <text:p text:style-name="P22">申訴人（法定代理人或委任代理人）<text:span text:style-name="T27">簽名或蓋章：</text:span></text:p>
          </table:table-cell>
          <table:covered-table-cell/>
          <table:table-cell table:style-name="表格2.C2" office:value-type="string">
            <text:p text:style-name="P152"/>
            <text:p text:style-name="P23"><text:span text:style-name="T27">申訴日期：</text:span></text:p>
          </table:table-cell>
          <table:table-cell table:style-name="表格2.D2" office:value-type="string">
            <text:p text:style-name="P152"/>
            <text:p text:style-name="P24"><text:span text:style-name="T21">年</text:span></text:p>
          </table:table-cell>
          <table:table-cell table:style-name="表格2.E2" office:value-type="string">
            <text:p text:style-name="P152"/>
            <text:p text:style-name="P25"><text:span text:style-name="T21">月</text:span></text:p>
          </table:table-cell>
        </table:table-row>
      </table:table>
      <text:p text:style-name="P159"><text:span text:style-name="T16">法定代理人資料表（無者免填</text:span><text:span text:style-name="T17">）</text:span></text:p>
      <text:p text:style-name="P160"><draw:custom-shape text:anchor-type="char" draw:z-index="1" draw:name="Textbox 4" draw:style-name="gr8" draw:text-style-name="P173" svg:width="17.633cm" svg:height="4.515cm" svg:x="0.086cm" svg:y="0.589cm"><loext:table table:name="表格3" table:style-name="表格3"><loext:table-column table:style-name="表格3.A"/><loext:table-column table:style-name="表格3.B"/><loext:table-column table:style-name="表格3.C"/><loext:table-column table:style-name="表格3.D"/><loext:table-column table:style-name="表格3.E"/><loext:table-column table:style-name="表格3.F"/><loext:table-column table:style-name="表格3.G"/><loext:table-column table:style-name="表格3.H"/><loext:table-column table:style-name="表格3.I"/><loext:table-column table:style-name="表格3.J"/><loext:table-column table:style-name="表格3.K"/><loext:table-column table:style-name="表格3.L"/><loext:table-row table:style-name="表格3.1"><loext:table-cell table:style-name="表格3.A1" table:number-rows-spanned="3" office:value-type="string"><text:p text:style-name="P26"><text:span text:style-name="T21">法定代理人資料表</text:span></text:p></loext:table-cell><loext:table-cell table:style-name="表格3.B1" office:value-type="string"><text:p text:style-name="P53"><text:span text:style-name="T21">姓</text:span><text:tab/><text:span text:style-name="T21">名</text:span></text:p></loext:table-cell><loext:table-cell table:style-name="表格3.C1" table:number-columns-spanned="2" office:value-type="string"><text:p text:style-name="P144"/></loext:table-cell><loext:covered-table-cell/><loext:table-cell table:style-name="表格3.E1" table:number-columns-spanned="2" office:value-type="string"><text:p text:style-name="P78"><text:span text:style-name="T25">性別</text:span></text:p></loext:table-cell><loext:covered-table-cell/><loext:table-cell table:style-name="表格3.G1" table:number-columns-spanned="2" office:value-type="string"><text:p text:style-name="P65">□男<text:span text:style-name="T24"> </text:span><text:span text:style-name="T25">□女</text:span></text:p><text:p text:style-name="P66"><text:span text:style-name="T25">□其他</text:span></text:p></loext:table-cell><loext:covered-table-cell/><loext:table-cell table:style-name="表格3.I1" office:value-type="string"><text:p text:style-name="P116"><text:span text:style-name="T58">出生</text:span>年 <text:span text:style-name="T21">月</text:span><text:tab/><text:span text:style-name="T21">日</text:span></text:p></loext:table-cell><loext:table-cell table:style-name="表格3.J1" office:value-type="string"><text:p text:style-name="P79"><text:span text:style-name="T21">年</text:span></text:p><text:p text:style-name="P80"><text:span text:style-name="T21">（</text:span></text:p></loext:table-cell><loext:table-cell table:style-name="表格3.K1" office:value-type="string"><text:p text:style-name="P118"><text:span text:style-name="T21">月 </text:span><text:span text:style-name="T56">歲）</text:span></text:p></loext:table-cell><loext:table-cell table:style-name="表格3.L1" office:value-type="string"><text:p text:style-name="P54"><text:span text:style-name="T21">日</text:span></text:p></loext:table-cell></loext:table-row><loext:table-row table:style-name="表格3.2"><loext:covered-table-cell/><loext:table-cell table:style-name="表格3.B2" office:value-type="string"><text:p text:style-name="P140"><text:span text:style-name="T26">身分證統一編號</text:span></text:p><text:p text:style-name="P141"><text:span text:style-name="T27">（或護照號碼</text:span><text:span text:style-name="T21">）</text:span></text:p></loext:table-cell><loext:table-cell table:style-name="表格3.C2" table:number-columns-spanned="2" office:value-type="string"><text:p text:style-name="P144"/></loext:table-cell><loext:covered-table-cell/><loext:table-cell table:style-name="表格3.E2" table:number-columns-spanned="2" office:value-type="string"><text:p text:style-name="P120"><text:span text:style-name="T26">與申訴人之關係</text:span></text:p></loext:table-cell><loext:covered-table-cell/><loext:table-cell table:style-name="表格3.G2" table:number-columns-spanned="2" office:value-type="string"><text:p text:style-name="P144"/></loext:table-cell><loext:covered-table-cell/><loext:table-cell table:style-name="表格3.I2" office:value-type="string"><text:p text:style-name="P93"><text:span text:style-name="T21">聯</text:span><text:tab/><text:span text:style-name="T21">絡</text:span></text:p><text:p text:style-name="P94"><text:span text:style-name="T21">電</text:span><text:tab/><text:span text:style-name="T21">話</text:span></text:p></loext:table-cell><loext:table-cell table:style-name="表格3.J2" table:number-columns-spanned="3" office:value-type="string"><text:p text:style-name="P144"/></loext:table-cell><loext:covered-table-cell/><loext:covered-table-cell/></loext:table-row><loext:table-row table:style-name="表格3.3"><loext:covered-table-cell/><loext:table-cell table:style-name="表格3.B3" office:value-type="string"><text:p text:style-name="P148"/><text:p text:style-name="P55"><text:span text:style-name="T27">住（居）</text:span><text:span text:style-name="T21">所</text:span></text:p></loext:table-cell><loext:table-cell table:style-name="表格3.C3" office:value-type="string"><text:p text:style-name="P81"><text:span text:style-name="T21">縣市</text:span></text:p></loext:table-cell><loext:table-cell table:style-name="表格3.D3" table:number-columns-spanned="2" office:value-type="string"><text:p text:style-name="P82"><text:span text:style-name="T56">鄉鎮</text:span><text:span text:style-name="T25">市區</text:span></text:p></loext:table-cell><loext:covered-table-cell/><loext:table-cell table:style-name="表格3.F3" table:number-columns-spanned="2" office:value-type="string"><text:p text:style-name="P83"><text:span text:style-name="T21">村里</text:span></text:p></loext:table-cell><loext:covered-table-cell/><loext:table-cell table:style-name="表格3.H3" office:value-type="string"><text:p text:style-name="P84"><text:span text:style-name="T21">路街</text:span></text:p></loext:table-cell><loext:table-cell table:style-name="表格3.I3" office:value-type="string"><text:p text:style-name="P85"><text:span text:style-name="T21">段巷</text:span></text:p></loext:table-cell><loext:table-cell table:style-name="表格3.J3" office:value-type="string"><text:p text:style-name="P149"/><text:p text:style-name="P56"><text:span text:style-name="T21">弄</text:span></text:p></loext:table-cell><loext:table-cell table:style-name="表格3.K3" office:value-type="string"><text:p text:style-name="P149"/><text:p text:style-name="P86"><text:span text:style-name="T21">號</text:span></text:p></loext:table-cell><loext:table-cell table:style-name="表格3.L3" office:value-type="string"><text:p text:style-name="P149"/><text:p text:style-name="P87"><text:span text:style-name="T21">樓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（依行政程序法第 22</text:span><text:span text:style-name="T17"> </text:span><text:span text:style-name="T16">條規定，未滿 18</text:span><text:span text:style-name="T17"> </text:span><text:span text:style-name="T16">歲者之性騷擾申訴，應由其法定代理人提出。</text:span><text:span text:style-name="T17">）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61"><text:span text:style-name="T16">委任代理人資料表（無者免填</text:span><text:span text:style-name="T17">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rows-spanned="4" office:value-type="string">
            <text:p text:style-name="P27"><text:span text:style-name="T21">委任代理人資料</text:span></text:p>
          </table:table-cell>
          <table:table-cell table:style-name="表格4.B1" office:value-type="string">
            <text:p text:style-name="P123"><text:span text:style-name="T21">姓</text:span><text:tab/><text:span text:style-name="T21">名</text:span></text:p>
          </table:table-cell>
          <table:table-cell table:style-name="表格4.C1" office:value-type="string">
            <text:p text:style-name="P145"/>
          </table:table-cell>
          <table:table-cell table:style-name="表格4.D1" table:number-columns-spanned="2" office:value-type="string">
            <text:p text:style-name="P124"><text:span text:style-name="T25">性別</text:span></text:p>
          </table:table-cell>
          <table:covered-table-cell/>
          <table:table-cell table:style-name="表格4.F1" table:number-columns-spanned="2" office:value-type="string">
            <text:p text:style-name="P67">□男<text:span text:style-name="T24"> </text:span><text:span text:style-name="T25">□女</text:span></text:p>
            <text:p text:style-name="P68"><text:span text:style-name="T25">□其他</text:span></text:p>
          </table:table-cell>
          <table:covered-table-cell/>
          <table:table-cell table:style-name="表格4.H1" table:number-columns-spanned="2" office:value-type="string">
            <text:p text:style-name="P117"><text:span text:style-name="T58">出生</text:span>年 <text:span text:style-name="T21">月</text:span><text:tab/><text:span text:style-name="T21">日</text:span></text:p>
          </table:table-cell>
          <table:covered-table-cell/>
          <table:table-cell table:style-name="表格4.J1" office:value-type="string">
            <text:p text:style-name="P145"/>
          </table:table-cell>
          <table:table-cell table:style-name="表格4.K1" office:value-type="string">
            <text:p text:style-name="P125"><text:span text:style-name="T21">年</text:span></text:p>
            <text:p text:style-name="P126"><text:span text:style-name="T21">（</text:span></text:p>
          </table:table-cell>
          <table:table-cell table:style-name="表格4.L1" office:value-type="string">
            <text:p text:style-name="P145"/>
          </table:table-cell>
          <table:table-cell table:style-name="表格4.M1" office:value-type="string">
            <text:p text:style-name="P119"><text:span text:style-name="T21">月 </text:span><text:span text:style-name="T56">歲）</text:span></text:p>
          </table:table-cell>
          <table:table-cell table:style-name="表格4.N1" office:value-type="string">
            <text:p text:style-name="P145"/>
          </table:table-cell>
          <table:table-cell table:style-name="表格4.O1" office:value-type="string">
            <text:p text:style-name="P127"><text:span text:style-name="T21">日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42"><text:span text:style-name="T27">身分證統一編號</text:span></text:p>
            <text:p text:style-name="P143">（或護照號碼<text:span text:style-name="T21">）</text:span></text:p>
          </table:table-cell>
          <table:table-cell table:style-name="表格4.C2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表格4.H2" office:value-type="string">
            <text:p text:style-name="P121"><text:span text:style-name="T21">聯電</text:span></text:p>
          </table:table-cell>
          <table:table-cell table:style-name="表格4.I2" office:value-type="string">
            <text:p text:style-name="P122"><text:span text:style-name="T21">絡話</text:span></text:p>
          </table:table-cell>
          <table:table-cell table:style-name="表格4.J2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128"><text:span text:style-name="T27">住（居）</text:span><text:span text:style-name="T21">所</text:span></text:p>
          </table:table-cell>
          <table:table-cell table:style-name="表格4.C3" office:value-type="string">
            <text:p text:style-name="P129"><text:span text:style-name="T21">縣市</text:span></text:p>
          </table:table-cell>
          <table:table-cell table:style-name="表格4.D3" office:value-type="string">
            <text:p text:style-name="P130"><text:span text:style-name="T56">鄉鎮</text:span><text:span text:style-name="T25">市區</text:span></text:p>
          </table:table-cell>
          <table:table-cell table:style-name="表格4.E3" table:number-columns-spanned="2" office:value-type="string">
            <text:p text:style-name="P131"><text:span text:style-name="T21">村里</text:span></text:p>
          </table:table-cell>
          <table:covered-table-cell/>
          <table:table-cell table:style-name="表格4.G3" office:value-type="string">
            <text:p text:style-name="P132"><text:span text:style-name="T21">路街</text:span></text:p>
          </table:table-cell>
          <table:table-cell table:style-name="表格4.H3" office:value-type="string">
            <text:p text:style-name="P133"><text:span text:style-name="T21">段巷</text:span></text:p>
          </table:table-cell>
          <table:table-cell table:style-name="表格4.I3" office:value-type="string">
            <text:p text:style-name="P145"/>
          </table:table-cell>
          <table:table-cell table:style-name="表格4.J3" office:value-type="string">
            <text:p text:style-name="P134"><text:span text:style-name="T21">弄</text:span></text:p>
          </table:table-cell>
          <table:table-cell table:style-name="表格4.K3" office:value-type="string">
            <text:p text:style-name="P145"/>
          </table:table-cell>
          <table:table-cell table:style-name="表格4.L3" office:value-type="string">
            <text:p text:style-name="P135"><text:span text:style-name="T21">號</text:span></text:p>
          </table:table-cell>
          <table:table-cell table:style-name="表格4.M3" office:value-type="string">
            <text:p text:style-name="P145"/>
          </table:table-cell>
          <table:table-cell table:style-name="表格4.N3" office:value-type="string">
            <text:p text:style-name="P136"><text:span text:style-name="T21">樓</text:span></text:p>
          </table:table-cell>
          <table:table-cell table:style-name="表格4.O3" office:value-type="string">
            <text:p text:style-name="P145"/>
          </table:table-cell>
        </table:table-row>
        <table:table-row table:style-name="表格4.4">
          <table:covered-table-cell/>
          <table:table-cell table:style-name="表格4.B4" table:number-columns-spanned="14" office:value-type="string">
            <text:p text:style-name="P28"><text:span text:style-name="T27">＊檢附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8">受理人員資料</text:span></text:p>
      <text:p text:style-name="P156"><draw:custom-shape text:anchor-type="char" draw:z-index="2" draw:name="Textbox 5" draw:style-name="gr7" draw:text-style-name="P173" svg:width="17.633cm" svg:height="2.334cm" svg:x="0.086cm" svg:y="0.062cm"><loext:table table:name="表格5" table:style-name="表格5"><loext:table-column table:style-name="表格5.A"/><loext:table-column table:style-name="表格5.B"/><loext:table-column table:style-name="表格5.C"/><loext:table-column table:style-name="表格5.D"/><loext:table-column table:style-name="表格5.E"/><loext:table-column table:style-name="表格5.F"/><loext:table-column table:style-name="表格5.G"/><loext:table-column table:style-name="表格5.H"/><loext:table-column table:style-name="表格5.I"/><loext:table-row table:style-name="表格5.1"><loext:table-cell table:style-name="表格5.A1" office:value-type="string"><text:p text:style-name="P29"><text:span text:style-name="T59">受理機關</text:span><text:span text:style-name="T21"> </text:span></text:p></loext:table-cell><loext:table-cell table:style-name="表格5.B1" office:value-type="string"><text:p text:style-name="P144"/></loext:table-cell><loext:table-cell table:style-name="表格5.B1" office:value-type="string"><text:p text:style-name="P31"><text:span text:style-name="T56">受 理 人 員</text:span></text:p></loext:table-cell><loext:table-cell table:style-name="表格5.B1" table:number-columns-spanned="2" office:value-type="string"><text:p text:style-name="P144"/></loext:table-cell><loext:covered-table-cell/><loext:table-cell table:style-name="表格5.B1" office:value-type="string"><text:p text:style-name="P36"><text:span text:style-name="T60">職稱</text:span></text:p></loext:table-cell><loext:table-cell table:style-name="表格5.G1" table:number-columns-spanned="3" office:value-type="string"><text:p text:style-name="P144"/></loext:table-cell><loext:covered-table-cell/><loext:covered-table-cell/></loext:table-row><loext:table-row table:style-name="表格5.2"><loext:table-cell table:style-name="表格5.A2" office:value-type="string"><text:p text:style-name="P30"><text:span text:style-name="T61">聯絡電話</text:span><text:span text:style-name="T21"> </text:span></text:p></loext:table-cell><loext:table-cell table:style-name="表格5.B2" office:value-type="string"><text:p text:style-name="P144"/></loext:table-cell><loext:table-cell table:style-name="表格5.B2" office:value-type="string"><text:p text:style-name="P38"><text:span text:style-name="T56">接 獲 申 訴</text:span></text:p><text:p text:style-name="P39"><text:span text:style-name="T21">時</text:span><text:tab/><text:span text:style-name="T21">間</text:span></text:p></loext:table-cell><loext:table-cell table:style-name="表格5.D2" office:value-type="string"><text:p text:style-name="P32"><text:span text:style-name="T21">年</text:span></text:p></loext:table-cell><loext:table-cell table:style-name="表格5.E2" office:value-type="string"><text:p text:style-name="P33"><text:span text:style-name="T21">月</text:span></text:p></loext:table-cell><loext:table-cell table:style-name="表格5.E2" office:value-type="string"><text:p text:style-name="P37"><text:span text:style-name="T21">日</text:span></text:p></loext:table-cell><loext:table-cell table:style-name="表格5.E2" office:value-type="string"><text:p text:style-name="P137"><text:span text:style-name="T25">□上午</text:span></text:p><text:p text:style-name="P88"><text:span text:style-name="T25">□下午</text:span></text:p></loext:table-cell><loext:table-cell table:style-name="表格5.E2" office:value-type="string"><text:p text:style-name="P34"><text:span text:style-name="T21">時</text:span></text:p></loext:table-cell><loext:table-cell table:style-name="表格5.I2" office:value-type="string"><text:p text:style-name="P35"><text:span text:style-name="T21">分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5"/>
      <text:p text:style-name="P157"/>
      <text:p text:style-name="P162"><text:span text:style-name="T19">備註：</text:span></text:p>
      <text:list xml:id="list1395747495" text:style-name="WWNum1">
        <text:list-item>
          <text:p text:style-name="P1"><text:span text:style-name="T1">本申訴書填寫完畢後，應影印 1</text:span><text:span text:style-name="T4"> </text:span><text:span text:style-name="T2">份予申訴人留存。</text:span></text:p>
        </text:list-item>
        <text:list-item>
          <text:p text:style-name="P1"><text:span text:style-name="T5">事實發生過程及相關證據如不敷書寫，請另自行以紙張書寫。</text:span></text:p>
        </text:list-item>
        <text:list-item>
          <text:p text:style-name="P1"><text:span text:style-name="T1">機關應於接獲申訴 2</text:span><text:span text:style-name="T6"> </text:span><text:span text:style-name="T1">個月內完成調查；必要時，得延長 1</text:span><text:span text:style-name="T7"> </text:span><text:span text:style-name="T5">個月，並應通知當事人。</text:span></text:p>
        </text:list-item>
        <text:list-item>
          <text:p text:style-name="P2"><text:span text:style-name="T5">本申訴書所載當事人相關資料，除有調查之必要或基於公共安全之考量者外，應予保密。</text:span></text:p>
        </text:list-item>
      </text:list>
      <text:p text:style-name="P11"><text:span text:style-name="T14">【次頁尚有被害人權益說明，並請詳閱】</text:span></text:p>
      <text:p text:style-name="P12"/>
      <text:p text:style-name="P16"><text:span text:style-name="T20">性別平等工作法之性騷擾事件被害人權益說明</text:span></text:p>
      <text:list xml:id="list522748263" text:style-name="WWNum3">
        <text:list-item>
          <text:p text:style-name="P3"><text:span text:style-name="T13">申訴提起</text:span><text:span text:style-name="T15">：</text:span></text:p>
          <text:list>
            <text:list-item>
              <text:p text:style-name="P4"><text:span text:style-name="T15">被害人為機關公務人員（指公務人員保障法第 3 條及第 102 條所定人員）者</text:span></text:p>
            </text:list-item>
          </text:list>
        </text:list-item>
      </text:list>
      <text:list xml:id="list3879725197" text:style-name="WWNum4">
        <text:list-item>
          <text:p text:style-name="P6"><text:span text:style-name="T15">得向服務機關提起申訴。</text:span></text:p>
        </text:list-item>
        <text:list-item>
          <text:p text:style-name="P6"><text:span text:style-name="T15">行為人為機關首長時，應向上級機關申訴。</text:span></text:p>
        </text:list-item>
        <text:list-item>
          <text:p text:style-name="P6"><text:span text:style-name="T15">對受理申訴機關所為性騷擾成立或不成立之決定，得依公務人員保障法規定提起復審。</text:span></text:p>
        </text:list-item>
      </text:list>
      <text:list xml:id="list144447045602984" text:continue-list="list522748263" text:style-name="WWNum3">
        <text:list-item>
          <text:list>
            <text:list-item>
              <text:p text:style-name="P4"><text:span text:style-name="T15">被害人為機關內非屬公務人員之受僱者</text:span></text:p>
            </text:list-item>
          </text:list>
        </text:list-item>
      </text:list>
      <text:list xml:id="list3520196173" text:style-name="WWNum6">
        <text:list-item>
          <text:p text:style-name="P7"><text:span text:style-name="T15">得向服務機關提起申訴。</text:span></text:p>
        </text:list-item>
        <text:list-item>
          <text:p text:style-name="P7"><text:span text:style-name="T15">依性別平等工作法第 32 條之 1 規定，被申訴人屬機關首長等最高負責人、機關未處理或不服被申訴人之機關所為調查或懲戒結果者，得於下列申訴期限內，逕向地方主管機關提起申訴：</text:span></text:p>
        </text:list-item>
      </text:list>
      <text:list xml:id="list1034867811" text:style-name="WWNum2">
        <text:list-item>
          <text:p text:style-name="P17"><text:span text:style-name="T15">被申訴人非具權勢地位：自知悉性騷擾時起，逾2 年提起者，不予受理；自該行為終了時起，逾 5 年者，亦同。</text:span></text:p>
        </text:list-item>
        <text:list-item>
          <text:p text:style-name="P17"><text:span text:style-name="T15">被申訴人具權勢地位：自知悉性騷擾時起，逾 3 年提起者，不予受理；自該行為終了時起，逾 7 年者，亦同。</text:span></text:p>
        </text:list-item>
        <text:list-item>
          <text:p text:style-name="P17"><text:span text:style-name="T15">性騷擾發生時，申訴人為未成年，得於成年之日起 3 年內申訴。但依上開規定有較長之申訴期限者，從其規定。</text:span></text:p>
        </text:list-item>
        <text:list-item>
          <text:p text:style-name="P17"><text:span text:style-name="T15">被申訴人為機關首長，申訴人得於離職之日起 1 年內申訴。但自該行為終了時起，逾 10 年者，不予受理。</text:span></text:p>
        </text:list-item>
      </text:list>
      <text:list xml:id="list144445375616670" text:continue-list="list144447045602984" text:style-name="WWNum3">
        <text:list-item>
          <text:p text:style-name="P3"><text:span text:style-name="T13">刑事告訴</text:span><text:span text:style-name="T15">：性騷擾事件涉及性騷擾防治法第 25 條（意圖性騷擾，乘人不及抗拒而為親吻、擁抱或觸摸其臀部、胸部或其他身體隱私處之行為）之罪者，須告訴乃論，被害人可依刑事訴訟法第237 條規定於 6 個月內提起告訴，警察機關應依被害人意願進行調查移送司法機關。</text:span></text:p>
        </text:list-item>
        <text:list-item>
          <text:p text:style-name="P3"><text:soft-page-break/><text:span text:style-name="T13">民事賠償</text:span><text:span text:style-name="T15">：得依性別平等工作法第 27 條至第 30 條等相關規定，向雇主（服務機關）、行為人請求損害賠償。</text:span></text:p>
        </text:list-item>
        <text:list-item>
          <text:p text:style-name="P5"><text:span text:style-name="T13">申訴調查期間</text:span><text:span text:style-name="T15">：受理申訴機關應自接獲申訴之翌日起 2 個月內作成性騷擾成立與否之決定，並以書面通知申訴人及被申訴人；必要時，得延長 1 個月。</text:span></text:p>
        </text:list-item>
        <text:list-item>
          <text:p text:style-name="P3"><draw:g text:anchor-type="char" draw:z-index="3" draw:name="Group 2" draw:style-name="gr1"><draw:custom-shape draw:name="Graphic 3" draw:style-name="gr2" draw:text-style-name="P163" svg:width="16.14cm" svg:height="6.85cm" svg:x="0.778cm" svg:y="3.667cm"><text:p/><draw:enhanced-geometry draw:mirror-horizontal="false" draw:mirror-vertical="false" drawooo:sub-view-size="5810250 2121535" draw:text-areas="0 0 ?f0 ?f1" svg:viewBox="0 0 0 0" draw:type="ooxml-non-primitive" draw:enhanced-path="M 0 0 L 5810250 0 5810250 2121535 0 2121535 0 0 Z N"><draw:equation draw:name="f0" draw:formula="logwidth"/><draw:equation draw:name="f1" draw:formula="logheight"/></draw:enhanced-geometry></draw:custom-shape><draw:custom-shape draw:name="Textbox 4" draw:style-name="gr3" draw:text-style-name="P165" svg:width="15.599cm" svg:height="4.054cm" svg:x="0.984cm" svg:y="3.97cm"><text:p text:style-name="P164"><text:span text:style-name="T62">本權益告知書係為向被害人說明其得主張之權益及各種</text:span><text:span text:style-name="T63">救濟途徑，</text:span><text:span text:style-name="T64">非取代性騷擾申訴書</text:span><text:span text:style-name="T63">，被害人有意願提起申</text:span><text:span text:style-name="T62">訴，</text:span><text:span text:style-name="T65">請另填寫申訴書</text:span><text:span text:style-name="T62">。機關於接獲申訴書需依規定通知地方主管機關並依限完成調查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" draw:style-name="gr4" draw:text-style-name="P168" svg:width="5.194cm" svg:height="1.721cm" svg:x="5.061cm" svg:y="8.377cm"><text:p text:style-name="P166"><text:span text:style-name="T66">被告知人：</text:span></text:p><text:p text:style-name="P167"><text:span text:style-name="T67">日期：（民國</text:span><text:span text:style-name="T68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" draw:style-name="gr5" draw:text-style-name="P170" svg:width="3.003cm" svg:height="0.491cm" svg:x="12.413cm" svg:y="8.507cm"><text:p text:style-name="P169"><text:span text:style-name="T69">（請本人簽名</text:span><text:span text:style-name="T70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" draw:style-name="gr6" draw:text-style-name="P172" svg:width="0.599cm" svg:height="0.655cm" svg:x="11.917cm" svg:y="9.446cm"><text:p text:style-name="P171"><text:span text:style-name="T68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8" draw:style-name="gr6" draw:text-style-name="P172" svg:width="0.599cm" svg:height="0.655cm" svg:x="13.61cm" svg:y="9.446cm"><text:p text:style-name="P171"><text:span text:style-name="T68"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9" draw:style-name="gr6" draw:text-style-name="P172" svg:width="0.599cm" svg:height="0.655cm" svg:x="15.307cm" svg:y="9.446cm"><text:p text:style-name="P171"><text:span text:style-name="T68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3">被害人保護扶助</text:span><text:span text:style-name="T15">：機關知悉性騷擾之情形，應視被害人身心狀況，提供或轉介諮詢、醫療或心理諮商處理、社會福利資源及其他必要之服務。</text:span></text:p>
        </text:list-item>
      </text:list>
      <text:p text:style-name="P1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思源黑體 TW" svg:font-family="'思源黑體 TW'"/>
    <style:font-face style:name="標楷體2" svg:font-family="標楷體"/>
    <style:font-face style:name="Calibri1" svg:font-family="Calibri" style:font-pitch="variable"/>
    <style:font-face style:name="新細明體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669cm" fo:margin-right="0cm" fo:line-height="0.635cm" fo:text-indent="-0.436cm" style:auto-text-indent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bold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5pt" fo:letter-spacing="-0.004cm" fo:language="en" fo:country="US" fo:font-style="normal" fo:font-weight="normal" style:font-size-asian="15pt" style:language-asian="zh" style:country-asian="TW" style:font-style-asian="normal" style:font-weight-asian="normal" style:font-size-complex="15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7cm" fo:margin-left="0.6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37cm" fo:margin-left="2.37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37cm" fo:margin-left="4.0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37cm" fo:margin-left="5.78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37cm" fo:margin-left="7.48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37cm" fo:margin-left="9.19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37cm" fo:margin-left="10.89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37cm" fo:margin-left="12.60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37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nothing" fo:text-indent="-1.415cm" fo:margin-left="1.415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1.415cm" fo:margin-left="3.764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1.415cm" fo:margin-left="5.343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1.415cm" fo:margin-left="6.9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415cm" fo:margin-left="8.49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415cm" fo:margin-left="10.07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415cm" fo:margin-left="11.654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415cm" fo:margin-left="13.23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415cm" fo:margin-left="14.8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17cm" fo:margin-left="1.34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7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page-layout style:name="Mpm1">
      <style:page-layout-properties fo:page-width="21.001cm" fo:page-height="29.7cm" style:num-format="1" style:print-orientation="portrait" fo:margin-top="1.129cm" fo:margin-bottom="1.506cm" fo:margin-left="1.764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1.834cm" fo:margin-left="1.764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1cm" fo:margin-left="1.76cm" fo:margin-right="1.52cm" style:writing-mode="lr-tb" style:layout-grid-color="#c0c0c0" style:layout-grid-lines="263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麗年</meta:initial-creator>
    <dc:creator>盧季榆</dc:creator>
    <meta:editing-cycles>2</meta:editing-cycles>
    <meta:creation-date>2024-05-07T02:33:00</meta:creation-date>
    <dc:date>2024-05-07T02:33:00</dc:date>
    <meta:editing-duration>PT1M</meta:editing-duration>
    <meta:generator>MODA_ODF_Application_Tools_3.5.4/3.5.4$Windows_X86_64 LibreOffice_project/26197fec677a214f4a49adfe2c31ece3e6a76cc0</meta:generator>
    <meta:document-statistic meta:table-count="5" meta:image-count="0" meta:object-count="0" meta:page-count="4" meta:paragraph-count="160" meta:word-count="1791" meta:character-count="2029" meta:non-whitespace-character-count="1818"/>
    <meta:user-defined meta:name="AppVersion">16.0000</meta:user-defined>
    <meta:user-defined meta:name="Created" meta:value-type="date">2024-05-03T00:00:00</meta:user-defined>
    <meta:user-defined meta:name="Creator">pdfsam-console (Ver. 2.4.3e)</meta:user-defined>
    <meta:user-defined meta:name="LastSaved" meta:value-type="date">2024-05-03T00:00:00</meta:user-defined>
    <meta:user-defined meta:name="Producer" meta:value-type="string">iText 2.1.7 by 1T3XT</meta:user-defined>
    <meta:template xlink:type="simple" xlink:actuate="onRequest" xlink:title="Normal" xlink:href=""/>
  </office:meta>
</office:document-meta>
</file>