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2.2854in" style:use-optimal-column-width="false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284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83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4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2" style:family="table">
      <style:table-properties style:width="6.9381in" fo:margin-left="0.0381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表格內容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row-height="1.04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style:snap-to-layout-grid="false" fo:text-align="justify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表格內容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row-height="0.6395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style:snap-to-layout-grid="false" fo:text-align="justify" fo:margin-top="0.1083in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表格內容" style:family="paragraph">
      <style:paragraph-properties style:snap-to-layout-grid="false" fo:text-align="justify" fo:margin-top="0.4166in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表格內容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表格內容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表格內容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row-height="1.015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表格內容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1.083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P101" style:parent-style-name="表格內容" style:family="paragraph">
      <style:paragraph-properties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1.006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表格內容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表格內容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表格內容" style:family="paragraph">
      <style:paragraph-properties style:snap-to-layout-grid="false"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P138" style:parent-style-name="表格內容" style:family="paragraph">
      <style:paragraph-properties fo:text-align="justify" fo:margin-top="0.1083in" fo:line-height="150%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483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表格內容" style:family="paragraph">
      <style:paragraph-properties style:snap-to-layout-grid="false" fo:text-align="center" fo:margin-top="0.1083in"/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約</text:p>
            <text:p text:style-name="P23">定</text:p>
            <text:p text:style-name="P24">事</text:p>
            <text:p text:style-name="P25">項</text:p>
          </table:table-cell>
          <table:table-cell table:style-name="TableCell26" table:number-columns-spanned="13">
            <text:p text:style-name="P27"><text:span text:style-name="T28"><draw:frame draw:z-index="251657216" draw:id="id0" draw:style-name="a0" draw:name="Text Box 2" text:anchor-type="paragraph" svg:x="0.08542in" svg:y="0.06944in" svg:width="1.10903in" svg:height="0.87569in" style:rel-width="scale" style:rel-height="scale"><draw:text-box><text:p text:style-name="P29">□ ( <text:s/>)男</text:p><text:p text:style-name="P30">□ ( <text:s/>)女</text:p></draw:text-box><svg:title/><svg:desc/></draw:frame></text:span><text:span text:style-name="T31"><text:s text:c="8"/></text:span></text:p>
            <text:p text:style-name="P32"><text:span text:style-name="T33"><text:s/></text:span><text:span text:style-name="T34"><text:s text:c="12"/></text:span><text:span text:style-name="T35">之姓氏約定</text:span><text:span text:style-name="T36"><text:s/></text:span><text:span text:style-name="T37"><text:s/>□從生父姓 <text:s/>□從生母姓 <text:s/>為</text:span><text:span text:style-name="T38"><text:s/></text:span><text:span text:style-name="T39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13">
            <text:p text:style-name="P42"><text:s/>□約定 子女( <text:s text:c="8"/>)之姓氏 <text:s/>□從生父姓 <text:s/>□從養母姓 為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13">
            <text:p text:style-name="P45"><text:span text:style-name="T46"><draw:frame draw:z-index="251658240" draw:id="id1" draw:style-name="a1" draw:name="Text Box 3" text:anchor-type="paragraph" svg:x="2.77847in" svg:y="0.14861in" svg:width="3.74167in" svg:height="0.9in" style:rel-width="scale" style:rel-height="scale"><draw:text-box><text:p text:style-name="P47"><text:span text:style-name="T48">□從養父姓 □從養母姓為</text:span><text:span text:style-name="T49"><text:s/></text:span><text:span text:style-name="T50">( <text:s text:c="8"/></text:span><text:span text:style-name="T51"><text:s/></text:span><text:span text:style-name="T52"><text:s text:c="4"/>)</text:span></text:p><text:p text:style-name="P53">□維持原來之姓</text:p></draw:text-box><svg:title/><svg:desc/></draw:frame></text:span><text:span text:style-name="T54"><text:s/>□約定</text:span><text:span text:style-name="T55">養子女<text:s/>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4">
            <text:p text:style-name="P58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>此致</text:p>
            <text:p text:style-name="P62"><text:s text:c="6"/>臺中市 <text:s text:c="12"/>區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立約定書人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<text:span text:style-name="T70"><text:s text:c="13"/></text:span><text:span text:style-name="T71"><text:s text:c="6"/></text:span><text:span text:style-name="T72">(簽章)</text:span></text:p>
          </table:table-cell>
          <table:table-cell table:style-name="TableCell73">
            <text:p text:style-name="P74">國民身分證</text:p>
            <text:p text:style-name="P75">統一編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戶籍地址</text:p>
          </table:table-cell>
          <table:table-cell table:style-name="TableCell99" table:number-columns-spanned="12">
            <text:p text:style-name="P100"><text:s text:c="12"/>縣市 <text:s text:c="9"/>鄉鎮市區 <text:s text:c="14"/>村里 <text:s text:c="6"/>鄰</text:p>
            <text:p text:style-name="P101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姓名</text:p>
          </table:table-cell>
          <table:table-cell table:style-name="TableCell105">
            <text:p text:style-name="P106"><text:span text:style-name="T107"><text:s text:c="12"/></text:span><text:span text:style-name="T108"><text:s text:c="2"/></text:span><text:span text:style-name="T109"><text:s text:c="5"/></text:span><text:span text:style-name="T110">(簽章)</text:span></text:p>
          </table:table-cell>
          <table:table-cell table:style-name="TableCell111">
            <text:p text:style-name="P112">國民身分證統一編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戶籍地址</text:p>
          </table:table-cell>
          <table:table-cell table:style-name="TableCell136" table:number-columns-spanned="12">
            <text:p text:style-name="P137"><text:s text:c="12"/>縣市 <text:s text:c="9"/>鄉鎮市區 <text:s text:c="14"/>村里 <text:s text:c="6"/>鄰</text:p>
            <text:p text:style-name="P138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中 <text:s text:c="2"/>華 <text:s text:c="2"/>民 <text:s text:c="2"/>國 <text:s text:c="13"/>年 <text:s text:c="14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※</text:span><text:span text:style-name="T143">依據民法第1059、1059-1、1078條規定辦理。 <text:s text:c="3"/></text:span><text:span text:style-name="T144"><text:s text:c="6"/></text:span><text:span text:style-name="T145">※</text:span><text:span text:style-name="T146">立約定書人為生父母或養父母</text:span><text:span text:style-name="T147">。</text:span><text:span text:style-name="T148"><text:s text:c="2"/></text:span><text:span text:style-name="T149"><text:s text:c="49"/></text:span></text:p>
      <text:p text:style-name="內文"><text:span text:style-name="T150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預設段落字型1" style:display-name="預設段落字型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" style:display-name="表格" style:family="paragraph" style:parent-style-name="標籤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6694in" fo:margin-bottom="0.3152in" fo:margin-right="0.6694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 � 眖 ﹎  ﹚ ��種�</dc:title>
    <dc:description/>
    <dc:subject/>
    <meta:initial-creator>Tali</meta:initial-creator>
    <dc:creator>USER</dc:creator>
    <meta:creation-date>2015-09-17T03:17:00Z</meta:creation-date>
    <dc:date>2015-09-17T03:17:00Z</dc:date>
    <meta:print-date>2014-03-14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