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88cm" fo:margin-left="-0.676cm" style:page-number="auto" table:align="left" style:writing-mode="lr-tb"/>
    </style:style>
    <style:style style:name="表格1.A" style:family="table-column">
      <style:table-column-properties style:column-width="16.688cm"/>
    </style:style>
    <style:style style:name="表格1.1" style:family="table-row">
      <style:table-row-properties style:min-row-height="20.451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fo:line-height="0.706cm" fo:text-indent="-1.27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6pt" style:font-size-asian="16pt" style:font-size-complex="16pt"/>
    </style:style>
    <style:style style:name="T4" style:family="text">
      <style:text-properties fo:color="#000080" style:font-name="標楷體" fo:font-size="14pt" fo:language="zh" fo:country="TW" style:letter-kerning="true" style:font-name-asian="標楷體" style:font-size-asian="14pt" style:font-name-complex="標楷體" style:font-size-complex="14pt"/>
    </style:style>
    <style:style style:name="T5" style:family="text">
      <style:text-properties fo:color="#000080" style:font-name="標楷體" fo:font-size="14pt" fo:language="zh" fo:country="TW"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8"><text:s text:c="22"/>（ <text:s text:c="5"/>年 <text:s text:c="3"/>月 <text:s text:c="3"/>日出生）</text:p>
            <text:p text:style-name="P9">與 <text:s text:c="20"/>（ <text:s text:c="5"/>年 <text:s text:c="3"/>月 <text:s text:c="3"/>日出生）</text:p>
            <text:p text:style-name="P2">合意結婚，依民法第九百八十二條規定由雙方當事人向戶政事務所為結婚之登記。</text:p>
            <text:p text:style-name="P3"/>
            <text:p text:style-name="P4">結婚人： <text:s text:c="21"/>結婚人： <text:s text:c="12"/></text:p>
            <text:p text:style-name="P5">（簽名或蓋章） <text:s text:c="25"/>（簽名或蓋章）</text:p>
            <text:p text:style-name="P4"/>
            <text:p text:style-name="P4">國民身分證統一編號： <text:s text:c="10"/>國民身分證統一編號：</text:p>
            <text:p text:style-name="P6">（護照號碼、居留證號碼） <text:s text:c="20"/>（護照號碼、居留證號碼）</text:p>
            <text:p text:style-name="P4"/>
            <text:p text:style-name="P4"/>
            <text:p text:style-name="P4">戶籍住址： <text:s text:c="20"/>戶籍住址：</text:p>
            <text:p text:style-name="P6">（國外居住地址） <text:s text:c="28"/>（國外居住地址）</text:p>
            <text:p text:style-name="P4"/>
            <text:p text:style-name="P4"/>
            <text:p text:style-name="P4">證 人： <text:s text:c="24"/>證 人： <text:s text:c="13"/></text:p>
            <text:p text:style-name="P5">（簽名或蓋章） <text:s text:c="26"/>（簽名或蓋章）</text:p>
            <text:p text:style-name="P10"/>
            <text:p text:style-name="P10"/>
            <text:p text:style-name="P10">中 <text:s text:c="3"/>華 <text:s text:c="3"/>民 <text:s text:c="3"/>國 <text:s text:c="7"/>年 <text:s text:c="5"/>月 <text:s text:c="5"/>日</text:p>
          </table:table-cell>
        </table:table-row>
      </table:table>
      <text:p text:style-name="P7">備註：結婚不得違反民法第983條相關規定。</text:p>
      <text:p text:style-name="P11"><text:span text:style-name="T4">說明</text:span><text:span text:style-name="T4">:</text:span><text:span text:style-name="T4">為配合民法第九百八十二條修正結婚方式改採登記婚之要式規</text:span><text:soft-page-break/><text:span text:style-name="T4">定，爰訂定本結婚書約格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268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1.33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meta:initial-creator>user</meta:initial-creator>
    <meta:creation-date>2013-11-04T15:35:00</meta:creation-date>
    <dc:creator>may243588</dc:creator>
    <dc:date>2013-11-04T15:35:00</dc:date>
    <meta:editing-cycles>2</meta:editing-cycles>
    <meta:document-statistic meta:table-count="1" meta:image-count="0" meta:object-count="0" meta:page-count="2" meta:paragraph-count="15" meta:word-count="236" meta:character-count="552" meta:non-whitespace-character-count="238"/>
    <meta:generator>LibreOffice/5.0.5.2$Windows_x86 LibreOffice_project/55b006a02d247b5f7215fc6ea0fde844b30035b3</meta:generator>
  </office:meta>
</office:document-meta>
</file>