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25in" fo:line-height="0.3333in" fo:text-indent="1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0.97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4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 fo:margin-left="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top="0.125in"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兩　願　離　婚　書</text:p>
      <text:p text:style-name="P4">　　　　　　　　（ <text:s/><text:s/>年 <text:s/>月 <text:s/>日出生）</text:p>
      <text:p text:style-name="P5">立離婚書人　　　　　　　　　　　　　　　　　　　　茲因雙方意見不合，<text:s/></text:p>
      <text:p text:style-name="P6"><text:span text:style-name="T7">與</text:span><text:span text:style-name="T8">　　　　　　　　</text:span><text:span text:style-name="T9">（ <text:s/></text:span><text:span text:style-name="T10"><text:s/></text:span><text:span text:style-name="T11">年 <text:s/>月 <text:s/>日出生）</text:span></text:p>
      <text:p text:style-name="P12">難偕白首，同意離婚，茲經雙方同意訂立此兩願離婚書約，約定事項如下：</text:p>
      <text:p text:style-name="P13">一、雙方在婚姻存續中所生未成年子女權利義務行使負擔之協議：</text:p>
      <text:p text:style-name="P14"><text:span text:style-name="T15">□由男方行使負擔之子女姓名：</text:span><text:span text:style-name="T16">　　　　　　　　　　　　　　　</text:span><text:span text:style-name="T17">　　　</text:span></text:p>
      <text:p text:style-name="P18"><text:span text:style-name="T19">□由</text:span><text:span text:style-name="T20">女</text:span><text:span text:style-name="T21">方行使負擔之子女姓名：</text:span><text:span text:style-name="T22">　　　　　　　　　　　　　　　</text:span><text:span text:style-name="T23">　　　</text:span></text:p>
      <text:p text:style-name="P24"><text:span text:style-name="T25">□由</text:span><text:span text:style-name="T26">雙</text:span><text:span text:style-name="T27">方</text:span><text:span text:style-name="T28">共同</text:span><text:span text:style-name="T29">行使負擔之子女姓名：</text:span><text:span text:style-name="T30">　　　　　　　　　　　　　</text:span><text:span text:style-name="T31">　　　</text:span></text:p>
      <text:p text:style-name="P32">二、本離婚書一式三份，雙方各執一份，訂立後應共同持另一份向戶政機關登記始生效力。</text:p>
      <text:p text:style-name="P33">三、其他：</text:p>
      <text:p text:style-name="P34">（一）</text:p>
      <text:p text:style-name="P35">（二）</text:p>
      <text:p text:style-name="P36">（三）</text:p>
      <text:p text:style-name="P37"><text:span text:style-name="T38">立書人（男方）：</text:span><text:span text:style-name="T39">　　　　　　　　　　　　　</text:span><text:span text:style-name="T40">（</text:span><text:span text:style-name="T41">簽名或蓋章</text:span><text:span text:style-name="T42">）</text:span></text:p>
      <text:p text:style-name="P43">國民身分證統一編號：</text:p>
      <text:p text:style-name="P44">戶籍地址：</text:p>
      <text:p text:style-name="P45">電　　話：</text:p>
      <text:p text:style-name="P46"><text:span text:style-name="T47">立書人（女方）：</text:span><text:span text:style-name="T48">　　　　　　　　　　　　　</text:span><text:span text:style-name="T49">（</text:span><text:span text:style-name="T50">簽名或蓋章</text:span><text:span text:style-name="T51">）</text:span></text:p>
      <text:p text:style-name="P52">國民身分證統一編號：</text:p>
      <text:p text:style-name="P53">戶籍地址：</text:p>
      <text:p text:style-name="P54">電　　話：</text:p>
      <text:p text:style-name="P55"><text:span text:style-name="T56">證人：</text:span><text:span text:style-name="T57">　　　　　　　　　　　　　　　　　<text:s/></text:span><text:span text:style-name="T58">（</text:span><text:span text:style-name="T59">簽名或蓋章</text:span><text:span text:style-name="T60">）</text:span></text:p>
      <text:p text:style-name="P61"><text:span text:style-name="T62">證人：</text:span><text:span text:style-name="T63">　　　　　　　　　　　　　　　　　<text:s/></text:span><text:span text:style-name="T64">（</text:span><text:span text:style-name="T65">簽名或蓋章</text:span><text:span text:style-name="T66">）</text:span></text:p>
      <text:p text:style-name="P67">中　　華　　民　　國　　　　年　　　　月　　　　日</text:p>
      <text:soft-page-break/>
      <text:p text:style-name="P68"><text:span text:style-name="T69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王淑絹</dc:creator>
    <meta:creation-date>2018-02-09T02:11:00Z</meta:creation-date>
    <dc:date>2018-02-09T02:11:00Z</dc:date>
    <meta:print-date>2017-10-11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