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" style:parent-style-name="清單段落" style:list-style-name="LFO3" style:family="paragraph">
      <style:paragraph-properties fo:line-height="0.3888in" fo:margin-left="0.4291in" fo:text-indent="-0.4291in">
        <style:tab-stops/>
      </style:paragraph-properties>
      <style:text-properties style:font-name="標楷體" style:font-name-asian="標楷體" style:font-name-complex="標楷體" fo:color="#FF0000" style:letter-kerning="false" fo:font-size="15pt" style:font-size-asian="15pt" style:font-size-complex="15pt"/>
    </style:style>
    <style:style style:name="P11" style:parent-style-name="清單段落" style:list-style-name="LFO3" style:family="paragraph">
      <style:paragraph-properties fo:line-height="0.3888in" fo:margin-left="0.4291in" fo:text-indent="-0.429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FF0000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color="#FF0000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fo:font-size="15pt" style:font-size-asian="15pt" style:font-size-complex="15pt"/>
    </style:style>
    <style:style style:name="P22" style:parent-style-name="內文" style:family="paragraph">
      <style:paragraph-properties fo:margin-top="0.125in" fo:line-height="0.3472in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color="#000099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1" style:parent-style-name="內文" style:family="paragraph">
      <style:paragraph-properties fo:margin-top="0.125in" fo:line-height="0.3194in" fo:margin-left="0.4368in">
        <style:tab-stops/>
      </style:paragraph-properties>
      <style:text-properties style:font-name="標楷體" style:font-name-asian="標楷體" fo:color="#FF0000" fo:font-size="15pt" style:font-size-asian="15pt" style:font-size-complex="15pt"/>
    </style:style>
    <style:style style:name="P32" style:parent-style-name="內文" style:family="paragraph">
      <style:paragraph-properties fo:margin-top="0.125in" fo:line-height="0.3472in"/>
      <style:text-properties style:font-name="標楷體" style:font-name-asian="標楷體" fo:color="#FF0000" fo:font-size="15pt" style:font-size-asian="15pt" style:font-size-complex="15pt"/>
    </style:style>
    <style:style style:name="P33" style:parent-style-name="內文" style:family="paragraph">
      <style:paragraph-properties fo:margin-top="0.5in" fo:line-height="0.3194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FF0000" style:letter-kerning="false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5in" fo:line-height="0.3888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25in" fo:line-height="0.3888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list-style-name="LFO5" style:family="paragraph">
      <style:paragraph-properties fo:widows="2" fo:orphans="2" style:text-autospace="none" fo:text-align="justify" style:vertical-align="bottom" fo:line-height="0.2361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清單段落" style:list-style-name="LFO5" style:family="paragraph">
      <style:paragraph-properties fo:line-height="0.3194in" fo:margin-left="0.6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3">未成年子女權利義務行使負擔</text:span><text:span text:style-name="T4">協議(</text:span><text:span text:style-name="T5">變更</text:span><text:span text:style-name="T6">協議</text:span><text:span text:style-name="T7">)</text:span><text:span text:style-name="T8">書</text:span><text:span text:style-name="T9">(範例)</text:span></text:p>
      <text:list text:style-name="LFO3" text:continue-numbering="true">
        <text:list-item>
          <text:p text:style-name="P10">原約定被認領之未成年子(女)<text:s/>________________，由□父□母□父母共同行使負擔權利義務，今約定變更由□父□母□父母共同行使負擔。</text:p>
        </text:list-item>
        <text:list-item>
          <text:p text:style-name="P11"><text:span text:style-name="T12">因雙方離婚□協議□協議變更所生未成年子(女)_________</text:span><text:span text:style-name="T13">__</text:span><text:span text:style-name="T14">（民國_</text:span><text:span text:style-name="T15">____</text:span><text:span text:style-name="T16">年</text:span><text:span text:style-name="T17">____</text:span><text:span text:style-name="T18">月</text:span><text:span text:style-name="T19">____</text:span><text:span text:style-name="T20">日出生）</text:span><text:span text:style-name="T21">由□父□母□父母共同行使負擔權利義務。</text:span></text:p>
        </text:list-item>
      </text:list>
      <text:p text:style-name="P22"><text:span text:style-name="T23">特立此</text:span><text:span text:style-name="T24">協議</text:span><text:span text:style-name="T25">書</text:span><text:span text:style-name="T26">，</text:span><text:span text:style-name="T27">並據以申</text:span><text:span text:style-name="T28">請</text:span><text:span text:style-name="T29">戶籍登記</text:span><text:span text:style-name="T30">。</text:span></text:p>
      <text:p text:style-name="P31">此致</text:p>
      <text:p text:style-name="P32">__________­­­­______戶政事務所</text:p>
      <text:p text:style-name="P33"><text:span text:style-name="T34">立</text:span><text:span text:style-name="T35">協議</text:span><text:span text:style-name="T36">書人</text:span></text:p>
      <text:p text:style-name="P37"><text:span text:style-name="T38">父：</text:span><text:span text:style-name="T39"><text:s text:c="28"/>(簽章)</text:span></text:p>
      <text:p text:style-name="P40">國民身分證統一編號：<text:s/></text:p>
      <text:p text:style-name="P41">電 <text:s text:c="3"/>話： <text:s text:c="15"/></text:p>
      <text:p text:style-name="P42"><text:span text:style-name="T43">母： <text:s/></text:span><text:span text:style-name="T44"><text:s text:c="28"/>(簽章)</text:span></text:p>
      <text:p text:style-name="P45">國民身分證統一編號：<text:s/></text:p>
      <text:p text:style-name="P46">電 <text:s text:c="3"/>話：</text:p>
      <text:p text:style-name="P47"/>
      <text:p text:style-name="P48">中華民國　　　　年　　　　月　　　　日</text:p>
      <text:p text:style-name="P49">說明：</text:p>
      <text:list text:style-name="LFO5" text:continue-numbering="true">
        <text:list-item>
          <text:p text:style-name="P50"><text:span text:style-name="T51">協議 (變更協議)事</text:span><text:span text:style-name="T52">項請於□中打「v」。</text:span></text:p>
        </text:list-item>
        <text:list-item>
          <text:p text:style-name="P53"><text:span text:style-name="T54">適用於辦竣認領登記後，約定變更權利義務行使負擔之人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標楷體" style:font-name-asian="標楷體" style:font-name-complex="標楷體" fo:color="#FF0000" fo:font-size="18pt" style:font-size-asian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 fo:color="#000099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淑韻</meta:initial-creator>
    <dc:creator>王淑絹</dc:creator>
    <meta:creation-date>2017-03-16T06:32:00Z</meta:creation-date>
    <dc:date>2017-03-16T06:32:00Z</dc:date>
    <meta:print-date>2015-12-16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