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11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cm" fo:margin-top="0cm" fo:margin-bottom="0.494cm" loext:contextual-spacing="false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margin-top="0cm" fo:margin-bottom="0.494cm" loext:contextual-spacing="false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21" style:family="paragraph" style:parent-style-name="Text_20_body_20_indent">
      <style:paragraph-properties fo:margin-left="2.293cm" fo:margin-right="0cm" fo:line-height="0.635cm" fo:text-indent="-2.293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7pt" style:font-name-asian="標楷體" style:font-size-asian="17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letter-spacing="0.007cm" style:font-name-asian="標楷體" style:font-size-asian="14pt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ffff"/>
    </style:style>
    <style:style style:name="T18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letter-spacing="0.007cm" style:font-name-asian="標楷體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name="華康楷書體W3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P6"><text:span text:style-name="T6">本人茲因</text:span><text:span text:style-name="T7"> <text:s text:c="19"/></text:span><text:span text:style-name="T8">　　　　　</text:span><text:span text:style-name="T6">無法親至貴所與</text:span></text:p>
      <text:p text:style-name="P7"><draw:frame draw:style-name="fr1" draw:name="框架1" text:anchor-type="char" svg:x="4.445cm" svg:y="0.108cm" svg:width="3.657cm" svg:height="0.953cm" draw:z-index="0"><draw:text-box><text:p text:style-name="P2">(請敍明原因)</text:p></draw:text-box></draw:frame></text:p>
      <text:p text:style-name="P6"><text:span text:style-name="T6">配偶（共同監護人）</text:span><text:span text:style-name="T7"> <text:s text:c="11"/></text:span><text:span text:style-name="T8">　　</text:span><text:span text:style-name="T6">共同為未成年子（女）</text:span><text:span text:style-name="T7"> <text:s text:c="12"/></text:span></text:p>
      <text:p text:style-name="P8"/>
      <text:p text:style-name="P9"><text:span text:style-name="T3">申辦</text:span><text:span text:style-name="T4">□</text:span><text:span text:style-name="T3">遷徙登記</text:span></text:p>
      <text:p text:style-name="P11"><text:span text:style-name="T4">□</text:span><text:span text:style-name="T3">初、換、補領並領取國民身分證</text:span></text:p>
      <text:p text:style-name="P10"><text:span text:style-name="T9">□</text:span><text:span text:style-name="T6">更改姓名為</text:span><text:span text:style-name="T7"> <text:s text:c="13"/></text:span></text:p>
      <text:p text:style-name="P11"><text:span text:style-name="T4">□</text:span><text:span text:style-name="T3">印鑑登記(或變更)及證明</text:span><text:span text:style-name="T4"> <text:s text:c="4"/></text:span><text:span text:style-name="T3">份</text:span></text:p>
      <text:p text:style-name="P11"><text:span text:style-name="T4">□</text:span><text:span text:style-name="T3">原住民身分取得、喪失、變更、回復</text:span></text:p>
      <text:p text:style-name="P11"><text:span text:style-name="T4">□</text:span><text:span text:style-name="T3">其他（</text:span><text:span text:style-name="T4"> <text:s text:c="18"/></text:span><text:span text:style-name="T3">）</text:span></text:p>
      <text:p text:style-name="P6"><text:span text:style-name="T6">特立此同意書交由配偶（共同監護人）單獨申辦。</text:span></text:p>
      <text:p text:style-name="P5"><text:s/></text:p>
      <text:p text:style-name="P12">此　致</text:p>
      <text:p text:style-name="P13"/>
      <text:p text:style-name="P14"><text:span text:style-name="T7"><text:s text:c="17"/></text:span><text:span text:style-name="T6">戶政事務所</text:span></text:p>
      <text:p text:style-name="P3"/>
      <text:p text:style-name="P3"/>
      <text:p text:style-name="P16"><text:span text:style-name="T10">同</text:span><text:span text:style-name="T11"> </text:span><text:span text:style-name="T10">意</text:span><text:span text:style-name="T11"> </text:span><text:span text:style-name="T10">書</text:span><text:span text:style-name="T11"> </text:span><text:span text:style-name="T10">人</text:span><text:span text:style-name="T6">：　　　　　　　　　　　　（簽章）</text:span></text:p>
      <text:p text:style-name="P15">國民身分證統一編號： </text:p>
      <text:p text:style-name="P15">戶籍地址：</text:p>
      <text:p text:style-name="P17">電 <text:s text:c="3"/>話：</text:p>
      <text:p text:style-name="P18"><text:span text:style-name="T3">　　　</text:span><text:span text:style-name="T4"> <text:s/></text:span></text:p>
      <text:p text:style-name="P4">中華民國　　年　　月　　日</text:p>
      <text:p text:style-name="P21"><text:span text:style-name="T20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20"><text:span text:style-name="T20">　　　二、辦理各項戶籍登記請於</text:span><text:span text:style-name="T21">□</text:span><text:span text:style-name="T20">欄內打</text:span><text:span text:style-name="T22">ˇ</text:span><text:span text:style-name="T20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3-11-04T15:36:00</meta:creation-date>
    <dc:creator>may243588</dc:creator>
    <dc:date>2013-11-04T15:36:00</dc:date>
    <meta:print-date>2013-09-12T14:24:00</meta:print-date>
    <meta:editing-cycles>2</meta:editing-cycles>
    <meta:document-statistic meta:table-count="0" meta:image-count="0" meta:object-count="0" meta:page-count="1" meta:paragraph-count="22" meta:word-count="297" meta:character-count="444" meta:non-whitespace-character-count="297"/>
    <meta:generator>LibreOffice/5.0.5.2$Windows_x86 LibreOffice_project/55b006a02d247b5f7215fc6ea0fde844b30035b3</meta:generator>
  </office:meta>
</office:document-meta>
</file>