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866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886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background-color="#a0a0a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a0a0a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a0a0a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84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2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17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1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33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31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494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49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489cm" fo:keep-together="always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318cm" fo:keep-together="always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443cm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.515cm" fo:keep-together="always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129cm" fo:keep-together="always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0.041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1.584cm" fo:keep-together="always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1.09cm" fo:keep-together="always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3" style:family="table-row">
      <style:table-row-properties style:min-row-height="1.272cm" fo:keep-together="always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7" style:family="paragraph" style:parent-style-name="Standard">
      <style:paragraph-properties style:line-height-at-least="0.423cm" style:snap-to-layout-grid="false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423cm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style:font-name="新細明體" fo:font-size="10pt" style:font-size-asian="10pt" style:font-name-complex="Arial" style:font-size-complex="10pt"/>
    </style:style>
    <style:style style:name="P12" style:family="paragraph" style:parent-style-name="Standard">
      <style:paragraph-properties style:line-height-at-least="0.423cm" fo:text-align="justify" fo:text-align-last="justify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0pt" fo:letter-spacing="0.026cm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0pt" fo:letter-spacing="0.053cm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fo:margin-left="0.529cm" fo:margin-right="0cm" style:line-height-at-least="0.423cm" fo:text-align="justify" style:justify-single-word="false" fo:text-indent="-0.529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fo:margin-left="0.353cm" fo:margin-right="0cm" style:line-height-at-least="0.423cm" fo:text-align="justify" style:justify-single-word="false" fo:text-indent="-0.353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fo:margin-left="0.176cm" fo:margin-right="0cm" style:line-height-at-least="0.423cm" fo:text-indent="-0.176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left="0.176cm" fo:margin-right="0cm" style:line-height-at-least="0.423cm" fo:text-align="justify" style:justify-single-word="false" fo:text-indent="-0.176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22" style:family="paragraph" style:parent-style-name="Standard" style:master-page-name="Standard">
      <style:paragraph-properties fo:margin-left="0cm" fo:margin-right="0cm" style:line-height-at-least="0.423cm" fo:text-indent="6.399cm" style:auto-text-indent="false" style:page-number="auto" style:snap-to-layout-grid="false"/>
      <style:text-properties style:font-name="新細明體" fo:font-size="10pt" fo:language="zh" fo:country="TW" fo:font-weight="bold" style:font-size-asian="10pt" style:language-asian="zh" style:country-asian="TW" style:font-weight-asian="bold" style:font-name-complex="新細明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font-name="新細明體" fo:font-size="10pt" style:font-size-asian="10pt" style:font-name-complex="Arial" style:font-size-complex="10pt"/>
    </style:style>
    <style:style style:name="T7" style:family="text">
      <style:text-properties style:font-name="新細明體" fo:font-size="10pt" style:font-size-asian="10pt" style:font-name-complex="Arial" style:font-size-complex="10pt"/>
    </style:style>
    <style:style style:name="T8" style:family="text">
      <style:text-properties style:font-name="新細明體" fo:font-size="10pt" fo:letter-spacing="0.026cm" style:font-size-asian="10pt" style:font-name-complex="新細明體" style:font-size-complex="10pt"/>
    </style:style>
    <style:style style:name="T9" style:family="text">
      <style:text-properties style:font-name="新細明體" fo:font-size="10pt" fo:letter-spacing="0.026cm" style:font-size-asian="10pt" style:font-name-complex="新細明體" style:font-size-complex="10pt"/>
    </style:style>
    <style:style style:name="T10" style:family="text">
      <style:text-properties style:font-name="新細明體" fo:font-size="10pt" style:letter-kerning="true" style:font-size-asian="10pt" style:font-name-complex="Arial" style:font-size-complex="10pt"/>
    </style:style>
    <style:style style:name="T11" style:family="text">
      <style:text-properties style:font-name="新細明體" fo:font-size="10pt" style:letter-kerning="true" style:font-size-asian="10pt" style:font-name-complex="Arial" style:font-size-complex="10pt"/>
    </style:style>
    <style:style style:name="T12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3" style:family="text">
      <style:text-properties style:font-name="新細明體" fo:font-size="9pt" style:font-size-asian="9pt" style:font-name-complex="新細明體" style:font-size-complex="9pt"/>
    </style:style>
    <style:style style:name="T14" style:family="text">
      <style:text-properties style:font-name="新細明體" fo:font-size="9pt" style:font-size-asian="9pt" style:font-name-complex="新細明體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style:letter-kerning="true"/>
    </style:style>
    <style:style style:name="T18" style:family="text">
      <style:text-properties fo:color="#000000" style:font-name="新細明體" fo:font-size="10pt" fo:font-weight="normal" style:font-size-asian="10pt" style:font-weight-asian="normal" style:font-name-complex="新細明體" style:font-size-complex="10pt"/>
    </style:style>
    <style:style style:name="T19" style:family="text">
      <style:text-properties fo:color="#000000" style:font-name="新細明體" fo:font-size="10pt" fo:font-weight="normal" style:font-size-asian="10pt" style:font-weight-asian="normal" style:font-name-complex="新細明體" style:font-size-complex="10pt"/>
    </style:style>
    <style:style style:name="T20" style:family="text">
      <style:text-properties fo:letter-spacing="0.053cm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letter-spacing="0.088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x="-0.199cm" svg:y="2.145cm" svg:width="16.96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4">類別</text:p></table:table-cell><table:table-cell table:style-name="表格1.B1" office:value-type="string"><text:p text:style-name="P5">變更項目</text:p></table:table-cell><table:table-cell table:style-name="表格1.B1" office:value-type="string"><text:p text:style-name="P5">繳附證件</text:p></table:table-cell><table:table-cell table:style-name="表格1.D1" table:number-columns-spanned="4" office:value-type="string"><text:p text:style-name="P5">辦理機關</text:p></table:table-cell><table:covered-table-cell/><table:covered-table-cell/><table:covered-table-cell/></table:table-row><table:table-row table:style-name="表格1.2"><table:table-cell table:style-name="表格1.A2" table:number-rows-spanned="28" office:value-type="string"><text:p text:style-name="P6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公務機關證照類</text:p></table:table-cell><table:table-cell table:style-name="表格1.B2" office:value-type="string"><text:p text:style-name="P9">健保資料</text:p></table:table-cell><table:table-cell table:style-name="表格1.C2" office:value-type="string"><text:p text:style-name="P9">1.身分證　</text:p><text:p text:style-name="P9">2.戶口名簿 </text:p><text:p text:style-name="P9">3.印章</text:p></table:table-cell><table:table-cell table:style-name="表格1.D2" table:number-columns-spanned="4" office:value-type="string"><text:p text:style-name="P11">行政院衛生署中央健康保險局中區業務組</text:p><text:p text:style-name="P1"><text:span text:style-name="T8">臺</text:span><text:span text:style-name="T6">中市西屯區市政北一路66號</text:span></text:p><text:p text:style-name="P1"><text:span text:style-name="T6">電話：04-</text:span><text:span text:style-name="T6">2258-3988</text:span></text:p></table:table-cell><table:covered-table-cell/><table:covered-table-cell/><table:covered-table-cell/></table:table-row><table:table-row table:style-name="表格1.3"><table:covered-table-cell/><table:table-cell table:style-name="表格1.B3" table:number-rows-spanned="5" office:value-type="string"><text:p text:style-name="P9">身心障礙手冊</text:p></table:table-cell><table:table-cell table:style-name="表格1.C3" table:number-rows-spanned="5" office:value-type="string"><text:p text:style-name="P18">1.身分證或戶口名簿</text:p><text:p text:style-name="P9">2.印章　3. 1吋照片2張</text:p><text:p text:style-name="P9">4.舊手冊</text:p><text:p text:style-name="P19">◎可請公所代轉或直接至社會局辦理，電話： 04-22289111-38300</text:p></table:table-cell><table:table-cell table:style-name="表格1.D3" office:value-type="string"><text:p text:style-name="P15">中區公所</text:p></table:table-cell><table:table-cell table:style-name="表格1.E3" office:value-type="string"><text:p text:style-name="P15">22222502</text:p></table:table-cell><table:table-cell table:style-name="表格1.F3" office:value-type="string"><text:p text:style-name="P15">梧棲區公所</text:p></table:table-cell><table:table-cell table:style-name="表格1.G3" office:value-type="string"><text:p text:style-name="P15">26564311</text:p></table:table-cell></table:table-row><table:table-row table:style-name="表格1.4"><table:covered-table-cell/><table:covered-table-cell/><table:covered-table-cell/><table:table-cell table:style-name="表格1.D4" office:value-type="string"><text:p text:style-name="P15">東區公所</text:p></table:table-cell><table:table-cell table:style-name="表格1.E4" office:value-type="string"><text:p text:style-name="P15">22151988</text:p></table:table-cell><table:table-cell table:style-name="表格1.F4" office:value-type="string"><text:p text:style-name="P15">烏日區公所</text:p></table:table-cell><table:table-cell table:style-name="表格1.G4" office:value-type="string"><text:p text:style-name="P2"><text:span text:style-name="T13">23368016</text:span></text:p></table:table-cell></table:table-row><table:table-row table:style-name="表格1.5"><table:covered-table-cell/><table:covered-table-cell/><table:covered-table-cell/><table:table-cell table:style-name="表格1.D5" office:value-type="string"><text:p text:style-name="P15">西區公所</text:p></table:table-cell><table:table-cell table:style-name="表格1.E5" office:value-type="string"><text:p text:style-name="P15">22245200</text:p></table:table-cell><table:table-cell table:style-name="表格1.F5" office:value-type="string"><text:p text:style-name="P15">神岡區公所</text:p></table:table-cell><table:table-cell table:style-name="表格1.G5" office:value-type="string"><text:p text:style-name="P15">25620841</text:p></table:table-cell></table:table-row><table:table-row table:style-name="表格1.6"><table:covered-table-cell/><table:covered-table-cell/><table:covered-table-cell/><table:table-cell table:style-name="表格1.D6" office:value-type="string"><text:p text:style-name="P15">南區公所</text:p></table:table-cell><table:table-cell table:style-name="表格1.E6" office:value-type="string"><text:p text:style-name="P15">22626105</text:p></table:table-cell><table:table-cell table:style-name="表格1.F6" office:value-type="string"><text:p text:style-name="P15">大肚區公所</text:p></table:table-cell><table:table-cell table:style-name="表格1.G6" office:value-type="string"><text:p text:style-name="P15">26991105</text:p></table:table-cell></table:table-row><table:table-row table:style-name="表格1.7"><table:covered-table-cell/><table:covered-table-cell/><table:covered-table-cell/><table:table-cell table:style-name="表格1.D7" office:value-type="string"><text:p text:style-name="P15">北區公所</text:p></table:table-cell><table:table-cell table:style-name="表格1.E7" office:value-type="string"><text:p text:style-name="P15">22314031</text:p></table:table-cell><table:table-cell table:style-name="表格1.F7" office:value-type="string"><text:p text:style-name="P15">大雅區公所</text:p></table:table-cell><table:table-cell table:style-name="表格1.G7" office:value-type="string"><text:p text:style-name="P15">25663316</text:p></table:table-cell></table:table-row><table:table-row table:style-name="表格1.8"><table:covered-table-cell/><table:table-cell table:style-name="表格1.B8" table:number-rows-spanned="5" office:value-type="string"><text:p text:style-name="P9">社會救助案件</text:p></table:table-cell><table:table-cell table:style-name="表格1.C8" table:number-rows-spanned="10" office:value-type="string"><text:p text:style-name="P9">1身分證</text:p><text:p text:style-name="P9">2.戶口名簿 </text:p><text:p text:style-name="P9">3.戶籍謄本</text:p><text:p text:style-name="P3"><text:span text:style-name="T4">4.印章</text:span><text:span text:style-name="T4">…</text:span><text:span text:style-name="T4">.等相關證件</text:span></text:p><text:p text:style-name="P9">詳情請洽各區區公所</text:p></table:table-cell><table:table-cell table:style-name="表格1.D8" office:value-type="string"><text:p text:style-name="P15">西屯區公所</text:p></table:table-cell><table:table-cell table:style-name="表格1.E8" office:value-type="string"><text:p text:style-name="P15">22556333</text:p></table:table-cell><table:table-cell table:style-name="表格1.F8" office:value-type="string"><text:p text:style-name="P15">后里區公所</text:p></table:table-cell><table:table-cell table:style-name="表格1.G8" office:value-type="string"><text:p text:style-name="P15">25562116</text:p></table:table-cell></table:table-row><table:table-row table:style-name="表格1.9"><table:covered-table-cell/><table:covered-table-cell/><table:covered-table-cell/><table:table-cell table:style-name="表格1.D9" office:value-type="string"><text:p text:style-name="P15">南屯區公所</text:p></table:table-cell><table:table-cell table:style-name="表格1.E9" office:value-type="string"><text:p text:style-name="P15">23892253</text:p></table:table-cell><table:table-cell table:style-name="表格1.F9" office:value-type="string"><text:p text:style-name="P15">霧峰區公所</text:p></table:table-cell><table:table-cell table:style-name="表格1.G9" office:value-type="string"><text:p text:style-name="P15">23397128</text:p></table:table-cell></table:table-row><table:table-row table:style-name="表格1.8"><table:covered-table-cell/><table:covered-table-cell/><table:covered-table-cell/><table:table-cell table:style-name="表格1.D10" office:value-type="string"><text:p text:style-name="P15">北屯區公所</text:p></table:table-cell><table:table-cell table:style-name="表格1.E10" office:value-type="string"><text:p text:style-name="P15">24606000</text:p></table:table-cell><table:table-cell table:style-name="表格1.F10" office:value-type="string"><text:p text:style-name="P15">潭子區公所</text:p></table:table-cell><table:table-cell table:style-name="表格1.G10" office:value-type="string"><text:p text:style-name="P15">25331160</text:p></table:table-cell></table:table-row><table:table-row table:style-name="表格1.8"><table:covered-table-cell/><table:covered-table-cell/><table:covered-table-cell/><table:table-cell table:style-name="表格1.D11" office:value-type="string"><text:p text:style-name="P15">豐原區公所</text:p></table:table-cell><table:table-cell table:style-name="表格1.E11" office:value-type="string"><text:p text:style-name="P15">25222106</text:p></table:table-cell><table:table-cell table:style-name="表格1.F11" office:value-type="string"><text:p text:style-name="P15">龍井區公所</text:p></table:table-cell><table:table-cell table:style-name="表格1.G11" office:value-type="string"><text:p text:style-name="P15">26352411</text:p></table:table-cell></table:table-row><table:table-row table:style-name="表格1.8"><table:covered-table-cell/><table:covered-table-cell/><table:covered-table-cell/><table:table-cell table:style-name="表格1.D12" office:value-type="string"><text:p text:style-name="P15">大里區公所</text:p></table:table-cell><table:table-cell table:style-name="表格1.E12" office:value-type="string"><text:p text:style-name="P15">24063979</text:p></table:table-cell><table:table-cell table:style-name="表格1.F12" office:value-type="string"><text:p text:style-name="P15">外埔區公所</text:p></table:table-cell><table:table-cell table:style-name="表格1.G12" office:value-type="string"><text:p text:style-name="P15">26832216</text:p></table:table-cell></table:table-row><table:table-row table:style-name="表格1.8"><table:covered-table-cell/><table:table-cell table:style-name="表格1.B13" table:number-rows-spanned="5" office:value-type="string"><text:p text:style-name="P9">社會福利案件</text:p></table:table-cell><table:covered-table-cell/><table:table-cell table:style-name="表格1.D13" office:value-type="string"><text:p text:style-name="P15">太平區公所</text:p></table:table-cell><table:table-cell table:style-name="表格1.E13" office:value-type="string"><text:p text:style-name="P15">22794157</text:p></table:table-cell><table:table-cell table:style-name="表格1.F13" office:value-type="string"><text:p text:style-name="P15">和平區公所</text:p></table:table-cell><table:table-cell table:style-name="表格1.G13" office:value-type="string"><text:p text:style-name="P15">25941501</text:p></table:table-cell></table:table-row><table:table-row table:style-name="表格1.14"><table:covered-table-cell/><table:covered-table-cell/><table:covered-table-cell/><table:table-cell table:style-name="表格1.D14" office:value-type="string"><text:p text:style-name="P15">清水區公所</text:p></table:table-cell><table:table-cell table:style-name="表格1.E14" office:value-type="string"><text:p text:style-name="P15">26270151</text:p></table:table-cell><table:table-cell table:style-name="表格1.F14" office:value-type="string"><text:p text:style-name="P15">石岡區公所</text:p></table:table-cell><table:table-cell table:style-name="表格1.G14" office:value-type="string"><text:p text:style-name="P15">25722511</text:p></table:table-cell></table:table-row><table:table-row table:style-name="表格1.8"><table:covered-table-cell/><table:covered-table-cell/><table:covered-table-cell/><table:table-cell table:style-name="表格1.D15" office:value-type="string"><text:p text:style-name="P15">沙鹿區公所</text:p></table:table-cell><table:table-cell table:style-name="表格1.E15" office:value-type="string"><text:p text:style-name="P15">26622101</text:p></table:table-cell><table:table-cell table:style-name="表格1.F15" office:value-type="string"><text:p text:style-name="P15">大安區公所</text:p></table:table-cell><table:table-cell table:style-name="表格1.G15" office:value-type="string"><text:p text:style-name="P15">26713511</text:p></table:table-cell></table:table-row><table:table-row table:style-name="表格1.8"><table:covered-table-cell/><table:covered-table-cell/><table:covered-table-cell/><table:table-cell table:style-name="表格1.D16" office:value-type="string"><text:p text:style-name="P15">大甲區公所</text:p></table:table-cell><table:table-cell table:style-name="表格1.E16" office:value-type="string"><text:p text:style-name="P15">26872101</text:p></table:table-cell><table:table-cell table:style-name="表格1.F16" office:value-type="string"><text:p text:style-name="P15">新社區公所</text:p></table:table-cell><table:table-cell table:style-name="表格1.G16" office:value-type="string"><text:p text:style-name="P15">25811111</text:p></table:table-cell></table:table-row><table:table-row table:style-name="表格1.9"><table:covered-table-cell/><table:covered-table-cell/><table:covered-table-cell/><table:table-cell table:style-name="表格1.D17" office:value-type="string"><text:p text:style-name="P15">東勢區公所</text:p></table:table-cell><table:table-cell table:style-name="表格1.E17" office:value-type="string"><text:p text:style-name="P15">25872106</text:p></table:table-cell><table:table-cell table:style-name="表格1.F17" office:value-type="string"><text:p text:style-name="P15"/></table:table-cell><table:table-cell table:style-name="表格1.G17" office:value-type="string"><text:p text:style-name="P15"/></table:table-cell></table:table-row><table:table-row table:style-name="表格1.9"><table:covered-table-cell/><table:table-cell table:style-name="表格1.B18" office:value-type="string"><text:p text:style-name="P9">國民年金</text:p></table:table-cell><table:table-cell table:style-name="表格1.C18" office:value-type="string"><text:p text:style-name="P9">詳情請洽勞保局</text:p></table:table-cell><table:table-cell table:style-name="表格1.D18" table:number-columns-spanned="4" office:value-type="string"><text:p text:style-name="P3"><text:span text:style-name="T6">臺中市西區民權路131</text:span><text:span text:style-name="T6">號 <text:s text:c="2"/></text:span><text:span text:style-name="T4">電話：</text:span><text:span text:style-name="T10">04-</text:span><text:span text:style-name="T10">22216711</text:span></text:p><text:p text:style-name="P3"><text:span text:style-name="T6">臺中市豐原區成功路616號</text:span><text:span text:style-name="T6"> <text:s text:c="2"/></text:span><text:span text:style-name="T4">電話：</text:span><text:span text:style-name="T6">04-25203707</text:span></text:p></table:table-cell><table:covered-table-cell/><table:covered-table-cell/><table:covered-table-cell/></table:table-row><table:table-row table:style-name="表格1.19"><table:covered-table-cell/><table:table-cell table:style-name="表格1.B19" table:number-rows-spanned="2" office:value-type="string"><text:p text:style-name="P9">土地所有權狀</text:p></table:table-cell><table:table-cell table:style-name="表格1.C19" table:number-rows-spanned="5" office:value-type="string"><text:p text:style-name="P9">1.身分證　2.印章</text:p><text:p text:style-name="P9">3.土地(建物)所有權狀(正本)</text:p><text:p text:style-name="P20">4或洽本市戶政事務所申請戶籍地址變更服務。</text:p></table:table-cell><table:table-cell table:style-name="表格1.D19" office:value-type="string"><text:p text:style-name="P8">中正地政</text:p></table:table-cell><table:table-cell table:style-name="表格1.E19" office:value-type="string"><text:p text:style-name="P8">22372388</text:p></table:table-cell><table:table-cell table:style-name="表格1.F19" office:value-type="string"><text:p text:style-name="P8">東勢地政</text:p></table:table-cell><table:table-cell table:style-name="表格1.G19" office:value-type="string"><text:p text:style-name="P8">25886008</text:p></table:table-cell></table:table-row><table:table-row table:style-name="表格1.20"><table:covered-table-cell/><table:covered-table-cell/><table:covered-table-cell/><table:table-cell table:style-name="表格1.D20" office:value-type="string"><text:p text:style-name="P8">中興地政</text:p></table:table-cell><table:table-cell table:style-name="表格1.E20" office:value-type="string"><text:p text:style-name="P8">23276841</text:p></table:table-cell><table:table-cell table:style-name="表格1.F20" office:value-type="string"><text:p text:style-name="P8">大里地政</text:p></table:table-cell><table:table-cell table:style-name="表格1.G20" office:value-type="string"><text:p text:style-name="P8">24818870</text:p></table:table-cell></table:table-row><table:table-row table:style-name="表格1.21"><table:covered-table-cell/><table:table-cell table:style-name="表格1.B21" table:number-rows-spanned="3" office:value-type="string"><text:p text:style-name="P9">建物所有權狀</text:p></table:table-cell><table:covered-table-cell/><table:table-cell table:style-name="表格1.D21" office:value-type="string"><text:p text:style-name="P8">中山地政</text:p></table:table-cell><table:table-cell table:style-name="表格1.E21" office:value-type="string"><text:p text:style-name="P8">22242195</text:p></table:table-cell><table:table-cell table:style-name="表格1.F21" office:value-type="string"><text:p text:style-name="P8">太平地政</text:p></table:table-cell><table:table-cell table:style-name="表格1.G21" office:value-type="string"><text:p text:style-name="P8">23933800</text:p></table:table-cell></table:table-row><table:table-row table:style-name="表格1.21"><table:covered-table-cell/><table:covered-table-cell/><table:covered-table-cell/><table:table-cell table:style-name="表格1.D22" office:value-type="string"><text:p text:style-name="P8">豐原地政</text:p></table:table-cell><table:table-cell table:style-name="表格1.E22" office:value-type="string"><text:p text:style-name="P8">25263188</text:p></table:table-cell><table:table-cell table:style-name="表格1.F22" office:value-type="string"><text:p text:style-name="P8">清水地政</text:p></table:table-cell><table:table-cell table:style-name="表格1.G22" office:value-type="string"><text:p text:style-name="P8">26237141</text:p></table:table-cell></table:table-row><table:table-row table:style-name="表格1.23"><table:covered-table-cell/><table:covered-table-cell/><table:covered-table-cell/><table:table-cell table:style-name="表格1.D23" office:value-type="string"><text:p text:style-name="P8">雅潭地政</text:p></table:table-cell><table:table-cell table:style-name="表格1.E23" office:value-type="string"><text:p text:style-name="P8">25336490</text:p></table:table-cell><table:table-cell table:style-name="表格1.F23" office:value-type="string"><text:p text:style-name="P8">大甲地政</text:p></table:table-cell><table:table-cell table:style-name="表格1.G23" office:value-type="string"><text:p text:style-name="P8">26867125</text:p></table:table-cell></table:table-row><table:table-row table:style-name="表格1.24"><table:covered-table-cell/><table:table-cell table:style-name="表格1.B24" office:value-type="string"><text:p text:style-name="P9">駕照</text:p></table:table-cell><table:table-cell table:style-name="表格1.C24" table:number-rows-spanned="2" office:value-type="string"><text:p text:style-name="P9">1.身分證 <text:s/></text:p><text:p text:style-name="P9">2.印章 </text:p><text:p text:style-name="P9">3.駕照、行照</text:p><text:p text:style-name="P21">4.或洽本市戶政事務所申請戶籍地址變更服務。</text:p></table:table-cell><table:table-cell table:style-name="表格1.D24" table:number-rows-spanned="2" table:number-columns-spanned="4" office:value-type="string"><text:p text:style-name="P7">臺中市監理站 <text:s text:c="7"/></text:p><text:p text:style-name="P1"><text:span text:style-name="style11"><text:span text:style-name="T18">臺中市北區北屯路77號</text:span></text:span></text:p><text:p text:style-name="P1"><text:span text:style-name="style11"><text:span text:style-name="T18">電話：04-22341103</text:span></text:span></text:p><text:p text:style-name="P1"><text:span text:style-name="style11"><text:span text:style-name="T18">臺中區監理所</text:span></text:span></text:p><text:p text:style-name="P7">大肚區遊園路一段2號</text:p><text:p text:style-name="P7">電話：04-26912011</text:p></table:table-cell><table:covered-table-cell/><table:covered-table-cell/><table:covered-table-cell/></table:table-row><table:table-row table:style-name="表格1.25"><table:covered-table-cell/><table:table-cell table:style-name="表格1.B25" office:value-type="string"><text:p text:style-name="P9">行照</text:p></table:table-cell><table:covered-table-cell/><table:covered-table-cell/><table:covered-table-cell/><table:covered-table-cell/><table:covered-table-cell/></table:table-row><table:table-row table:style-name="表格1.26"><table:covered-table-cell/><table:table-cell table:style-name="表格1.B26" table:number-rows-spanned="2" office:value-type="string"><text:p text:style-name="P9">房屋稅</text:p></table:table-cell><table:table-cell table:style-name="表格1.C26" table:number-rows-spanned="4" office:value-type="string"><text:p text:style-name="P9">1.身分證　2.印章</text:p><text:p text:style-name="P9">3.土地(建物)所有權狀(正本)</text:p><text:p text:style-name="P20">4或洽本市戶政事務所申請戶籍(通訊)地址變更服務。</text:p></table:table-cell><table:table-cell table:style-name="表格1.D26" office:value-type="string"><text:p text:style-name="P8">文心分局</text:p></table:table-cell><table:table-cell table:style-name="表格1.E26" office:value-type="string"><text:p text:style-name="P2"><text:span text:style-name="skype_5f_pnh_5f_print_5f_container_5f_1333429455"><text:span text:style-name="T4">22580606</text:span></text:span></text:p></table:table-cell><table:table-cell table:style-name="表格1.F26" office:value-type="string"><text:p text:style-name="P8">大智分局</text:p></table:table-cell><table:table-cell table:style-name="表格1.G26" office:value-type="string"><text:p text:style-name="P2"><text:span text:style-name="skype_5f_pnh_5f_print_5f_container_5f_1333429455"><text:span text:style-name="T4">22825205</text:span></text:span></text:p></table:table-cell></table:table-row><table:table-row table:style-name="表格1.26"><table:covered-table-cell/><table:covered-table-cell/><table:covered-table-cell/><table:table-cell table:style-name="表格1.D27" office:value-type="string"><text:p text:style-name="P8">民權分局</text:p></table:table-cell><table:table-cell table:style-name="表格1.E27" office:value-type="string"><text:p text:style-name="P2"><text:span text:style-name="skype_5f_pnh_5f_print_5f_container_5f_1333429455"><text:span text:style-name="T4">22296181</text:span></text:span></text:p></table:table-cell><table:table-cell table:style-name="表格1.F27" office:value-type="string"><text:p text:style-name="P8">東山分局</text:p></table:table-cell><table:table-cell table:style-name="表格1.G27" office:value-type="string"><text:p text:style-name="P2"><text:span text:style-name="skype_5f_pnh_5f_print_5f_container_5f_1333429455"><text:span text:style-name="T4">22329735</text:span></text:span></text:p></table:table-cell></table:table-row><table:table-row table:style-name="表格1.26"><table:covered-table-cell/><table:table-cell table:style-name="表格1.B28" table:number-rows-spanned="2" office:value-type="string"><text:p text:style-name="P9">地價稅</text:p></table:table-cell><table:covered-table-cell/><table:table-cell table:style-name="表格1.D28" office:value-type="string"><text:p text:style-name="P8">豐原分局</text:p></table:table-cell><table:table-cell table:style-name="表格1.E28" office:value-type="string"><text:p text:style-name="P2"><text:span text:style-name="skype_5f_pnh_5f_print_5f_container_5f_1333429455"><text:span text:style-name="T4">25262172</text:span></text:span></text:p></table:table-cell><table:table-cell table:style-name="表格1.F28" office:value-type="string"><text:p text:style-name="P8">大屯分局</text:p></table:table-cell><table:table-cell table:style-name="表格1.G28" office:value-type="string"><text:p text:style-name="P2"><text:span text:style-name="skype_5f_pnh_5f_print_5f_container_5f_1333429455"><text:span text:style-name="T4">24853146</text:span></text:span></text:p></table:table-cell></table:table-row><table:table-row table:style-name="表格1.26"><table:covered-table-cell/><table:covered-table-cell/><table:covered-table-cell/><table:table-cell table:style-name="表格1.D29" office:value-type="string"><text:p text:style-name="P8">沙鹿分局</text:p></table:table-cell><table:table-cell table:style-name="表格1.E29" office:value-type="string"><text:p text:style-name="P2"><text:span text:style-name="skype_5f_pnh_5f_print_5f_container_5f_1333429455"><text:span text:style-name="T4">26624146</text:span></text:span></text:p></table:table-cell><table:table-cell table:style-name="表格1.F29" office:value-type="string"><text:p text:style-name="P8">東勢分局</text:p></table:table-cell><table:table-cell table:style-name="表格1.G29" office:value-type="string"><text:p text:style-name="P2"><text:span text:style-name="skype_5f_pnh_5f_print_5f_container_5f_1333429455"><text:span text:style-name="T4">25871160</text:span></text:span></text:p></table:table-cell></table:table-row><table:table-row table:style-name="表格1.30"><table:table-cell table:style-name="表格1.A30" table:number-rows-spanned="4" office:value-type="string"><text:p text:style-name="P8">民生類</text:p></table:table-cell><table:table-cell table:style-name="表格1.B30" office:value-type="string"><text:p text:style-name="P3"><text:span text:style-name="T4">自來水用戶姓名變更</text:span></text:p></table:table-cell><table:table-cell table:style-name="表格1.C30" office:value-type="string"><text:p text:style-name="P9">1.身分證　2.印章</text:p><text:p text:style-name="P9">3.原戶水費收據</text:p></table:table-cell><table:table-cell table:style-name="表格1.D30" table:number-columns-spanned="4" office:value-type="string"><text:p text:style-name="P3"><text:span text:style-name="T8">臺</text:span><text:span text:style-name="T8">中市雙十路二段2-1號</text:span></text:p><text:p text:style-name="P3"><text:span text:style-name="T4">電話：04-</text:span><text:span text:style-name="T8"> 2224-4191</text:span></text:p><text:p text:style-name="P13">及洽各營運所</text:p></table:table-cell><table:covered-table-cell/><table:covered-table-cell/><table:covered-table-cell/></table:table-row><table:table-row table:style-name="表格1.30"><table:covered-table-cell/><table:table-cell table:style-name="表格1.B31" office:value-type="string"><text:p text:style-name="P3"><text:span text:style-name="T4">電力用戶姓名變更</text:span></text:p></table:table-cell><table:table-cell table:style-name="表格1.C31" office:value-type="string"><text:p text:style-name="P3"><text:span text:style-name="T4">1.身分證　</text:span></text:p><text:p text:style-name="P3"><text:span text:style-name="T4">2.印章</text:span></text:p><text:p text:style-name="P3"><text:span text:style-name="T4">3.原電費單收據　</text:span></text:p></table:table-cell><table:table-cell table:style-name="表格1.D31" table:number-columns-spanned="4" office:value-type="string"><text:p text:style-name="P3"><text:span text:style-name="T4">中區服務中心：</text:span><text:span text:style-name="T8">臺</text:span><text:span text:style-name="T4">中市中區自由路2段86號</text:span><text:span text:style-name="T4">　　</text:span></text:p><text:p text:style-name="P9">電話：04-22245131</text:p><text:p text:style-name="P9">及洽各服務據點</text:p></table:table-cell><table:covered-table-cell/><table:covered-table-cell/><table:covered-table-cell/></table:table-row><table:table-row table:style-name="表格1.32"><table:covered-table-cell/><table:table-cell table:style-name="表格1.B32" office:value-type="string"><text:p text:style-name="P3"><text:span text:style-name="T4">電話用戶姓名變更</text:span></text:p></table:table-cell><table:table-cell table:style-name="表格1.C32" office:value-type="string"><text:p text:style-name="P3"><text:span text:style-name="T4">1.身分證 <text:s text:c="4"/>2.印章</text:span></text:p><text:p text:style-name="P3"><text:span text:style-name="T4">3.戶口名簿 <text:s text:c="2"/>4.健保卡</text:span></text:p></table:table-cell><table:table-cell table:style-name="表格1.D32" table:number-columns-spanned="4" office:value-type="string"><text:p text:style-name="P9">請洽各電信業者</text:p></table:table-cell><table:covered-table-cell/><table:covered-table-cell/><table:covered-table-cell/></table:table-row><table:table-row table:style-name="表格1.33"><table:covered-table-cell/><table:table-cell table:style-name="表格1.B33" office:value-type="string"><text:p text:style-name="P14">天然氣瓦斯</text:p><text:p text:style-name="P9">用戶姓名變更</text:p></table:table-cell><table:table-cell table:style-name="表格1.C33" office:value-type="string"><text:p text:style-name="P9">1.身分證 <text:s/>2.印章　3.房屋所有權狀或房屋稅單(當年度)或租賃契約書 <text:s text:c="3"/></text:p></table:table-cell><table:table-cell table:style-name="表格1.D33" table:number-columns-spanned="4" office:value-type="string"><text:p text:style-name="P9">請洽各天然氣公司服務據點</text:p></table:table-cell><table:covered-table-cell/><table:covered-table-cell/><table:covered-table-cell/></table:table-row></table:table></draw:text-box></draw:frame><draw:frame draw:style-name="fr2" draw:name="框架2" text:anchor-type="char" svg:x="0.977cm" svg:y="-0.649cm" svg:width="14.868cm" svg:height="0.845cm" draw:z-index="1"><draw:text-box><text:p text:style-name="Standard"><text:span text:style-name="T1">臺中市戶政e把罩便民資訊服務一覽表</text:span><text:span text:style-name="T3"> <text:s text:c="7"/>☆</text:span><text:span text:style-name="T1">遷徙溫馨小叮嚀</text:span><text:span text:style-name="T3">☆</text:span></text:p></draw:text-box></draw:frame></text:p>
      <text:p text:style-name="P3">臺中市民一碼通服務專線<text:span text:style-name="T21"> <text:s/></text:span>1 9 9 9 <text:s text:c="11"/><text:span text:style-name="T15">◎本表資料僅供參考，</text:span><text:span text:style-name="T4">各項</text:span><text:span text:style-name="T15">業務請詳洽辦理機關</text:span><text:span text:style-name="T16">◎</text:span><text:span text:style-name="T21"> </text:span></text:p>
      <text:p text:style-name="P1"><text:span text:style-name="T23">臺中市政府民政局</text:span><text:span text:style-name="T21"> </text:span>關心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name-asian="標楷體" style:font-family-asian="標楷體" style:font-family-generic-asian="script" style:font-size-asian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yle11" style:family="text">
      <style:text-properties fo:color="#e67519" fo:font-weight="bold" style:font-weight-asian="bold" style:font-weight-complex="bold"/>
    </style:style>
    <style:style style:name="green1" style:family="text">
      <style:text-properties fo:color="#0e4e03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kype_5f_pnh_5f_print_5f_container_5f_1333429455" style:display-name="skype_pnh_print_container_1333429455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TIGER-XP</meta:initial-creator>
    <meta:creation-date>2012-04-29T16:12:00</meta:creation-date>
    <dc:creator>linda218</dc:creator>
    <dc:date>2012-06-27T11:11:00</dc:date>
    <meta:print-date>2012-06-27T11:01:00</meta:print-date>
    <meta:editing-cycles>35</meta:editing-cycles>
    <meta:editing-duration>PT1H56M</meta:editing-duration>
    <meta:document-statistic meta:table-count="1" meta:image-count="0" meta:object-count="0" meta:page-count="1" meta:paragraph-count="169" meta:word-count="908" meta:character-count="1440" meta:non-whitespace-character-count="1367"/>
    <meta:generator>LibreOffice/5.0.5.2$Windows_x86 LibreOffice_project/55b006a02d247b5f7215fc6ea0fde844b30035b3</meta:generator>
  </office:meta>
</office:document-meta>
</file>