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 fo:margin-top="0.1666in" fo:line-height="0.3055in" fo:margin-left="0.25in" fo:margin-right="0.2298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color="#595959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055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055in" fo:margin-left="0.25in">
        <style:tab-stops>
          <style:tab-stop style:type="left" style:position="0.0027in"/>
        </style:tab-stops>
      </style:paragraph-properties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055in" fo:margin-left="0.25in">
        <style:tab-stops/>
      </style:paragraph-properties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055in" fo:margin-left="0.25in">
        <style:tab-stops/>
      </style:paragraph-properties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justify" fo:line-height="0.3611in" fo:margin-left="0.25in" fo:margin-right="0.229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777in" fo:margin-left="0.1965in" fo:text-indent="0.4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margin-left="0.1965in" fo:text-indent="0.4916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0.2777in" fo:margin-left="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.3194in" fo:margin-left="0.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96" style:parent-style-name="內文" style:family="paragraph">
      <style:paragraph-properties style:line-height-at-least="0.3194in" fo:margin-left="0.25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97" style:parent-style-name="內文" style:family="paragraph">
      <style:paragraph-properties style:snap-to-layout-grid="false" fo:text-align="justify" style:line-height-at-least="0.3194in" fo:margin-left="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99" style:parent-style-name="內文" style:family="paragraph">
      <style:paragraph-properties style:snap-to-layout-grid="false" fo:text-align="justify" fo:margin-bottom="0.0694in" fo:line-height="0.2777in" fo:text-indent="0.7777in"/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start" fo:line-height="0.2777in"/>
      <style:text-properties style:font-name-asian="標楷體" fo:color="#000000" fo:font-size="14pt" style:font-size-asian="14pt" style:font-size-complex="14pt"/>
    </style:style>
    <style:style style:name="P101" style:parent-style-name="本文縮排" style:family="paragraph">
      <style:paragraph-properties fo:margin-top="0.0833in" fo:line-height="0.25in"/>
      <style:text-properties style:font-name-asian="標楷體" fo:color="#000000" style:font-size-complex="14pt"/>
    </style:style>
    <style:style style:name="P102" style:parent-style-name="本文縮排" style:family="paragraph">
      <style:paragraph-properties fo:margin-top="0.0833in" fo:line-height="0.25in"/>
      <style:text-properties style:font-name-asian="標楷體" fo:color="#000000" style:font-size-complex="14pt"/>
    </style:style>
    <style:style style:name="P103" style:parent-style-name="本文縮排" style:list-style-name="LFO1" style:family="paragraph">
      <style:paragraph-properties fo:line-height="0.25in" fo:margin-left="0.5909in" fo:text-indent="-0.4076in">
        <style:tab-stops/>
      </style:paragraph-properties>
      <style:text-properties style:font-name="標楷體" style:font-name-asian="標楷體" fo:color="#000000" style:font-size-complex="14pt"/>
    </style:style>
    <style:style style:name="P104" style:parent-style-name="本文縮排" style:list-style-name="LFO1" style:family="paragraph">
      <style:paragraph-properties fo:line-height="0.25in" fo:margin-left="0.5909in" fo:text-indent="-0.4076in">
        <style:tab-stops/>
      </style:paragraph-properties>
    </style:style>
    <style:style style:name="T105" style:parent-style-name="預設段落字型" style:family="text">
      <style:text-properties style:font-name-asian="標楷體" fo:color="#000000" style:font-size-complex="14pt"/>
    </style:style>
    <style:style style:name="T106" style:parent-style-name="預設段落字型" style:family="text">
      <style:text-properties style:font-name-asian="標楷體" fo:color="#000000" style:font-size-complex="14pt"/>
    </style:style>
    <style:style style:name="T107" style:parent-style-name="預設段落字型" style:family="text">
      <style:text-properties style:font-name-asian="標楷體" fo:color="#000000" style:font-size-complex="14pt"/>
    </style:style>
    <style:style style:name="T108" style:parent-style-name="預設段落字型" style:family="text">
      <style:text-properties style:font-name="標楷體" style:font-name-asian="標楷體" fo:color="#000000" style:font-size-complex="14pt"/>
    </style:style>
    <style:style style:name="T109" style:parent-style-name="預設段落字型" style:family="text">
      <style:text-properties style:font-name-asian="標楷體" fo:color="#000000" style:font-size-complex="14pt"/>
    </style:style>
    <style:style style:name="T110" style:parent-style-name="預設段落字型" style:family="text">
      <style:text-properties style:font-name="標楷體" style:font-name-asian="標楷體" fo:color="#000000" style:font-size-complex="14pt"/>
    </style:style>
    <style:style style:name="T111" style:parent-style-name="預設段落字型" style:family="text">
      <style:text-properties style:font-name-asian="標楷體" fo:color="#000000" style:font-size-complex="14pt"/>
    </style:style>
    <style:style style:name="P112" style:parent-style-name="本文縮排" style:list-style-name="LFO1" style:family="paragraph">
      <style:paragraph-properties fo:line-height="0.25in" fo:text-indent="-0.5in"/>
      <style:text-properties style:font-name-asian="標楷體" fo:color="#000000" style:font-size-complex="14pt"/>
    </style:style>
    <style:style style:name="P113" style:parent-style-name="本文縮排" style:family="paragraph">
      <style:paragraph-properties fo:line-height="0.25in" fo:margin-left="0.6833in" fo:text-indent="0in">
        <style:tab-stops/>
      </style:paragraph-properties>
      <style:text-properties style:font-name-asian="標楷體" fo:color="#000000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配偶</text:span><text:span text:style-name="T4">（共同監護人）</text:span><text:span text:style-name="T5">單獨申辦</text:span><text:span text:style-name="T6">同意書</text:span><text:span text:style-name="T7">(</text:span><text:span text:style-name="T8">範例</text:span><text:span text:style-name="T9">)</text:span></text:p>
      <text:p text:style-name="P10"><text:span text:style-name="T11"><draw:frame draw:z-index="251657728" draw:id="id0" draw:style-name="a0" draw:name="Text Box 2" text:anchor-type="paragraph" svg:x="1.84097in" svg:y="0.20694in" svg:width="1.74792in" svg:height="0.28611in" style:rel-width="scale" style:rel-height="scale"><draw:text-box><text:p text:style-name="P12">(請敍明原因)</text:p></draw:text-box><svg:title/><svg:desc/></draw:frame></text:span><text:span text:style-name="T13">立同意書</text:span><text:span text:style-name="T14">人因</text:span><text:span text:style-name="T15"><text:s text:c="4"/></text:span><text:span text:style-name="T16"><text:s text:c="4"/></text:span><text:span text:style-name="T17"><text:s text:c="4"/></text:span><text:span text:style-name="T18"><text:s text:c="10"/></text:span><text:span text:style-name="T19"><text:s/></text:span><text:span text:style-name="T20"><text:s text:c="7"/></text:span><text:span text:style-name="T21"><text:s text:c="2"/></text:span><text:span text:style-name="T22">無法親至貴所與配偶</text:span><text:span text:style-name="T23">（共同監護人）</text:span><text:span text:style-name="T24">______________</text:span><text:span text:style-name="T25">共同為未成年子（女）</text:span><text:span text:style-name="T26"><text:s text:c="3"/></text:span><text:span text:style-name="T27"><text:s/></text:span><text:span text:style-name="T28"><text:s text:c="11"/></text:span><text:span text:style-name="T29">申辦</text:span><text:span text:style-name="T30">：</text:span></text:p>
      <text:p text:style-name="P31">□一、遷徙登記</text:p>
      <text:p text:style-name="P32"><text:span text:style-name="T33">□</text:span><text:span text:style-name="T34">遷入（初設、住址變更）地址：______縣（市）______</text:span><text:span text:style-name="T35">鄉</text:span><text:span text:style-name="T36">（鎮、市、區）______</text:span><text:span text:style-name="T37">里</text:span><text:span text:style-name="T38">（村）____</text:span><text:span text:style-name="T39">鄰</text:span><text:span text:style-name="T40">______</text:span><text:span text:style-name="T41">路</text:span><text:span text:style-name="T42">（</text:span><text:span text:style-name="T43">街</text:span><text:span text:style-name="T44">）____</text:span><text:span text:style-name="T45">段</text:span><text:span text:style-name="T46">____</text:span><text:span text:style-name="T47">巷弄</text:span><text:span text:style-name="T48">____</text:span><text:span text:style-name="T49">號</text:span><text:span text:style-name="T50">____</text:span><text:span text:style-name="T51">樓之</text:span><text:span text:style-name="T52"><text:s/></text:span><text:span text:style-name="T53">____。</text:span></text:p>
      <text:p text:style-name="P54"><text:span text:style-name="T55">□</text:span><text:span text:style-name="T56">出境遷</text:span><text:span text:style-name="T57">出</text:span><text:span text:style-name="T58">登記</text:span></text:p>
      <text:p text:style-name="P59"><text:span text:style-name="T60">□</text:span><text:span text:style-name="T61">分戶登記<text:s/></text:span></text:p>
      <text:p text:style-name="P62"><text:span text:style-name="T63">□</text:span><text:span text:style-name="T64">合戶登記</text:span></text:p>
      <text:p text:style-name="P65"><text:span text:style-name="T66">□</text:span><text:span text:style-name="T67">二、</text:span><text:span text:style-name="T68">、</text:span><text:span text:style-name="T69">初、換、補領</text:span><text:span text:style-name="T70">並</text:span><text:span text:style-name="T71">領取國民身分證</text:span></text:p>
      <text:p text:style-name="P72"><text:span text:style-name="T73">□</text:span><text:span text:style-name="T74">三</text:span><text:span text:style-name="T75">、</text:span><text:span text:style-name="T76">更改姓名為</text:span><text:span text:style-name="T77"><text:s text:c="14"/></text:span></text:p>
      <text:p text:style-name="P78">□四、原住民身分□取得<text:s/>□變更<text:s/>□回復<text:s/>□喪失之登記</text:p>
      <text:p text:style-name="P79">□註記民族別為___________</text:p>
      <text:p text:style-name="P80"><text:span text:style-name="T81">□</text:span><text:span text:style-name="T82">五</text:span><text:span text:style-name="T83">、</text:span><text:span text:style-name="T84">其他</text:span><text:span text:style-name="T85"><text:s text:c="19"/></text:span></text:p>
      <text:p text:style-name="P86">特立此同意書交由配偶（共同監護人）單獨申辦。</text:p>
      <text:p text:style-name="P87"><text:s/></text:p>
      <text:p text:style-name="P88">此　致</text:p>
      <text:p text:style-name="P89"/>
      <text:p text:style-name="P90">____________________戶政事務所</text:p>
      <text:p text:style-name="P91"/>
      <text:p text:style-name="P92"><text:span text:style-name="T93">立</text:span><text:span text:style-name="T94">同意書人：</text:span><text:span text:style-name="T95">　　　　　　　　　　　　（簽章）</text:span></text:p>
      <text:p text:style-name="P96">國民身分證統一編號：<text:s/></text:p>
      <text:p text:style-name="P97"><text:span text:style-name="T98">電 <text:s text:c="3"/>話：</text:span></text:p>
      <text:p text:style-name="P99">　　　<text:s text:c="2"/></text:p>
      <text:p text:style-name="P100">中華民國　　年　　月　　日</text:p>
      <text:p text:style-name="P101"/>
      <text:p text:style-name="P102">說明：</text:p>
      <text:list text:style-name="LFO1" text:continue-numbering="true">
        <text:list-item>
          <text:p text:style-name="P103">同意事項請於□中打「v」，若勾「其他」者，請於空白欄中敘明。</text:p>
        </text:list-item>
        <text:list-item>
          <text:p text:style-name="P104"><text:span text:style-name="T105">本同意書用途係供法定代理人</text:span><text:span text:style-name="T106">辦理未成年人各項戶籍登記使用</text:span><text:span text:style-name="T107">，若未成年人之父母</text:span><text:span text:style-name="T108">（</text:span><text:span text:style-name="T109">共同監護人</text:span><text:span text:style-name="T110">）</text:span><text:span text:style-name="T111">因故無法共同辦理可由他方填具同意書，交由另一方辦理。</text:span></text:p>
        </text:list-item>
        <text:list-item>
          <text:p text:style-name="P112">初、補領國民身分證當事人應到所核對人貌。</text:p>
        </text:list-item>
      </text:list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0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　意　書</dc:title>
    <dc:subject/>
    <meta:initial-creator>n11</meta:initial-creator>
    <dc:creator>王淑絹</dc:creator>
    <meta:creation-date>2017-03-10T08:51:00Z</meta:creation-date>
    <dc:date>2017-03-10T08:51:00Z</dc:date>
    <meta:print-date>2015-11-03T0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