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景里1鄰(190門)" table:style-name="ta1">
        <table:table-column table:style-name="co1" table:default-cell-style-name="ce4"/>
        <table:table-column table:style-name="co2" table:default-cell-style-name="ce2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3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臺中市北屯區松竹五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10">
            <text:p>21號二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二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二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二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二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二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三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四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五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五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3</text:p>
          </table:table-cell>
          <table:table-cell table:style-name="ce6"/>
          <table:table-cell table:style-name="ce16"/>
          <table:table-cell table:number-columns-repeated="2" table:style-name="ce17"/>
          <table:table-cell table:number-columns-repeated="16372" table:style-name="ce1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5</text:p>
          </table:table-cell>
          <table:table-cell table:style-name="ce6"/>
          <table:table-cell table:style-name="ce16"/>
          <table:table-cell table:number-columns-repeated="2" table:style-name="ce17"/>
          <table:table-cell table:number-columns-repeated="16372" table:style-name="ce1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6</text:p>
          </table:table-cell>
          <table:table-cell table:style-name="ce6"/>
          <table:table-cell table:number-columns-repeated="3" table:style-name="ce16"/>
          <table:table-cell table:number-columns-repeated="16372" table:style-name="ce1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六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六樓之7</text:p>
          </table:table-cell>
          <table:table-cell table:style-name="ce6"/>
          <table:table-cell table:style-name="ce16"/>
          <table:table-cell table:style-name="ce17"/>
          <table:table-cell table:style-name="ce16"/>
          <table:table-cell table:number-columns-repeated="16372" table:style-name="ce1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1</text:p>
          </table:table-cell>
          <table:table-cell table:style-name="ce6"/>
          <table:table-cell table:style-name="ce16"/>
          <table:table-cell table:style-name="ce17"/>
          <table:table-cell table:style-name="ce16"/>
          <table:table-cell table:number-columns-repeated="16372" table:style-name="ce1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2</text:p>
          </table:table-cell>
          <table:table-cell table:style-name="ce6"/>
          <table:table-cell table:style-name="ce16"/>
          <table:table-cell table:style-name="ce17"/>
          <table:table-cell table:style-name="ce16"/>
          <table:table-cell table:number-columns-repeated="16372" table:style-name="ce1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3</text:p>
          </table:table-cell>
          <table:table-cell table:style-name="ce6"/>
          <table:table-cell table:number-columns-repeated="3" table:style-name="ce16"/>
          <table:table-cell table:number-columns-repeated="16372" table:style-name="ce1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七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七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八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八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3</text:p>
          </table:table-cell>
          <table:table-cell table:style-name="ce11"/>
          <table:table-cell table:number-columns-repeated="16375" table:style-name="ce1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5</text:p>
          </table:table-cell>
          <table:table-cell table:style-name="ce12"/>
          <table:table-cell table:number-columns-repeated="16375" table:style-name="ce1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九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九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1號十一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1號十一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二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三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6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四樓之7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五樓之1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五樓之2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五樓之3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號十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號十五樓之5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3號</text:p>
          </table:table-cell>
          <table:table-cell office:value-type="string" table:style-name="ce6">
            <text:p>松竹五路二段</text:p>
          </table:table-cell>
          <table:table-cell office:value-type="float" office:value="23" table:style-name="ce10">
            <text:p>23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5號</text:p>
          </table:table-cell>
          <table:table-cell office:value-type="string" table:style-name="ce6">
            <text:p>松竹五路二段</text:p>
          </table:table-cell>
          <table:table-cell office:value-type="float" office:value="25" table:style-name="ce10">
            <text:p>25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7號</text:p>
          </table:table-cell>
          <table:table-cell office:value-type="string" table:style-name="ce6">
            <text:p>松竹五路二段</text:p>
          </table:table-cell>
          <table:table-cell office:value-type="float" office:value="27" table:style-name="ce10">
            <text:p>27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9號</text:p>
          </table:table-cell>
          <table:table-cell office:value-type="string" table:style-name="ce6">
            <text:p>松竹五路二段</text:p>
          </table:table-cell>
          <table:table-cell office:value-type="float" office:value="29" table:style-name="ce10">
            <text:p>29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1號</text:p>
          </table:table-cell>
          <table:table-cell office:value-type="string" table:style-name="ce6">
            <text:p>松竹五路二段</text:p>
          </table:table-cell>
          <table:table-cell office:value-type="float" office:value="31" table:style-name="ce10">
            <text:p>31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號</text:p>
          </table:table-cell>
          <table:table-cell office:value-type="string" table:style-name="ce6">
            <text:p>松竹五路二段</text:p>
          </table:table-cell>
          <table:table-cell office:value-type="float" office:value="33" table:style-name="ce10">
            <text:p>33號</text:p>
          </table:table-cell>
          <table:table-cell table:style-name="ce6"/>
          <table:table-cell table:number-columns-repeated="16375" table:style-name="ce1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2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6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8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0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2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6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8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1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1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2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20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2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2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2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22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之2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之2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4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4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4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4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4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4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二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二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二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二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二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三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三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三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三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三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四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四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四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四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四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五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五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五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五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六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六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六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六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六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六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七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七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七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七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七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七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八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八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八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八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八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八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九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九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九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九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九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九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一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一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一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一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一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一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二樓之1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二樓之2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二樓之3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二樓之5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59號十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59號十二樓之6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2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3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5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6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8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10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1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1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1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12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5巷1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5巷16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7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7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79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8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81號</text:p>
          </table:table-cell>
          <table:table-cell table:style-name="ce13"/>
          <table:table-cell table:number-columns-repeated="16375" table:style-name="ce4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8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83號</text:p>
          </table:table-cell>
          <table:table-cell table:style-name="ce13"/>
          <table:table-cell table:number-columns-repeated="16375" table:style-name="ce4"/>
        </table:table-row>
        <table:table-row table:number-rows-repeated="19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5" table:style-name="ce4"/>
        </table:table-row>
        <table:table-row table:number-rows-repeated="13" table:style-name="ro1">
          <table:table-cell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5"/>
        </table:table-row>
        <table:table-row table:number-rows-repeated="136" table:style-name="ro1">
          <table:table-cell table:number-columns-repeated="7"/>
          <table:table-cell table:style-name="ce8"/>
          <table:table-cell table:number-columns-repeated="16376"/>
        </table:table-row>
        <table:table-row table:number-rows-repeated="1048216" table:style-name="ro1">
          <table:table-cell table:number-columns-repeated="16384"/>
        </table:table-row>
      </table:table>
      <table:table table:name="水景里35鄰(473門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6" table:number-columns-repeated="16375" table:default-cell-style-name="ce14"/>
        <table:table-row table:style-name="ro1">
          <table:table-cell office:value-type="string" table:number-columns-spanned="9" table:number-rows-spanned="1" table:style-name="ce19">
            <text:p>臺中市北屯區松竹五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號</text:p>
          </table:table-cell>
          <table:table-cell office:value-type="string" table:style-name="ce6">
            <text:p>松竹五路二段</text:p>
          </table:table-cell>
          <table:table-cell office:value-type="float" office:value="28" table:style-name="ce10">
            <text:p>2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3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3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3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3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4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4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4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4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5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5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68巷1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68巷1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7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7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7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7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7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7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7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7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88之1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88之1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二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二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二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二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三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三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三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三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四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四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四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四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五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五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五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00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00號五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六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六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六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六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七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七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七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七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八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八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八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八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九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九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九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九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一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一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一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一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二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0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0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二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三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四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五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六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七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八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九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一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2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2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二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三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四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五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六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七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八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九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一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06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06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1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1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2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2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2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2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2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2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2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2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3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3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3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3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3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3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3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3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4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4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4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4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4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4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4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4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5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5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5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5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5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5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8巷5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8巷5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1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19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2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2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2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2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2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2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2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2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2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29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3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3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3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3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3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3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3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3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二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二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三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三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四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四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五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五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六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六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七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七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八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八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九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九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一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一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二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二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三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三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四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四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8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8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號十五樓之9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號十五樓之9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之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之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5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5之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7號十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7號十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9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9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3號十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3號十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六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六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六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七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七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七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八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八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八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九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九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九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一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一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一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二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二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5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5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水景里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9號</text:p>
          </table:table-cell>
          <table:table-cell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4"/>
          <table:table-cell table:style-name="ce17"/>
          <table:table-cell table:number-columns-repeated="16382" table:style-name="ce14"/>
        </table:table-row>
        <table:table-row table:number-rows-repeated="1048097" table:style-name="ro1">
          <table:table-cell table:number-columns-repeated="16384"/>
        </table:table-row>
      </table:table>
      <table:table table:name="軍功里36鄰(138門)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臺中市北屯區松竹五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3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3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2之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2之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6之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6之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5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5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二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三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四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五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五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六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六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6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七樓之7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七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八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八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8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8號八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八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八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八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八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八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九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九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一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一樓之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二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二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三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三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四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四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1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3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5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6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6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68號十五樓之7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68號十五樓之7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8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8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8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8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8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8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8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8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9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9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9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9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9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9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9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9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0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0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0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0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0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0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0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0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1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1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1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1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1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1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1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2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2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2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2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2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2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3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3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6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6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8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8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8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8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8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8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9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9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9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9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39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396號</text:p>
          </table:table-cell>
          <table:table-cell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432" table:style-name="ro1">
          <table:table-cell table:number-columns-repeated="16384"/>
        </table:table-row>
      </table:table>
      <table:table table:name="軍功里37鄰(40門)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臺中市北屯區松竹五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3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3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3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3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3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3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3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3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4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4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1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1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1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1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1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5巷1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5巷1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6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6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7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7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7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7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7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7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7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7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7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7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8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8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8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8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8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8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9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9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9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9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9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9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9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9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299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299號</text:p>
          </table:table-cell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軍功里38鄰(118門)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臺中市北屯區松竹五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</text:p>
          </table:table-cell>
          <table:table-cell office:value-type="string" table:style-name="ce6">
            <text:p>松竹五路二段</text:p>
          </table:table-cell>
          <table:table-cell office:value-type="string" table:style-name="ce10">
            <text:p>13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二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二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二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二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二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二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二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二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三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三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三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三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三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三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三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三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四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四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四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四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四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四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四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四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五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五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五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五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五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五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五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五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六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六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六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六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六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六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六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六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七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七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七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七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七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七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七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七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八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八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八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八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八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八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八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八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九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九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九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九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九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九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九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九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十樓之1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十樓之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十樓之2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十樓之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十樓之3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十樓之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0號十樓之5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0號十樓之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8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8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8之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8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8之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8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38之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38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6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6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6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6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6之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6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6之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6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6之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6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8之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8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48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48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8之3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8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8之5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8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8之6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8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48之7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48之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50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5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68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6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68之1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68之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6">
            <text:p>168之2號</text:p>
          </table:table-cell>
          <table:table-cell office:value-type="string" table:style-name="ce6">
            <text:p>松竹五路二段</text:p>
          </table:table-cell>
          <table:table-cell office:value-type="string" table:style-name="ce6">
            <text:p>168之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68之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68之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7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7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8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8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9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1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1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2巷2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2巷2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19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19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08之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08之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1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1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3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3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5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5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0之7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0之7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1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18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20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20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22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22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26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26號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里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松竹五路</text:p>
          </table:table-cell>
          <table:table-cell office:value-type="string" table:style-name="ce9">
            <text:p>228號</text:p>
          </table:table-cell>
          <table:table-cell office:value-type="string" table:style-name="ce6">
            <text:p>松竹五路二段</text:p>
          </table:table-cell>
          <table:table-cell office:value-type="string" table:style-name="ce9">
            <text:p>228號</text:p>
          </table:table-cell>
          <table:table-cell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0">
        <number:embedded-text number:position="0">號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6-09-02T07:34:27Z</dc:date>
    <meta:print-date>2016-06-27T00:36:50Z</meta:print-date>
  </office:meta>
</office:document-meta>
</file>