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2" style:parent-style-name="內文" style:family="paragraph">
      <style:paragraph-properties fo:widows="2" fo:orphans="2" fo:margin-top="0.0694in" fo:margin-bottom="0.0694in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true" fo:font-size="15pt" style:font-size-asian="15pt" style:font-size-complex="15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true" fo:font-size="15pt" style:font-size-asian="15pt" style:font-size-complex="15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true" fo:font-size="15pt" style:font-size-asian="15pt" style:font-size-complex="15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" style:parent-style-name="內文" style:family="paragraph">
      <style:paragraph-properties fo:widows="2" fo:orphans="2" fo:text-align="center" fo:margin-top="0.0694in" fo:margin-bottom="0.0694in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19" style:parent-style-name="內文" style:family="paragraph">
      <style:text-properties style:font-size-complex="16pt"/>
    </style:style>
    <style:style style:name="P20" style:parent-style-name="內文" style:family="paragraph">
      <style:paragraph-properties fo:line-height="0.1944in"/>
    </style:style>
    <style:style style:name="T2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22" style:parent-style-name="內文" style:family="paragraph">
      <style:text-properties style:font-size-complex="16pt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25" style:parent-style-name="內文" style:family="paragraph">
      <style:paragraph-properties fo:line-height="0.1944in"/>
    </style:style>
    <style:style style:name="T2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29" style:parent-style-name="內文" style:family="paragraph">
      <style:paragraph-properties fo:line-height="0.2222in"/>
      <style:text-properties style:font-size-complex="16pt"/>
    </style:style>
    <style:style style:name="P30" style:parent-style-name="內文" style:family="paragraph">
      <style:paragraph-properties fo:line-height="0.1944in"/>
    </style:style>
    <style:style style:name="T3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40" style:parent-style-name="內文" style:family="paragraph">
      <style:text-properties style:font-size-complex="14pt"/>
    </style:style>
    <style:style style:name="P41" style:parent-style-name="內文" style:family="paragraph">
      <style:paragraph-properties fo:line-height="0.1944in"/>
      <style:text-properties style:font-name="Arial" style:font-name-complex="Arial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43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44" style:parent-style-name="內文" style:family="paragraph">
      <style:text-properties style:font-size-complex="16pt"/>
    </style:style>
    <style:style style:name="P45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46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47" style:parent-style-name="內文" style:family="paragraph">
      <style:text-properties style:font-size-complex="16pt"/>
    </style:style>
    <style:style style:name="P48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49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line-height="0.1944in"/>
      <style:text-properties style:font-name="Arial" style:font-name-complex="Arial" fo:color="#000000" style:letter-kerning="false" fo:font-size="10pt" style:font-size-asian="10pt" style:font-size-complex="10pt"/>
    </style:style>
    <style:style style:name="P66" style:parent-style-name="內文" style:family="paragraph">
      <style:text-properties style:font-size-complex="16pt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74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75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76" style:parent-style-name="內文" style:family="paragraph">
      <style:text-properties style:font-size-complex="16pt"/>
    </style:style>
    <style:style style:name="P77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78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79" style:parent-style-name="內文" style:family="paragraph">
      <style:text-properties style:font-size-complex="16pt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line-height="0.1944in"/>
      <style:text-properties style:font-size-complex="16pt"/>
    </style:style>
    <style:style style:name="P84" style:parent-style-name="內文" style:family="paragraph">
      <style:paragraph-properties fo:line-height="0.1944in"/>
      <style:text-properties style:font-name="新細明體" style:font-name-complex="Arial" fo:color="#000000" style:letter-kerning="false" fo:font-size="10pt" style:font-size-asian="10pt" style:font-size-complex="10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88" style:parent-style-name="內文" style:family="paragraph">
      <style:text-properties style:font-size-complex="16pt"/>
    </style:style>
    <style:style style:name="T8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true" fo:font-size="15pt" style:font-size-asian="15pt" style:font-size-complex="15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ff6600" draw:shadow-opacity="50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38" style:repeat="repeat" draw:fill-image-width="1.70667in" draw:fill-image-height="1.70667in" draw:fill-image-ref-point="top-left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0080" draw:shadow-opacity="5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ff0000" draw:shadow-opacity="5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50" style:repeat="repeat" draw:fill-image-width="1.70667in" draw:fill-image-height="1.70667in" draw:fill-image-ref-point="top-left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0080" draw:shadow-opacity="5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ff0000" draw:shadow-opacity="5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ff0000" draw:shadow-opacity="5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ff0000" draw:shadow-opacity="5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0" style:repeat="repeat" draw:fill-image-width="1.70667in" draw:fill-image-height="1.70667in" draw:fill-image-ref-point="top-left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0000ff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2" style:repeat="repeat" draw:fill-image-width="1.70667in" draw:fill-image-height="1.70667in" draw:fill-image-ref-point="top-left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0000ff" draw:shadow-opacity="50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40" style:repeat="repeat" draw:fill-image-width="1.70667in" draw:fill-image-height="1.70667in" draw:fill-image-ref-point="top-left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0080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4" style:repeat="repeat" draw:fill-image-width="1.70667in" draw:fill-image-height="1.70667in" draw:fill-image-ref-point="top-left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0000ff" draw:shadow-opacity="50%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42" style:repeat="repeat" draw:fill-image-width="1.70667in" draw:fill-image-height="1.70667in" draw:fill-image-ref-point="top-left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0080" draw:shadow-opacity="50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ff6600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6" style:repeat="repeat" draw:fill-image-width="1.70667in" draw:fill-image-height="1.70667in" draw:fill-image-ref-point="top-left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0000ff" draw:shadow-opacity="50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ff6600" draw:shadow-opacity="50%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ff6600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8" style:repeat="repeat" draw:fill-image-width="1.70667in" draw:fill-image-height="1.70667in" draw:fill-image-ref-point="top-left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0000ff" draw:shadow-opacity="50%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ff0000" draw:shadow-opacity="50%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48" style:repeat="repeat" draw:fill-image-width="1.70667in" draw:fill-image-height="1.70667in" draw:fill-image-ref-point="top-left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0080" draw:shadow-opacity="5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339966" draw:shadow-opacity="5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339966" draw:shadow-opacity="5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339966" draw:shadow-opacity="50%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339966" draw:shadow-opacity="5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339966" draw:shadow-opacity="50%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ff660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北屯區戶政事務所民眾抱怨處理流程圖</text:p>
      <text:p text:style-name="P2"><draw:custom-shape svg:x="5in" svg:y="0.31944in" svg:width="1.125in" svg:height="0.625in" draw:z-index="251655680" draw:id="id0" draw:style-name="a1" draw:name="AutoShape 62" text:anchor-type="paragraph"><svg:title/><svg:desc>白色大理石</svg:desc><text:p text:style-name="P3">意見反映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"><draw:custom-shape svg:x="3.625in" svg:y="0.31944in" svg:width="1.125in" svg:height="0.625in" draw:z-index="251637248" draw:id="id1" draw:style-name="a3" draw:name="AutoShape 22" text:anchor-type="paragraph"><svg:title/><svg:desc>白色大理石</svg:desc><text:p text:style-name="P5">電子郵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custom-shape svg:x="2.25in" svg:y="0.31944in" svg:width="1.125in" svg:height="0.625in" draw:z-index="251636224" draw:id="id2" draw:style-name="a5" draw:name="AutoShape 21" text:anchor-type="paragraph"><svg:title/><svg:desc>白色大理石</svg:desc><text:p text:style-name="P7">書面來信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"><draw:custom-shape svg:x="0.875in" svg:y="0.31944in" svg:width="1.125in" svg:height="0.625in" draw:z-index="251635200" draw:id="id3" draw:style-name="a7" draw:name="AutoShape 20" text:anchor-type="paragraph"><svg:title/><svg:desc>白色大理石</svg:desc><text:p text:style-name="P9">電話告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"><draw:custom-shape svg:x="-0.5in" svg:y="0.31944in" svg:width="1.125in" svg:height="0.625in" draw:z-index="251638272" draw:id="id4" draw:style-name="a9" draw:name="AutoShape 23" text:anchor-type="paragraph"><svg:title/><svg:desc>白色大理石</svg:desc><text:p text:style-name="P11">現場言詞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"><draw:custom-shape svg:x="2.8125in" svg:y="6.24306in" svg:width="0.08681in" svg:height="0.60347in" draw:z-index="251678208" draw:id="id5" draw:style-name="a10" draw:name="AutoShape 9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79167in" svg:y="4.61806in" svg:width="0.08681in" svg:height="0.72847in" draw:z-index="251670016" draw:id="id6" draw:style-name="a11" draw:name="AutoShape 9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77083in" svg:y="2.61806in" svg:width="0.08681in" svg:height="0.72847in" draw:z-index="251666944" draw:id="id7" draw:style-name="a12" draw:name="AutoShape 8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375in" svg:y="6.25in" svg:width="0.08681in" svg:height="0.60347in" draw:z-index="251677184" draw:id="id8" draw:style-name="a13" draw:name="AutoShape 9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25in" svg:y="6.25in" svg:width="0.08681in" svg:height="0.60347in" draw:z-index="251679232" draw:id="id9" draw:style-name="a14" draw:name="AutoShape 10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625in" svg:y="6.25in" svg:width="0.08681in" svg:height="0.60347in" draw:z-index="251680256" draw:id="id10" draw:style-name="a15" draw:name="AutoShape 10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in" svg:y="6.25in" svg:width="0.08681in" svg:height="0.60347in" draw:z-index="251674112" draw:id="id11" draw:style-name="a16" draw:name="AutoShape 9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in" svg:y="4.625in" svg:width="0.08681in" svg:height="0.72847in" draw:z-index="251675136" draw:id="id12" draw:style-name="a17" draw:name="AutoShape 9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375in" svg:y="4.625in" svg:width="0.08681in" svg:height="0.72847in" draw:z-index="251676160" draw:id="id13" draw:style-name="a18" draw:name="AutoShape 9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1875in" svg:y="4.625in" svg:width="0.08681in" svg:height="0.72847in" draw:z-index="251671040" draw:id="id14" draw:style-name="a19" draw:name="AutoShape 9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625in" svg:y="4.625in" svg:width="0.08681in" svg:height="0.72847in" draw:z-index="251672064" draw:id="id15" draw:style-name="a20" draw:name="AutoShape 9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5in" svg:y="2.625in" svg:width="0.08681in" svg:height="0.72847in" draw:z-index="251673088" draw:id="id16" draw:style-name="a21" draw:name="AutoShape 9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15972in" svg:y="2.61806in" svg:width="0.08681in" svg:height="0.72847in" draw:z-index="251665920" draw:id="id17" draw:style-name="a22" draw:name="AutoShape 8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86111in" svg:y="1.36458in" svg:width="1.125in" svg:height="1.13889in" draw:z-index="251640320" draw:id="id18" draw:style-name="a23" draw:name="AutoShape 31" text:anchor-type="paragraph"><svg:title/><svg:desc/><text:p text:style-name="P13"><text:span text:style-name="T14">傾聽並記錄民眾意</text:span><text:span text:style-name="T15">見</text:span><text:span text:style-name="T16">，查明案情後立即答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5in" svg:y="2.625in" svg:width="0.08681in" svg:height="0.72847in" draw:z-index="251667968" draw:id="id19" draw:style-name="a24" draw:name="AutoShape 8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in" svg:y="2.625in" svg:width="0.08681in" svg:height="0.72847in" draw:z-index="251668992" draw:id="id20" draw:style-name="a25" draw:name="AutoShape 8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5in" svg:y="0.625in" svg:width="0.08681in" svg:height="0.72847in" draw:z-index="251664896" draw:id="id21" draw:style-name="a26" draw:name="AutoShape 8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125in" svg:y="0.625in" svg:width="0.08681in" svg:height="0.72847in" draw:z-index="251663872" draw:id="id22" draw:style-name="a27" draw:name="AutoShape 8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75in" svg:y="0.625in" svg:width="0.08681in" svg:height="0.72847in" draw:z-index="251662848" draw:id="id23" draw:style-name="a28" draw:name="AutoShape 8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375in" svg:y="0.625in" svg:width="0.08681in" svg:height="0.72847in" draw:z-index="251661824" draw:id="id24" draw:style-name="a29" draw:name="AutoShape 8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in" svg:y="0.625in" svg:width="0.08681in" svg:height="0.72847in" draw:z-index="251660800" draw:id="id25" draw:style-name="a30" draw:name="AutoShape 8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16667in" svg:y="5.375in" svg:width="1.16667in" svg:height="0.75in" draw:z-index="251658752" draw:id="id26" draw:style-name="a31" draw:name="AutoShape 72" text:anchor-type="paragraph"><svg:title/><svg:desc/><text:p text:style-name="P17"><text:span text:style-name="T18">處理情形回覆後知會研考撤銷列管</text:span></text:p><text:p text:style-name="P19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5in" svg:y="5.375in" svg:width="1.16667in" svg:height="0.75in" draw:z-index="251650560" draw:id="id27" draw:style-name="a32" draw:name="AutoShape 41" text:anchor-type="paragraph"><svg:title/><svg:desc/><text:p text:style-name="P20"><text:span text:style-name="T21">處理情形回覆後知會研考撤銷列管</text:span></text:p><text:p text:style-name="P22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2292in" svg:y="5.375in" svg:width="1.17708in" svg:height="0.75in" draw:z-index="251649536" draw:id="id28" draw:style-name="a33" draw:name="AutoShape 40" text:anchor-type="paragraph"><svg:title/><svg:desc/><text:p text:style-name="P23"><text:span text:style-name="T24">處理情形函覆後知會研考撤銷列管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08in" svg:y="5.375in" svg:width="1.15625in" svg:height="0.75in" draw:z-index="251648512" draw:id="id29" draw:style-name="a34" draw:name="AutoShape 39" text:anchor-type="paragraph"><svg:title/><svg:desc/><text:p text:style-name="P25"><text:span text:style-name="T26">需呈報主任者</text:span><text:span text:style-name="T27">則製成書面資料</text:span><text:span text:style-name="T28">呈核</text:span></text:p><text:p text:style-name="P29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5in" svg:y="5.375in" svg:width="1.16667in" svg:height="0.75in" draw:z-index="251647488" draw:id="id30" draw:style-name="a35" draw:name="AutoShape 38" text:anchor-type="paragraph"><svg:title/><svg:desc/><text:p text:style-name="P30"><text:span text:style-name="T31">需呈報主任者</text:span><text:span text:style-name="T32">則製成書面資料</text:span><text:span text:style-name="T33">呈核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5in" svg:y="3.375in" svg:width="1.125in" svg:height="1.13194in" draw:z-index="251657728" draw:id="id31" draw:style-name="a36" draw:name="AutoShape 71" text:anchor-type="paragraph"><svg:title/><svg:desc/><text:p text:style-name="P34"><text:span text:style-name="T35">承辦人員應瞭解陳述</text:span><text:span text:style-name="T36">之</text:span><text:span text:style-name="T37">事項及本所有無缺失，並將處理結果</text:span><text:span text:style-name="T38">呈核後回</text:span><text:span text:style-name="T39">復</text:span></text:p><text:p text:style-name="P40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7708in" svg:y="3.36458in" svg:width="1.21875in" svg:height="1.13194in" draw:z-index="251646464" draw:id="id32" draw:style-name="a37" draw:name="AutoShape 37" text:anchor-type="paragraph"><svg:title/><svg:desc/><text:p text:style-name="P41">承辦人員應瞭解實情及本所有無缺失，三日內以電子郵件或民眾指定之方式回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9167in" svg:y="6.875in" svg:width="1.15625in" svg:height="0.625in" draw:z-index="251654656" draw:id="id33" draw:style-name="a39" draw:name="AutoShape 58" text:anchor-type="paragraph"><svg:title/><svg:desc>花束底紋</svg:desc><text:p text:style-name="P42">傳閱同仁</text:p><text:p text:style-name="P43">檢討改進</text:p><text:p text:style-name="P44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833in" svg:y="6.875in" svg:width="1.10417in" svg:height="0.625in" draw:z-index="251652608" draw:id="id34" draw:style-name="a41" draw:name="AutoShape 56" text:anchor-type="paragraph"><svg:title/><svg:desc>花束底紋</svg:desc><text:p text:style-name="P45">傳閱同仁</text:p><text:p text:style-name="P46">檢討改進</text:p><text:p text:style-name="P47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5in" svg:y="6.875in" svg:width="1.16667in" svg:height="0.625in" draw:z-index="251651584" draw:id="id35" draw:style-name="a43" draw:name="AutoShape 42" text:anchor-type="paragraph"><svg:title/><svg:desc>花束底紋</svg:desc><text:p text:style-name="P48">傳閱同仁</text:p><text:p text:style-name="P49">檢討改進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0208in" svg:y="3.375in" svg:width="1.125in" svg:height="1.13194in" draw:z-index="251645440" draw:id="id36" draw:style-name="a44" draw:name="AutoShape 36" text:anchor-type="paragraph"><svg:title/><svg:desc/><text:p text:style-name="P50"><text:span text:style-name="T51">承辦人員應瞭解</text:span><text:span text:style-name="T52">實情</text:span><text:span text:style-name="T53">及本所有無缺失，並將處理結果</text:span><text:span text:style-name="T54">呈核後</text:span><text:span text:style-name="T55">函復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25in" svg:y="3.375in" svg:width="1.15625in" svg:height="1.14583in" draw:z-index="251644416" draw:id="id37" draw:style-name="a45" draw:name="AutoShape 35" text:anchor-type="paragraph"><svg:title/><svg:desc/><text:p text:style-name="P56"><text:span text:style-name="T57">溝通未果者，</text:span><text:span text:style-name="T58">將電話轉</text:span><text:span text:style-name="T59">請</text:span><text:span text:style-name="T60">業務</text:span><text:span text:style-name="T61">課</text:span><text:span text:style-name="T62">長</text:span><text:span text:style-name="T63">或走動式主管接聽</text:span><text:span text:style-name="T64">處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5in" svg:y="3.375in" svg:width="1.15625in" svg:height="1.125in" draw:z-index="251643392" draw:id="id38" draw:style-name="a46" draw:name="AutoShape 34" text:anchor-type="paragraph"><svg:title/><svg:desc/><text:p text:style-name="P65">溝通未果者，請課長或秘書協助了解處理；必要時，安排主任協調溝通</text:p><text:p text:style-name="P66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in" svg:y="1.375in" svg:width="1.125in" svg:height="1.13889in" draw:z-index="251656704" draw:id="id39" draw:style-name="a47" draw:name="AutoShape 68" text:anchor-type="paragraph"><svg:title/><svg:desc/><text:p text:style-name="P67"><text:span text:style-name="T68">接獲民眾反映事項</text:span><text:span text:style-name="T69">，</text:span><text:span text:style-name="T70">分案由業務承辦人立即處理</text:span><text:span text:style-name="T71">，並會研考列管</text:span></text:p><text:p text:style-name="P72"><text:span text:style-name="T73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in" svg:y="6.875in" svg:width="1.125in" svg:height="0.625in" draw:z-index="251659776" draw:id="id40" draw:style-name="a49" draw:name="AutoShape 74" text:anchor-type="paragraph"><svg:title/><svg:desc>花束底紋</svg:desc><text:p text:style-name="P74">傳閱同仁</text:p><text:p text:style-name="P75">檢討改進</text:p><text:p text:style-name="P76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75in" svg:y="6.875in" svg:width="1.125in" svg:height="0.625in" draw:z-index="251653632" draw:id="id41" draw:style-name="a51" draw:name="AutoShape 57" text:anchor-type="paragraph"><svg:title/><svg:desc>花束底紋</svg:desc><text:p text:style-name="P77">傳閱同仁</text:p><text:p text:style-name="P78">檢討改進</text:p><text:p text:style-name="P79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25in" svg:y="1.375in" svg:width="1.125in" svg:height="1.13889in" draw:z-index="251642368" draw:id="id42" draw:style-name="a52" draw:name="AutoShape 33" text:anchor-type="paragraph"><svg:title/><svg:desc/><text:p text:style-name="P80"><text:span text:style-name="T81">資訊人員每日列印電子郵件抱怨案件交由承辦人員簽辦</text:span><text:span text:style-name="T82">並會研考列管</text:span></text:p><text:p text:style-name="P83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5in" svg:y="1.375in" svg:width="1.125in" svg:height="1.13889in" draw:z-index="251641344" draw:id="id43" draw:style-name="a53" draw:name="AutoShape 32" text:anchor-type="paragraph"><svg:title/><svg:desc/><text:p text:style-name="P84">收發人員接獲民眾抱怨書信立刻掛號分文並會研考列管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5in" svg:y="1.36111in" svg:width="1.125in" svg:height="1.13889in" draw:z-index="251639296" draw:id="id44" draw:style-name="a54" draw:name="AutoShape 30" text:anchor-type="paragraph"><svg:title/><svg:desc/><text:p text:style-name="P85"><text:span text:style-name="T86">耐心</text:span><text:span text:style-name="T87">聆聽民眾意見，在依法行政原則下，儘量協助民眾解決問題</text:span></text:p><text:p text:style-name="P8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9">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15pt" style:font-size-asian="15pt" style:font-size-complex="1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bold1" style:display-name="nobold1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" xlink:href="media/image1.jpeg" xlink:show="embed" xlink:actuate="onLoad"/>
    <draw:fill-image draw:name="a0" xlink:href="media/image1.jpeg" xlink:show="embed" xlink:actuate="onLoad"/>
    <draw:fill-image draw:name="a50" xlink:href="media/image2.jpeg" xlink:show="embed" xlink:actuate="onLoad"/>
    <draw:fill-image draw:name="a8" xlink:href="media/image1.jpeg" xlink:show="embed" xlink:actuate="onLoad"/>
    <draw:fill-image draw:name="a2" xlink:href="media/image1.jpeg" xlink:show="embed" xlink:actuate="onLoad"/>
    <draw:fill-image draw:name="a40" xlink:href="media/image2.jpeg" xlink:show="embed" xlink:actuate="onLoad"/>
    <draw:fill-image draw:name="a48" xlink:href="media/image2.jpeg" xlink:show="embed" xlink:actuate="onLoad"/>
    <draw:fill-image draw:name="a4" xlink:href="media/image1.jpeg" xlink:show="embed" xlink:actuate="onLoad"/>
    <draw:fill-image draw:name="a42" xlink:href="media/image2.jpeg" xlink:show="embed" xlink:actuate="onLoad"/>
    <draw:fill-image draw:name="a38" xlink:href="media/image2.jpeg" xlink:show="embed" xlink:actuate="onLoad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眾抱怨處理流程圖</dc:title>
    <dc:description/>
    <dc:subject/>
    <meta:initial-creator>SkyUN.Org</meta:initial-creator>
    <dc:creator>user</dc:creator>
    <meta:creation-date>2017-01-17T06:52:00Z</meta:creation-date>
    <dc:date>2017-01-17T06:52:00Z</dc:date>
    <meta:print-date>2010-06-07T0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