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6.7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38.29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17"/>
        <table:table-column table:style-name="co9" table:default-cell-style-name="ce24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style-name="ce4"/>
            <table:covered-table-cell table:number-columns-repeated="3"/>
            <table:covered-table-cell table:style-name="ce4"/>
            <table:covered-table-cell/>
            <table:covered-table-cell table:number-columns-repeated="2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 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12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" calcext:value-type="float">
            <text:p>4巷2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" calcext:value-type="float">
            <text:p>146巷2號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" calcext:value-type="float">
            <text:p>4巷4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6" calcext:value-type="float">
            <text:p>146巷6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6" calcext:value-type="float">
            <text:p>4巷6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8" calcext:value-type="float">
            <text:p>146巷8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8" calcext:value-type="float">
            <text:p>4巷8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0" calcext:value-type="float">
            <text:p>146巷10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0" calcext:value-type="float">
            <text:p>4巷10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2" calcext:value-type="float">
            <text:p>146巷12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2" calcext:value-type="float">
            <text:p>4巷12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6" calcext:value-type="float">
            <text:p>146巷16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4" calcext:value-type="float">
            <text:p>4巷14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8" calcext:value-type="float">
            <text:p>146巷18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6" calcext:value-type="float">
            <text:p>4巷16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6" calcext:value-type="float">
            <text:p>146巷26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8" calcext:value-type="float">
            <text:p>4巷18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8" calcext:value-type="float">
            <text:p>146巷28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0" calcext:value-type="float">
            <text:p>4巷20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0" calcext:value-type="float">
            <text:p>146巷30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2" calcext:value-type="float">
            <text:p>4巷22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2" calcext:value-type="float">
            <text:p>146巷32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4" calcext:value-type="float">
            <text:p>4巷24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6" calcext:value-type="float">
            <text:p>146巷36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8" calcext:value-type="float">
            <text:p>4巷28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0" calcext:value-type="float">
            <text:p>146巷40號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0" calcext:value-type="float">
            <text:p>4巷30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2" calcext:value-type="float">
            <text:p>146巷42號</text:p>
          </table:table-cell>
          <table:table-cell table:style-name="ce21"/>
          <table:table-cell table:style-name="ce25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2" calcext:value-type="float">
            <text:p>4巷32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6" calcext:value-type="float">
            <text:p>146巷46號</text:p>
          </table:table-cell>
          <table:table-cell table:style-name="ce22"/>
          <table:table-cell table:style-name="ce25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4" calcext:value-type="float">
            <text:p>4巷34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8" calcext:value-type="float">
            <text:p>146巷48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6" calcext:value-type="float">
            <text:p>4巷36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50" calcext:value-type="float">
            <text:p>146巷50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8" calcext:value-type="float">
            <text:p>4巷38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52" calcext:value-type="float">
            <text:p>146巷52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0" calcext:value-type="float">
            <text:p>4巷40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56" calcext:value-type="float">
            <text:p>146巷56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2" calcext:value-type="float">
            <text:p>4巷42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58" calcext:value-type="float">
            <text:p>146巷58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4" calcext:value-type="float">
            <text:p>4巷44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60" calcext:value-type="float">
            <text:p>146巷60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" calcext:value-type="float">
            <text:p>4巷26弄1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" calcext:value-type="float">
            <text:p>146巷38弄1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" calcext:value-type="float">
            <text:p>4巷26弄3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" calcext:value-type="float">
            <text:p>146巷38弄3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" calcext:value-type="float">
            <text:p>4巷26弄5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5" calcext:value-type="float">
            <text:p>146巷38弄5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7" calcext:value-type="float">
            <text:p>4巷26弄7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7" calcext:value-type="float">
            <text:p>146巷38弄7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9" calcext:value-type="float">
            <text:p>4巷26弄9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9" calcext:value-type="float">
            <text:p>146巷38弄9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1" calcext:value-type="float">
            <text:p>4巷26弄11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1" calcext:value-type="float">
            <text:p>146巷38弄11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5" calcext:value-type="float">
            <text:p>4巷26弄15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5" calcext:value-type="float">
            <text:p>146巷38弄15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7" calcext:value-type="float">
            <text:p>4巷26弄17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7" calcext:value-type="float">
            <text:p>146巷38弄17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9" calcext:value-type="float">
            <text:p>4巷26弄19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3" calcext:value-type="float">
            <text:p>146巷38弄33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1" calcext:value-type="float">
            <text:p>4巷26弄21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1" calcext:value-type="float">
            <text:p>146巷38弄31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3" calcext:value-type="float">
            <text:p>4巷26弄23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9" calcext:value-type="float">
            <text:p>146巷38弄29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5" calcext:value-type="float">
            <text:p>4巷26弄25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7" calcext:value-type="float">
            <text:p>146巷38弄27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7" calcext:value-type="float">
            <text:p>4巷26弄27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5" calcext:value-type="float">
            <text:p>146巷38弄25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9" calcext:value-type="float">
            <text:p>4巷26弄29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3" calcext:value-type="float">
            <text:p>146巷38弄23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1" calcext:value-type="float">
            <text:p>4巷26弄31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9" calcext:value-type="float">
            <text:p>146巷38弄19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" calcext:value-type="float">
            <text:p>4巷26弄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" calcext:value-type="float">
            <text:p>146巷38弄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" calcext:value-type="float">
            <text:p>4巷26弄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6" calcext:value-type="float">
            <text:p>146巷38弄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6" calcext:value-type="float">
            <text:p>4巷26弄6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8" calcext:value-type="float">
            <text:p>146巷38弄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8" calcext:value-type="float">
            <text:p>4巷26弄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0" calcext:value-type="float">
            <text:p>146巷38弄1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0" calcext:value-type="float">
            <text:p>4巷26弄1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2" calcext:value-type="float">
            <text:p>146巷38弄1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2" calcext:value-type="float">
            <text:p>4巷26弄1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6" calcext:value-type="float">
            <text:p>146巷38弄3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4" calcext:value-type="float">
            <text:p>4巷26弄1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2" calcext:value-type="float">
            <text:p>146巷38弄3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6" calcext:value-type="float">
            <text:p>4巷26弄16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0" calcext:value-type="float">
            <text:p>146巷38弄3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18" calcext:value-type="float">
            <text:p>4巷26弄1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8" calcext:value-type="float">
            <text:p>146巷38弄2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0" calcext:value-type="float">
            <text:p>4巷26弄2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6" calcext:value-type="float">
            <text:p>146巷38弄2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2" calcext:value-type="float">
            <text:p>4巷26弄2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22" calcext:value-type="float">
            <text:p>146巷38弄2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4" calcext:value-type="float">
            <text:p>4巷26弄2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18" calcext:value-type="float">
            <text:p>146巷38弄1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6" calcext:value-type="float">
            <text:p>4巷26弄26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38" calcext:value-type="float">
            <text:p>146巷38弄3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28" calcext:value-type="float">
            <text:p>4巷26弄2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40" calcext:value-type="float">
            <text:p>146巷38弄4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0" calcext:value-type="float">
            <text:p>4巷26弄3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42" calcext:value-type="float">
            <text:p>146巷38弄4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2" calcext:value-type="float">
            <text:p>4巷26弄3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46" calcext:value-type="float">
            <text:p>146巷38弄4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4" calcext:value-type="float">
            <text:p>4巷26弄3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48" calcext:value-type="float">
            <text:p>146巷38弄4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38" calcext:value-type="float">
            <text:p>4巷26弄3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52" calcext:value-type="float">
            <text:p>146巷38弄5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0" calcext:value-type="float">
            <text:p>4巷26弄4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56" calcext:value-type="float">
            <text:p>146巷38弄5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2" calcext:value-type="float">
            <text:p>4巷26弄4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80" calcext:value-type="float">
            <text:p>146巷38弄8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4" calcext:value-type="float">
            <text:p>4巷26弄4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78" calcext:value-type="float">
            <text:p>146巷38弄7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6" calcext:value-type="float">
            <text:p>4巷26弄46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76" calcext:value-type="float">
            <text:p>146巷38弄7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48" calcext:value-type="float">
            <text:p>4巷26弄4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72" calcext:value-type="float">
            <text:p>146巷38弄7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0" calcext:value-type="float">
            <text:p>4巷26弄5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70" calcext:value-type="float">
            <text:p>146巷38弄7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2" calcext:value-type="float">
            <text:p>4巷26弄52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68" calcext:value-type="float">
            <text:p>146巷38弄6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4" calcext:value-type="float">
            <text:p>4巷26弄54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66" calcext:value-type="float">
            <text:p>146巷38弄66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6" calcext:value-type="float">
            <text:p>4巷26弄56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62" calcext:value-type="float">
            <text:p>146巷38弄62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58" calcext:value-type="float">
            <text:p>4巷26弄58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60" calcext:value-type="float">
            <text:p>146巷38弄60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7" office:value-type="float" office:value="22" calcext:value-type="float">
            <text:p>22鄰</text:p>
          </table:table-cell>
          <table:table-cell table:style-name="ce3" office:value-type="string" calcext:value-type="string">
            <text:p>中清路</text:p>
          </table:table-cell>
          <table:table-cell table:style-name="ce10" office:value-type="float" office:value="60" calcext:value-type="float">
            <text:p>4巷26弄60號</text:p>
          </table:table-cell>
          <table:table-cell table:style-name="ce3" office:value-type="string" calcext:value-type="string">
            <text:p>中清路二段</text:p>
          </table:table-cell>
          <table:table-cell table:style-name="ce14" office:value-type="float" office:value="58" calcext:value-type="float">
            <text:p>146巷38弄58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" calcext:value-type="float">
            <text:p>4巷3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" calcext:value-type="float">
            <text:p>146巷3號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5" calcext:value-type="float">
            <text:p>4巷5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5" calcext:value-type="float">
            <text:p>146巷5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7" calcext:value-type="float">
            <text:p>4巷7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7" calcext:value-type="float">
            <text:p>146巷7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9" calcext:value-type="float">
            <text:p>4巷9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9" calcext:value-type="float">
            <text:p>146巷9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1" calcext:value-type="float">
            <text:p>4巷11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1" calcext:value-type="float">
            <text:p>146巷11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3" calcext:value-type="float">
            <text:p>4巷13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3" calcext:value-type="float">
            <text:p>146巷13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15" calcext:value-type="float">
            <text:p>4巷15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15" calcext:value-type="float">
            <text:p>146巷15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5" calcext:value-type="float">
            <text:p>4巷25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3" calcext:value-type="float">
            <text:p>146巷23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7" calcext:value-type="float">
            <text:p>4巷27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5" calcext:value-type="float">
            <text:p>146巷25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29" calcext:value-type="float">
            <text:p>4巷29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7" calcext:value-type="float">
            <text:p>146巷27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1" calcext:value-type="float">
            <text:p>4巷31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29" calcext:value-type="float">
            <text:p>146巷29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3" calcext:value-type="float">
            <text:p>4巷33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1" calcext:value-type="float">
            <text:p>146巷31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5" calcext:value-type="float">
            <text:p>4巷35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3" calcext:value-type="float">
            <text:p>146巷33號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7" calcext:value-type="float">
            <text:p>4巷37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5" calcext:value-type="float">
            <text:p>146巷35號</text:p>
          </table:table-cell>
          <table:table-cell table:style-name="ce21"/>
          <table:table-cell table:style-name="ce25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39" calcext:value-type="float">
            <text:p>4巷39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7" calcext:value-type="float">
            <text:p>146巷37號</text:p>
          </table:table-cell>
          <table:table-cell table:style-name="ce22"/>
          <table:table-cell table:style-name="ce25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1" calcext:value-type="float">
            <text:p>4巷41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39" calcext:value-type="float">
            <text:p>146巷39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3" calcext:value-type="float">
            <text:p>4巷43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1" calcext:value-type="float">
            <text:p>146巷41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5" calcext:value-type="float">
            <text:p>4巷45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3" calcext:value-type="float">
            <text:p>146巷43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7" calcext:value-type="float">
            <text:p>4巷47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5" calcext:value-type="float">
            <text:p>146巷45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float" office:value="49" calcext:value-type="float">
            <text:p>4巷49號</text:p>
          </table:table-cell>
          <table:table-cell table:style-name="ce3" office:value-type="string" calcext:value-type="string">
            <text:p>中清路二段</text:p>
          </table:table-cell>
          <table:table-cell table:style-name="ce13" office:value-type="float" office:value="47" calcext:value-type="float">
            <text:p>146巷47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11" office:value-type="float" office:value="1" calcext:value-type="float">
            <text:p>4巷23弄1號</text:p>
          </table:table-cell>
          <table:table-cell table:style-name="ce3" office:value-type="string" calcext:value-type="string">
            <text:p>中清路二段</text:p>
          </table:table-cell>
          <table:table-cell table:style-name="ce15" office:value-type="float" office:value="1" calcext:value-type="float">
            <text:p>146巷19弄1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11" office:value-type="float" office:value="3" calcext:value-type="float">
            <text:p>4巷23弄3號</text:p>
          </table:table-cell>
          <table:table-cell table:style-name="ce3" office:value-type="string" calcext:value-type="string">
            <text:p>中清路二段</text:p>
          </table:table-cell>
          <table:table-cell table:style-name="ce15" office:value-type="float" office:value="3" calcext:value-type="float">
            <text:p>146巷19弄3號</text:p>
          </table:table-cell>
          <table:table-cell table:style-name="ce19"/>
          <table:table-cell table:style-name="ce25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11" office:value-type="float" office:value="5" calcext:value-type="float">
            <text:p>4巷23弄5號</text:p>
          </table:table-cell>
          <table:table-cell table:style-name="ce3" office:value-type="string" calcext:value-type="string">
            <text:p>中清路二段</text:p>
          </table:table-cell>
          <table:table-cell table:style-name="ce15" office:value-type="float" office:value="5" calcext:value-type="float">
            <text:p>146巷19弄5號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8" office:value-type="float" office:value="4" calcext:value-type="float">
            <text:p>4鄰</text:p>
          </table:table-cell>
          <table:table-cell table:style-name="ce3" office:value-type="string" calcext:value-type="string">
            <text:p>中清路</text:p>
          </table:table-cell>
          <table:table-cell table:style-name="ce11" office:value-type="float" office:value="7" calcext:value-type="float">
            <text:p>4巷23弄7號</text:p>
          </table:table-cell>
          <table:table-cell table:style-name="ce3" office:value-type="string" calcext:value-type="string">
            <text:p>中清路二段</text:p>
          </table:table-cell>
          <table:table-cell table:style-name="ce15" office:value-type="float" office:value="7" calcext:value-type="float">
            <text:p>146巷19弄7號</text:p>
          </table:table-cell>
          <table:table-cell table:style-name="ce19"/>
          <table:table-cell table:number-columns-repeated="1015"/>
        </table:table-row>
        <table:table-row table:style-name="ro1" table:number-rows-repeated="380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0"/>
      <number:text> 號</number:text>
    </number:number-style>
    <number:number-style style:name="N159">
      <number:number number:decimal-places="0" loext:min-decimal-places="0" number:min-integer-digits="0"/>
      <number:text>號</number:text>
    </number:number-style>
    <number:number-style style:name="N160">
      <number:number number:decimal-places="0" loext:min-decimal-places="0" number:min-integer-digits="0"/>
      <number:text>號</number:text>
    </number:number-style>
    <number:number-style style:name="N161">
      <number:number number:decimal-places="0" loext:min-decimal-places="0" number:min-integer-digits="0"/>
      <number:text>鄰</number:text>
    </number:number-style>
    <number:number-style style:name="N162">
      <number:text>4巷</number:text>
      <number:number number:decimal-places="0" loext:min-decimal-places="0" number:min-integer-digits="0"/>
      <number:text>號</number:text>
    </number:number-style>
    <number:number-style style:name="N163">
      <number:text>4巷26弄</number:text>
      <number:number number:decimal-places="0" loext:min-decimal-places="0" number:min-integer-digits="0"/>
      <number:text>號</number:text>
    </number:number-style>
    <number:number-style style:name="N164">
      <number:text>138巷</number:text>
      <number:number number:decimal-places="0" loext:min-decimal-places="0" number:min-integer-digits="0"/>
      <number:text>號</number:text>
    </number:number-style>
    <number:number-style style:name="N165">
      <number:text>138巷38弄</number:text>
      <number:number number:decimal-places="0" loext:min-decimal-places="0" number:min-integer-digits="0"/>
      <number:text>號</number:text>
    </number:number-style>
    <number:number-style style:name="N166">
      <number:text>146巷</number:text>
      <number:number number:decimal-places="0" loext:min-decimal-places="0" number:min-integer-digits="0"/>
      <number:text>號</number:text>
    </number:number-style>
    <number:number-style style:name="N167">
      <number:text>146巷38弄</number:text>
      <number:number number:decimal-places="0" loext:min-decimal-places="0" number:min-integer-digits="0"/>
      <number:text>號</number:text>
    </number:number-style>
    <number:number-style style:name="N168">
      <number:text>4巷23弄</number:text>
      <number:number number:decimal-places="0" loext:min-decimal-places="0" number:min-integer-digits="0"/>
      <number:text>號</number:text>
    </number:number-style>
    <number:number-style style:name="N169">
      <number:text>146巷19弄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9:44</dc:date>
    <meta:print-date>2014-01-07T13:58:34</meta:print-date>
    <meta:document-statistic meta:table-count="1" meta:cell-count="722" meta:object-count="0"/>
    <meta:generator>NDC_ODF_Application_Tools/2.0.2$Windows_X86_64 LibreOffice_project/c2aef257b421fc89732e65db8501f993adb40c83</meta:generator>
  </office:meta>
</office:document-meta>
</file>