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6.81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26.78mm"/>
    </style:style>
    <style:style style:name="co17" style:family="table-column">
      <style:table-column-properties fo:break-before="auto" style:column-width="47.15mm"/>
    </style:style>
    <style:style style:name="co18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_28_10103修正_29_">
      <style:table-properties table:display="true" style:writing-mode="lr-tb"/>
    </style:style>
    <style:style style:name="ta2" style:family="table" style:master-page-name="PageStyle_5f_巷弄牌_20__28_10010修正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103修正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路牌 (10103修正)'.$A$1:.$AMJ$2" table:range-usable-as="repeat-column repeat-row"/>
          <table:named-range table:name="Excel_BuiltIn__FilterDatabase" table:base-cell-address="$'路牌 (10103修正)'.$A$1" table:cell-range-address="$'路牌 (10103修正)'.$A$2:.$H$2"/>
        </table:named-expressions>
      </table:table>
      <table:table table:name="巷弄牌 (10010修正)" table:style-name="ta2">
        <table:table-column table:style-name="co11" table:default-cell-style-name="ce3"/>
        <table:table-column table:style-name="co12" table:number-columns-repeated="2" table:default-cell-style-name="ce5"/>
        <table:table-column table:style-name="co13" table:default-cell-style-name="ce3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3"/>
            <table:covered-table-cell/>
            <table:covered-table-cell table:number-columns-repeated="5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" calcext:value-type="float">
            <text:p>1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3" calcext:value-type="float">
            <text:p>362巷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二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二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三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三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四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四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五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五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六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六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號七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3號七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1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5" calcext:value-type="float">
            <text:p>362巷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7" calcext:value-type="float">
            <text:p>362巷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二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二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三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三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四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四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五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五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六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六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2號七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7號七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9" calcext:value-type="float">
            <text:p>362巷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二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二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三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三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四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四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五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五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六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六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之3號七樓</text:p>
          </table:table-cell>
          <table:table-cell table:style-name="ce8" office:value-type="string" calcext:value-type="string">
            <text:p>中清路二段</text:p>
          </table:table-cell>
          <table:table-cell table:style-name="ce20" office:value-type="string" calcext:value-type="string">
            <text:p>362巷9號七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3" calcext:value-type="float">
            <text:p>3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1" calcext:value-type="float">
            <text:p>362巷1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5" calcext:value-type="float">
            <text:p>5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3" calcext:value-type="float">
            <text:p>362巷1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7" calcext:value-type="float">
            <text:p>7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5" calcext:value-type="float">
            <text:p>362巷1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9" calcext:value-type="float">
            <text:p>9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7" calcext:value-type="float">
            <text:p>362巷1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4" calcext:value-type="float">
            <text:p>4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1" calcext:value-type="float">
            <text:p>11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9" calcext:value-type="float">
            <text:p>362巷1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2" office:value-type="float" office:value="1" calcext:value-type="float">
            <text:p>15弄1號</text:p>
          </table:table-cell>
          <table:table-cell table:style-name="ce8" office:value-type="string" calcext:value-type="string">
            <text:p>中清路二段</text:p>
          </table:table-cell>
          <table:table-cell table:style-name="ce21" office:value-type="float" office:value="1" calcext:value-type="float">
            <text:p>362巷21弄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1" calcext:value-type="float">
            <text:p>15弄1之1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3" calcext:value-type="float">
            <text:p>362巷21弄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2" calcext:value-type="float">
            <text:p>15弄1之2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5" calcext:value-type="float">
            <text:p>362巷21弄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3" calcext:value-type="float">
            <text:p>15弄1之3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7" calcext:value-type="float">
            <text:p>362巷21弄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5" calcext:value-type="float">
            <text:p>15弄1之5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9" calcext:value-type="float">
            <text:p>362巷21弄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6" calcext:value-type="float">
            <text:p>15弄1之6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11" calcext:value-type="float">
            <text:p>362巷21弄1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7" calcext:value-type="float">
            <text:p>15弄1之7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13" calcext:value-type="float">
            <text:p>362巷21弄1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8" calcext:value-type="float">
            <text:p>15弄1之8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15" calcext:value-type="float">
            <text:p>362巷21弄1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9" calcext:value-type="float">
            <text:p>15弄1之9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17" calcext:value-type="float">
            <text:p>362巷21弄1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3" office:value-type="float" office:value="10" calcext:value-type="float">
            <text:p>15弄1之10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19" calcext:value-type="float">
            <text:p>362巷21弄1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string" calcext:value-type="string">
            <text:p>15弄2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2" calcext:value-type="float">
            <text:p>362巷21弄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1" calcext:value-type="float">
            <text:p>15弄2號二樓之1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1" calcext:value-type="float">
            <text:p>362巷21弄2號二樓之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2" calcext:value-type="float">
            <text:p>15弄2號二樓之2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2" calcext:value-type="float">
            <text:p>362巷21弄2號二樓之2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3" calcext:value-type="float">
            <text:p>15弄2號二樓之3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3" calcext:value-type="float">
            <text:p>362巷21弄2號二樓之3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4" calcext:value-type="float">
            <text:p>15弄2號二樓之4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4" calcext:value-type="float">
            <text:p>362巷21弄2號二樓之4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5" calcext:value-type="float">
            <text:p>15弄2號二樓之5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5" calcext:value-type="float">
            <text:p>362巷21弄2號二樓之5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6" calcext:value-type="float">
            <text:p>15弄2號二樓之6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6" calcext:value-type="float">
            <text:p>362巷21弄2號二樓之6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7" calcext:value-type="float">
            <text:p>15弄2號二樓之7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7" calcext:value-type="float">
            <text:p>362巷21弄2號二樓之7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8" calcext:value-type="float">
            <text:p>15弄2號二樓之8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8" calcext:value-type="float">
            <text:p>362巷21弄2號二樓之8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9" calcext:value-type="float">
            <text:p>15弄2號二樓之9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9" calcext:value-type="float">
            <text:p>362巷21弄2號二樓之9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10" calcext:value-type="float">
            <text:p>15弄2號二樓之10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10" calcext:value-type="float">
            <text:p>362巷21弄2號二樓之10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4" office:value-type="float" office:value="11" calcext:value-type="float">
            <text:p>15弄2號二樓之11</text:p>
          </table:table-cell>
          <table:table-cell table:style-name="ce8" office:value-type="string" calcext:value-type="string">
            <text:p>中清路二段</text:p>
          </table:table-cell>
          <table:table-cell table:style-name="ce23" office:value-type="float" office:value="11" calcext:value-type="float">
            <text:p>362巷21弄2號二樓之1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1" calcext:value-type="float">
            <text:p>15弄2號三樓之1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1" calcext:value-type="float">
            <text:p>362巷21弄2號三樓之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2" calcext:value-type="float">
            <text:p>15弄2號三樓之2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2" calcext:value-type="float">
            <text:p>362巷21弄2號三樓之2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3" calcext:value-type="float">
            <text:p>15弄2號三樓之3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3" calcext:value-type="float">
            <text:p>362巷21弄2號三樓之3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4" calcext:value-type="float">
            <text:p>15弄2號三樓之4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4" calcext:value-type="float">
            <text:p>362巷21弄2號三樓之4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5" calcext:value-type="float">
            <text:p>15弄2號三樓之5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5" calcext:value-type="float">
            <text:p>362巷21弄2號三樓之5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6" calcext:value-type="float">
            <text:p>15弄2號三樓之6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6" calcext:value-type="float">
            <text:p>362巷21弄2號三樓之6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7" calcext:value-type="float">
            <text:p>15弄2號三樓之7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7" calcext:value-type="float">
            <text:p>362巷21弄2號三樓之7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8" calcext:value-type="float">
            <text:p>15弄2號三樓之8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8" calcext:value-type="float">
            <text:p>362巷21弄2號三樓之8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9" calcext:value-type="float">
            <text:p>15弄2號三樓之9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9" calcext:value-type="float">
            <text:p>362巷21弄2號三樓之9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10" calcext:value-type="float">
            <text:p>15弄2號三樓之10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10" calcext:value-type="float">
            <text:p>362巷21弄2號三樓之10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5" office:value-type="float" office:value="11" calcext:value-type="float">
            <text:p>15弄2號三樓之11</text:p>
          </table:table-cell>
          <table:table-cell table:style-name="ce8" office:value-type="string" calcext:value-type="string">
            <text:p>中清路二段</text:p>
          </table:table-cell>
          <table:table-cell table:style-name="ce24" office:value-type="float" office:value="11" calcext:value-type="float">
            <text:p>362巷21弄2號三樓之1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1" calcext:value-type="float">
            <text:p>15弄2號四樓之1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1" calcext:value-type="float">
            <text:p>362巷21弄2號四樓之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2" calcext:value-type="float">
            <text:p>15弄2號四樓之2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2" calcext:value-type="float">
            <text:p>362巷21弄2號四樓之2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3" calcext:value-type="float">
            <text:p>15弄2號四樓之3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3" calcext:value-type="float">
            <text:p>362巷21弄2號四樓之3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4" calcext:value-type="float">
            <text:p>15弄2號四樓之4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4" calcext:value-type="float">
            <text:p>362巷21弄2號四樓之4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5" calcext:value-type="float">
            <text:p>15弄2號四樓之5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5" calcext:value-type="float">
            <text:p>362巷21弄2號四樓之5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6" calcext:value-type="float">
            <text:p>15弄2號四樓之6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6" calcext:value-type="float">
            <text:p>362巷21弄2號四樓之6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7" calcext:value-type="float">
            <text:p>15弄2號四樓之7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7" calcext:value-type="float">
            <text:p>362巷21弄2號四樓之7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8" calcext:value-type="float">
            <text:p>15弄2號四樓之8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8" calcext:value-type="float">
            <text:p>362巷21弄2號四樓之8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9" calcext:value-type="float">
            <text:p>15弄2號四樓之9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9" calcext:value-type="float">
            <text:p>362巷21弄2號四樓之9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10" calcext:value-type="float">
            <text:p>15弄2號四樓之10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10" calcext:value-type="float">
            <text:p>362巷21弄2號四樓之10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6" office:value-type="float" office:value="11" calcext:value-type="float">
            <text:p>15弄2號四樓之11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11" calcext:value-type="float">
            <text:p>362巷21弄2號四樓之1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1" calcext:value-type="float">
            <text:p>15弄2號五樓之1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1" calcext:value-type="float">
            <text:p>362巷21弄2號五樓之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2" calcext:value-type="float">
            <text:p>15弄2號五樓之2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2" calcext:value-type="float">
            <text:p>362巷21弄2號五樓之2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3" calcext:value-type="float">
            <text:p>15弄2號五樓之3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3" calcext:value-type="float">
            <text:p>362巷21弄2號五樓之3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4" calcext:value-type="float">
            <text:p>15弄2號五樓之4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4" calcext:value-type="float">
            <text:p>362巷21弄2號五樓之4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5" calcext:value-type="float">
            <text:p>15弄2號五樓之5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5" calcext:value-type="float">
            <text:p>362巷21弄2號五樓之5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6" calcext:value-type="float">
            <text:p>15弄2號五樓之6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6" calcext:value-type="float">
            <text:p>362巷21弄2號五樓之6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7" calcext:value-type="float">
            <text:p>15弄2號五樓之7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7" calcext:value-type="float">
            <text:p>362巷21弄2號五樓之7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8" calcext:value-type="float">
            <text:p>15弄2號五樓之8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8" calcext:value-type="float">
            <text:p>362巷21弄2號五樓之8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9" calcext:value-type="float">
            <text:p>15弄2號五樓之9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9" calcext:value-type="float">
            <text:p>362巷21弄2號五樓之9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10" calcext:value-type="float">
            <text:p>15弄2號五樓之10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10" calcext:value-type="float">
            <text:p>362巷21弄2號五樓之10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7" office:value-type="float" office:value="11" calcext:value-type="float">
            <text:p>15弄2號五樓之11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11" calcext:value-type="float">
            <text:p>362巷21弄2號五樓之11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5弄2號地下室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string" calcext:value-type="string">
            <text:p>362巷21弄2號地下室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2" office:value-type="float" office:value="3" calcext:value-type="float">
            <text:p>15弄3號</text:p>
          </table:table-cell>
          <table:table-cell table:style-name="ce8" office:value-type="string" calcext:value-type="string">
            <text:p>中清路二段</text:p>
          </table:table-cell>
          <table:table-cell table:style-name="ce21" office:value-type="float" office:value="21" calcext:value-type="float">
            <text:p>362巷21弄2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2" office:value-type="float" office:value="4" calcext:value-type="float">
            <text:p>15弄4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8" calcext:value-type="float">
            <text:p>362巷21弄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2" office:value-type="float" office:value="5" calcext:value-type="float">
            <text:p>15弄5號</text:p>
          </table:table-cell>
          <table:table-cell table:style-name="ce8" office:value-type="string" calcext:value-type="string">
            <text:p>中清路二段</text:p>
          </table:table-cell>
          <table:table-cell table:style-name="ce22" office:value-type="float" office:value="25" calcext:value-type="float">
            <text:p>362巷21弄2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7" calcext:value-type="float">
            <text:p>17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3" calcext:value-type="float">
            <text:p>362巷2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9" calcext:value-type="float">
            <text:p>19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5" calcext:value-type="float">
            <text:p>362巷2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21" calcext:value-type="float">
            <text:p>21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7" calcext:value-type="float">
            <text:p>362巷2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23" calcext:value-type="float">
            <text:p>23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9" calcext:value-type="float">
            <text:p>362巷2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25" calcext:value-type="float">
            <text:p>25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31" calcext:value-type="float">
            <text:p>362巷3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27" calcext:value-type="float">
            <text:p>27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33" calcext:value-type="float">
            <text:p>362巷3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29" calcext:value-type="float">
            <text:p>29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35" calcext:value-type="float">
            <text:p>362巷3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31" calcext:value-type="float">
            <text:p>31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37" calcext:value-type="float">
            <text:p>362巷3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" calcext:value-type="float">
            <text:p>6弄1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" calcext:value-type="float">
            <text:p>362巷6弄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3" calcext:value-type="float">
            <text:p>6弄3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3" calcext:value-type="float">
            <text:p>362巷6弄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5" calcext:value-type="float">
            <text:p>6弄5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5" calcext:value-type="float">
            <text:p>362巷6弄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7" calcext:value-type="float">
            <text:p>6弄7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7" calcext:value-type="float">
            <text:p>362巷6弄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9" calcext:value-type="float">
            <text:p>6弄9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9" calcext:value-type="float">
            <text:p>362巷6弄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1" calcext:value-type="float">
            <text:p>6弄11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1" calcext:value-type="float">
            <text:p>362巷6弄1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3" calcext:value-type="float">
            <text:p>6弄13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3" calcext:value-type="float">
            <text:p>362巷6弄1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5" calcext:value-type="float">
            <text:p>6弄15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5" calcext:value-type="float">
            <text:p>362巷6弄1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7" calcext:value-type="float">
            <text:p>6弄17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7" calcext:value-type="float">
            <text:p>362巷6弄1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19" calcext:value-type="float">
            <text:p>6弄19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19" calcext:value-type="float">
            <text:p>362巷6弄1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21" calcext:value-type="float">
            <text:p>6弄21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21" calcext:value-type="float">
            <text:p>362巷6弄2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23" calcext:value-type="float">
            <text:p>6弄23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23" calcext:value-type="float">
            <text:p>362巷6弄2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25" calcext:value-type="float">
            <text:p>6弄25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25" calcext:value-type="float">
            <text:p>362巷6弄2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8" office:value-type="float" office:value="27" calcext:value-type="float">
            <text:p>6弄27號</text:p>
          </table:table-cell>
          <table:table-cell table:style-name="ce8" office:value-type="string" calcext:value-type="string">
            <text:p>中清路二段</text:p>
          </table:table-cell>
          <table:table-cell table:style-name="ce27" office:value-type="float" office:value="27" calcext:value-type="float">
            <text:p>362巷6弄2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8" calcext:value-type="float">
            <text:p>8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8" calcext:value-type="float">
            <text:p>362巷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0" calcext:value-type="float">
            <text:p>10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0" calcext:value-type="float">
            <text:p>362巷1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2" calcext:value-type="float">
            <text:p>12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12" calcext:value-type="float">
            <text:p>362巷1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1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6" calcext:value-type="float">
            <text:p>362巷16弄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2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8" calcext:value-type="float">
            <text:p>362巷16弄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3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10" calcext:value-type="float">
            <text:p>362巷16弄1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4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12" calcext:value-type="float">
            <text:p>362巷16弄1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5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16" calcext:value-type="float">
            <text:p>362巷16弄1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6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18" calcext:value-type="float">
            <text:p>362巷16弄1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7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20" calcext:value-type="float">
            <text:p>362巷16弄2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8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22" calcext:value-type="float">
            <text:p>362巷16弄2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2之9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26" calcext:value-type="float">
            <text:p>362巷16弄2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4" calcext:value-type="float">
            <text:p>14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38" calcext:value-type="float">
            <text:p>362巷16弄3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4之1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36" calcext:value-type="float">
            <text:p>362巷16弄3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4之2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32" calcext:value-type="float">
            <text:p>362巷16弄3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14之3號</text:p>
          </table:table-cell>
          <table:table-cell table:style-name="ce8" office:value-type="string" calcext:value-type="string">
            <text:p>中清路二段</text:p>
          </table:table-cell>
          <table:table-cell table:style-name="ce28" office:value-type="float" office:value="28" calcext:value-type="float">
            <text:p>362巷16弄2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6" calcext:value-type="float">
            <text:p>16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0" calcext:value-type="float">
            <text:p>362巷2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float" office:value="18" calcext:value-type="float">
            <text:p>18號</text:p>
          </table:table-cell>
          <table:table-cell table:style-name="ce8" office:value-type="string" calcext:value-type="string">
            <text:p>中清路二段</text:p>
          </table:table-cell>
          <table:table-cell table:style-name="ce19" office:value-type="float" office:value="22" calcext:value-type="float">
            <text:p>362巷2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1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1" calcext:value-type="float">
            <text:p>362巷26弄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3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3" calcext:value-type="float">
            <text:p>362巷26弄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5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5" calcext:value-type="float">
            <text:p>362巷26弄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7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7" calcext:value-type="float">
            <text:p>362巷26弄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9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9" calcext:value-type="float">
            <text:p>362巷26弄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0弄11號</text:p>
          </table:table-cell>
          <table:table-cell table:style-name="ce8" office:value-type="string" calcext:value-type="string">
            <text:p>中清路二段</text:p>
          </table:table-cell>
          <table:table-cell table:style-name="ce29" office:value-type="float" office:value="11" calcext:value-type="float">
            <text:p>362巷26弄1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" calcext:value-type="float">
            <text:p>362巷36弄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3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3" calcext:value-type="float">
            <text:p>362巷36弄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5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5" calcext:value-type="float">
            <text:p>362巷36弄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7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7" calcext:value-type="float">
            <text:p>362巷36弄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9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9" calcext:value-type="float">
            <text:p>362巷36弄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1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1" calcext:value-type="float">
            <text:p>362巷36弄1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5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5" calcext:value-type="float">
            <text:p>362巷36弄1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7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7" calcext:value-type="float">
            <text:p>362巷36弄1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9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9" calcext:value-type="float">
            <text:p>362巷36弄19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21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1" calcext:value-type="float">
            <text:p>362巷36弄21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23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3" calcext:value-type="float">
            <text:p>362巷36弄23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25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5" calcext:value-type="float">
            <text:p>362巷36弄25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27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7" calcext:value-type="float">
            <text:p>362巷36弄27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2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" calcext:value-type="float">
            <text:p>362巷36弄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4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6" calcext:value-type="float">
            <text:p>362巷36弄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6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8" calcext:value-type="float">
            <text:p>362巷36弄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8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0" calcext:value-type="float">
            <text:p>362巷36弄1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0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2" calcext:value-type="float">
            <text:p>362巷36弄1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2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6" calcext:value-type="float">
            <text:p>362巷36弄16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4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18" calcext:value-type="float">
            <text:p>362巷36弄18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6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0" calcext:value-type="float">
            <text:p>362巷36弄20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8號</text:p>
          </table:table-cell>
          <table:table-cell table:style-name="ce8" office:value-type="string" calcext:value-type="string">
            <text:p>中清路二段</text:p>
          </table:table-cell>
          <table:table-cell table:style-name="ce30" office:value-type="float" office:value="22" calcext:value-type="float">
            <text:p>362巷36弄22號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8號二樓</text:p>
          </table:table-cell>
          <table:table-cell table:style-name="ce8" office:value-type="string" calcext:value-type="string">
            <text:p>中清路二段</text:p>
          </table:table-cell>
          <table:table-cell table:style-name="ce31" office:value-type="string" calcext:value-type="string">
            <text:p>362巷36弄22號二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8號三樓</text:p>
          </table:table-cell>
          <table:table-cell table:style-name="ce8" office:value-type="string" calcext:value-type="string">
            <text:p>中清路二段</text:p>
          </table:table-cell>
          <table:table-cell table:style-name="ce31" office:value-type="string" calcext:value-type="string">
            <text:p>362巷36弄22號三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8號四樓</text:p>
          </table:table-cell>
          <table:table-cell table:style-name="ce8" office:value-type="string" calcext:value-type="string">
            <text:p>中清路二段</text:p>
          </table:table-cell>
          <table:table-cell table:style-name="ce31" office:value-type="string" calcext:value-type="string">
            <text:p>362巷36弄22號四樓</text:p>
          </table:table-cell>
          <table:table-cell table:style-name="ce9"/>
          <table:table-cell table:style-name="ce32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大德里</text:p>
          </table:table-cell>
          <table:table-cell table:style-name="ce10" office:value-type="float" office:value="5" calcext:value-type="float">
            <text:p>5鄰</text:p>
          </table:table-cell>
          <table:table-cell table:style-name="ce8" office:value-type="string" calcext:value-type="string">
            <text:p>五中巷</text:p>
          </table:table-cell>
          <table:table-cell table:style-name="ce11" office:value-type="string" calcext:value-type="string">
            <text:p>22弄18號五樓</text:p>
          </table:table-cell>
          <table:table-cell table:style-name="ce8" office:value-type="string" calcext:value-type="string">
            <text:p>中清路二段</text:p>
          </table:table-cell>
          <table:table-cell table:style-name="ce31" office:value-type="string" calcext:value-type="string">
            <text:p>362巷36弄22號五樓</text:p>
          </table:table-cell>
          <table:table-cell table:style-name="ce9"/>
          <table:table-cell table:style-name="ce32" table:number-columns-repeated="1015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巷弄牌 (10010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0"/>
      <number:text>鄰</number:text>
    </number:number-style>
    <number:number-style style:name="N159">
      <number:number number:decimal-places="0" loext:min-decimal-places="0" number:min-integer-digits="0"/>
      <number:text>號</number:text>
    </number:number-style>
    <number:number-style style:name="N160">
      <number:text>15弄</number:text>
      <number:number number:decimal-places="0" loext:min-decimal-places="0" number:min-integer-digits="0"/>
      <number:text>號</number:text>
    </number:number-style>
    <number:number-style style:name="N161">
      <number:text>15弄1之</number:text>
      <number:number number:decimal-places="0" loext:min-decimal-places="0" number:min-integer-digits="0"/>
      <number:text>號</number:text>
    </number:number-style>
    <number:number-style style:name="N162">
      <number:text>15弄2號二樓之?</number:text>
    </number:number-style>
    <number:number-style style:name="N163">
      <number:text>15弄2號二樓之</number:text>
      <number:number number:decimal-places="0" loext:min-decimal-places="0" number:min-integer-digits="0"/>
    </number:number-style>
    <number:number-style style:name="N164">
      <number:text>15弄2號三樓之</number:text>
      <number:number number:decimal-places="0" loext:min-decimal-places="0" number:min-integer-digits="0"/>
    </number:number-style>
    <number:number-style style:name="N165">
      <number:text>15弄2號四樓之</number:text>
      <number:number number:decimal-places="0" loext:min-decimal-places="0" number:min-integer-digits="0"/>
    </number:number-style>
    <number:number-style style:name="N166">
      <number:text>15弄2號五樓之</number:text>
      <number:number number:decimal-places="0" loext:min-decimal-places="0" number:min-integer-digits="0"/>
    </number:number-style>
    <number:number-style style:name="N167">
      <number:text>6弄</number:text>
      <number:number number:decimal-places="0" loext:min-decimal-places="0" number:min-integer-digits="0"/>
      <number:text>號</number:text>
    </number:number-style>
    <number:number-style style:name="N168">
      <number:text>362巷</number:text>
      <number:number number:decimal-places="0" loext:min-decimal-places="0" number:min-integer-digits="0"/>
      <number:text>號</number:text>
    </number:number-style>
    <number:number-style style:name="N169">
      <number:text>362巷3號二樓</number:text>
    </number:number-style>
    <number:number-style style:name="N170">
      <number:text>362巷21弄</number:text>
      <number:number number:decimal-places="0" loext:min-decimal-places="0" number:min-integer-digits="0"/>
      <number:text>號</number:text>
    </number:number-style>
    <number:number-style style:name="N171">
      <number:text>362巷15弄1之</number:text>
      <number:number number:decimal-places="0" loext:min-decimal-places="0" number:min-integer-digits="0"/>
      <number:text>號</number:text>
    </number:number-style>
    <number:number-style style:name="N172">
      <number:text>362巷21弄1之</number:text>
      <number:number number:decimal-places="0" loext:min-decimal-places="0" number:min-integer-digits="0"/>
      <number:text>號</number:text>
    </number:number-style>
    <number:number-style style:name="N173">
      <number:text>362巷21弄</number:text>
      <number:number number:decimal-places="0" loext:min-decimal-places="0" number:min-integer-digits="0"/>
      <number:text>號</number:text>
    </number:number-style>
    <number:number-style style:name="N174">
      <number:text>362巷21弄2號二樓之</number:text>
      <number:number number:decimal-places="0" loext:min-decimal-places="0" number:min-integer-digits="0"/>
    </number:number-style>
    <number:number-style style:name="N175">
      <number:text>362巷21弄2號三樓之</number:text>
      <number:number number:decimal-places="0" loext:min-decimal-places="0" number:min-integer-digits="0"/>
    </number:number-style>
    <number:number-style style:name="N176">
      <number:text>362巷21弄2號四樓之</number:text>
      <number:number number:decimal-places="0" loext:min-decimal-places="0" number:min-integer-digits="0"/>
    </number:number-style>
    <number:number-style style:name="N177">
      <number:text>362巷21弄2號五樓之</number:text>
      <number:number number:decimal-places="0" loext:min-decimal-places="0" number:min-integer-digits="0"/>
    </number:number-style>
    <number:number-style style:name="N178">
      <number:text>362巷6弄</number:text>
      <number:number number:decimal-places="0" loext:min-decimal-places="0" number:min-integer-digits="0"/>
      <number:text>號</number:text>
    </number:number-style>
    <number:number-style style:name="N179">
      <number:text>362巷6弄</number:text>
      <number:number number:decimal-places="0" loext:min-decimal-places="0" number:min-integer-digits="0"/>
      <number:text>號之1</number:text>
    </number:number-style>
    <number:number-style style:name="N180">
      <number:text>362巷16弄</number:text>
      <number:number number:decimal-places="0" loext:min-decimal-places="0" number:min-integer-digits="0"/>
      <number:text>號</number:text>
    </number:number-style>
    <number:number-style style:name="N181">
      <number:text>362巷22弄</number:text>
      <number:number number:decimal-places="0" loext:min-decimal-places="0" number:min-integer-digits="0"/>
      <number:text>號</number:text>
    </number:number-style>
    <number:number-style style:name="N182">
      <number:text>362巷30弄</number:text>
      <number:number number:decimal-places="0" loext:min-decimal-places="0" number:min-integer-digits="0"/>
      <number:text>號</number:text>
    </number:number-style>
    <number:number-style style:name="N183">
      <number:text>362巷26弄</number:text>
      <number:number number:decimal-places="0" loext:min-decimal-places="0" number:min-integer-digits="0"/>
      <number:text>號</number:text>
    </number:number-style>
    <number:number-style style:name="N184">
      <number:text>362巷36弄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103修正_29_" style:display-name="PageStyle_路牌 (101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0010修正_29_" style:display-name="PageStyle_巷弄牌 (10010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00:19</dc:date>
    <meta:print-date>2013-08-31T13:56:04</meta:print-date>
    <meta:document-statistic meta:table-count="2" meta:cell-count="1284" meta:object-count="0"/>
    <meta:generator>NDC_ODF_Application_Tools/2.0.2$Windows_X86_64 LibreOffice_project/c2aef257b421fc89732e65db8501f993adb40c83</meta:generator>
  </office:meta>
</office:document-meta>
</file>