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2.38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43.6mm"/>
    </style:style>
    <style:style style:name="co17" style:family="table-column">
      <style:table-column-properties fo:break-before="auto" style:column-width="22.12mm"/>
    </style:style>
    <style:style style:name="co18" style:family="table-column">
      <style:table-column-properties fo:break-before="auto" style:column-width="42.05mm"/>
    </style:style>
    <style:style style:name="co19" style:family="table-column">
      <style:table-column-properties fo:break-before="auto" style:column-width="18.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  <table:named-range table:name="Excel_BuiltIn__FilterDatabase" table:base-cell-address="$路牌.$A$1" table:cell-range-address="$路牌.$A$2:.$H$2"/>
        </table:named-expressions>
      </table:table>
      <table:table table:name="巷弄牌" table:style-name="ta2"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2" table:style-name="ce3"/>
            <table:covered-table-cell table:number-columns-repeated="2"/>
            <table:covered-table-cell table:number-columns-repeated="4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號</text:p>
          </table:table-cell>
          <table:table-cell table:style-name="ce11"/>
          <table:table-cell table:style-name="ce14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5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5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5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5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7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7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7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7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7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7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7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7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7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9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9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9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9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9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9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9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9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9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1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1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1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1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1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1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1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1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1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3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3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3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3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3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3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3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3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3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5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5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5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5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5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5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5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5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5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7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7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7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7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7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7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7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7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7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9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9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9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9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9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9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9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9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9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1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1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1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1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1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1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1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1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1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3號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3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3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3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3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3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3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3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3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5號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5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5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5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5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5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5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5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5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二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二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二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二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二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二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二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二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三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三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三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三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三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三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三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三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三樓之7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三樓之7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三樓之8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三樓之8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三樓之9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三樓之9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四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四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四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四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四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四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四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四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四樓之7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四樓之7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四樓之8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四樓之8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四樓之9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四樓之9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新平巷33號四樓之10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415巷51號四樓之10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五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五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五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五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五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五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五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五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五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五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五樓之7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五樓之7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五樓之8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五樓之8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五樓之9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五樓之9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新平巷33號五樓之10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415巷51號五樓之10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新平巷33號五樓之11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415巷51號五樓之1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六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六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六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六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六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六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六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六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六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六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六樓之7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六樓之7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六樓之8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六樓之8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3號六樓之9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1號六樓之9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10" office:value-type="string" calcext:value-type="string">
            <text:p>新平巷33號六樓之10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415巷51號六樓之10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3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二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二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三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三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四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四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四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四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四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四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四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四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四樓之7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四樓之7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四樓之8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四樓之8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四樓之9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四樓之9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五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五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五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五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五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五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五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五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五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五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五樓之7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五樓之7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五樓之8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五樓之8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五樓之9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五樓之9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六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六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六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六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六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六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六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六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六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六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六樓之7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六樓之7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六樓之8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六樓之8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7號六樓之9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5號六樓之9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7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63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65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5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71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51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71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5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71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1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1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1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1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1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1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3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3號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3號二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3號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3號二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3號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3號三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3號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3號三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3號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3號四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3號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3號四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3號五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3號五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3號五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3號五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3號六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3號六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3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3號六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3號六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7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97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7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99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6號</text:p>
          </table:table-cell>
          <table:table-cell table:style-name="ce13"/>
          <table:table-cell table:style-name="ce14" table:number-columns-repeated="1015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6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6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6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6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6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8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0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0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0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0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2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4號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6號三樓之1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4號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6號三樓之2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4號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6號四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4號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6號四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4號五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6號五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4號五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6號五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4號六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6號六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4號六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6號六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4號七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6號七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4號七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6號七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8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6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8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8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8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8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6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8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6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8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0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8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0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8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0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8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0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8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0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8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0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18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0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2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0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2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0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2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0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2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0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2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0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2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0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2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6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2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6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2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6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2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6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2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6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2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6號六樓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2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6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8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4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8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4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8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4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8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4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8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4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8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4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28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0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6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0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0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0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0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6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0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6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0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2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8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2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8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2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8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2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8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2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8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2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28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2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6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0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6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0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6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0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6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0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6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0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6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0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6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0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38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號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5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5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5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5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5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5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5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5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5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5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5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5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5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7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9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9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9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9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9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9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9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9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9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9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9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9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9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1號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3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3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3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3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3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3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3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3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3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3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5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7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7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7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7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7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7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7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7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7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7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1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19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1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1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1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1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1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1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1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1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1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1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3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5號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5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5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5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5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5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5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5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5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5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5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5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5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6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7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7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7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7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7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7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7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7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7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7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8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9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9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9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9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9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9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9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9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9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9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9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29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29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0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1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2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3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3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3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3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3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3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3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3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3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3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4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5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6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7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7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7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7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7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7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7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7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7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7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8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3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39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4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40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4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41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4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41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4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41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4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41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41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41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41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41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41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41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4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42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2弄4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0弄43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2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6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6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6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6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6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6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6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6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6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6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3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48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0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0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0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0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0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0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0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0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0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0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0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0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0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2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6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6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6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6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6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6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6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6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8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46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56號八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7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98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二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二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三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三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三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三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四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四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四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四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五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五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五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五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五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五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六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六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六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六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六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六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七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七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七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七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七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七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八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八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八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八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八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八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九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九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九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九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十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十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十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0號十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十一樓之1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415巷100號十一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十一樓之2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415巷100號十一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十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415巷100號十二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0號十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415巷100號十二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2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08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8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10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9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12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9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16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9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新平巷9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415巷118號</text:p>
          </table:table-cell>
          <table:table-cell table:style-name="ce9"/>
          <table:table-cell table:style-name="ce14" table:number-columns-repeated="1015"/>
        </table:table-row>
        <table:table-row table:style-name="ro1" table:number-rows-repeated="10481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巷弄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4T17:07:10</dc:date>
    <meta:print-date>2013-11-15T15:19:27</meta:print-date>
    <meta:document-statistic meta:table-count="2" meta:cell-count="3244" meta:object-count="0"/>
    <meta:generator>NDC_ODF_Application_Tools/2.0.2$Windows_X86_64 LibreOffice_project/c2aef257b421fc89732e65db8501f993adb40c83</meta:generator>
  </office:meta>
</office:document-meta>
</file>