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22.79mm"/>
    </style:style>
    <style:style style:name="co16" style:family="table-column">
      <style:table-column-properties fo:break-before="auto" style:column-width="42.0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37.41mm"/>
    </style:style>
    <style:style style:name="co19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6號</text:p>
          </table:table-cell>
          <table:table-cell table:style-name="ce11"/>
          <table:table-cell table:style-name="ce13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8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8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8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8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之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8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之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8弄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之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8弄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之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8弄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8號二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8號三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8號四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1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1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1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1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3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3號二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3號三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3號四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3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2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2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6弄3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1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515巷22弄11號四樓之1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1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515巷22弄11號四樓之2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1號四樓之3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515巷22弄11號四樓之3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1號四樓之4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515巷22弄11號四樓之4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1號四樓之5</text:p>
          </table:table-cell>
          <table:table-cell table:style-name="ce9" office:value-type="string" calcext:value-type="string">
            <text:p>中清路二段</text:p>
          </table:table-cell>
          <table:table-cell table:style-name="ce10" office:value-type="string" calcext:value-type="string">
            <text:p>515巷22弄11號四樓之5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1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1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2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2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2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2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2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4弄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2弄3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1號</text:p>
          </table:table-cell>
          <table:table-cell table:style-name="ce9" office:value-type="string" calcext:value-type="string">
            <text:p>中平路</text:p>
          </table:table-cell>
          <table:table-cell table:style-name="ce9" office:value-type="string" calcext:value-type="string">
            <text:p>56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5號</text:p>
          </table:table-cell>
          <table:table-cell table:style-name="ce9" office:value-type="string" calcext:value-type="string">
            <text:p>中平路</text:p>
          </table:table-cell>
          <table:table-cell table:style-name="ce9" office:value-type="string" calcext:value-type="string">
            <text:p>57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7號</text:p>
          </table:table-cell>
          <table:table-cell table:style-name="ce9" office:value-type="string" calcext:value-type="string">
            <text:p>中平路</text:p>
          </table:table-cell>
          <table:table-cell table:style-name="ce9" office:value-type="string" calcext:value-type="string">
            <text:p>55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6弄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0弄2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</text:p>
          </table:table-cell>
          <table:table-cell table:style-name="ce12"/>
          <table:table-cell table:style-name="ce13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三樓之6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三樓之7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三樓之8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四樓之6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四樓之7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四樓之8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四樓之9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五樓之1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五樓之2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五樓之3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之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五樓之5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弄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1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1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1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7號三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9號三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之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7號四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之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9號四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1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三樓之1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1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四樓之1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1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五樓之6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3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三樓之3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3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四樓之3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3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五樓之7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5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三樓之2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5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四樓之2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5之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五樓之8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7之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三樓之5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7之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21號四樓之5 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9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1號二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1號三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1號四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3弄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31號五樓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1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5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1弄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1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9" office:value-type="string" calcext:value-type="string">
            <text:p>20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1巷7弄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515巷57弄17號</text:p>
          </table:table-cell>
          <table:table-cell table:style-name="ce9"/>
          <table:table-cell table:style-name="ce13" table:number-columns-repeated="1015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5.33mm" fo:margin-right="4.06mm" style:first-page-number="continue" style:scale-to="100%" style:writing-mode="lr-tb"/>
      <style:header-style>
        <style:header-footer-properties fo:min-height="7.5mm" fo:margin-left="13.67mm" fo:margin-right="14.94mm" fo:margin-bottom="0mm"/>
      </style:header-style>
      <style:footer-style>
        <style:header-footer-properties fo:min-height="7.5mm" fo:margin-left="13.67mm" fo:margin-right="14.94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14:24</dc:date>
    <meta:print-date>2013-09-12T09:09:30</meta:print-date>
    <meta:document-statistic meta:table-count="2" meta:cell-count="1300" meta:object-count="0"/>
    <meta:generator>NDC_ODF_Application_Tools/2.0.2$Windows_X86_64 LibreOffice_project/c2aef257b421fc89732e65db8501f993adb40c83</meta:generator>
  </office:meta>
</office:document-meta>
</file>