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36.74mm"/>
    </style:style>
    <style:style style:name="co9" style:family="table-column">
      <style:table-column-properties fo:break-before="auto" style:column-width="26.3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36.53mm"/>
    </style:style>
    <style:style style:name="co14" style:family="table-column">
      <style:table-column-properties fo:break-before="auto" style:column-width="23.46mm"/>
    </style:style>
    <style:style style:name="co15" style:family="table-column">
      <style:table-column-properties fo:break-before="auto" style:column-width="41.61mm"/>
    </style:style>
    <style:style style:name="co16" style:family="table-column">
      <style:table-column-properties fo:break-before="auto" style:column-width="20.36mm"/>
    </style:style>
    <style:style style:name="co17" style:family="table-column">
      <style:table-column-properties fo:break-before="auto" style:column-width="33.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_20__28_10103修正_29_">
      <style:table-properties table:display="true" style:writing-mode="lr-tb"/>
    </style:style>
    <style:style style:name="ta2" style:family="table" style:master-page-name="PageStyle_5f_巷弄牌_20__28_10010修正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 (10103修正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 <text:s text:c="2"/>道路名稱整併及門牌整編對照表(整編生效日:102年6月 <text:s text:c="2"/>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(10103修正)'.$A$1" table:cell-range-address="$'路牌 (10103修正)'.$A$1:.$AMJ$2" table:range-usable-as="repeat-column repeat-row"/>
          <table:named-range table:name="Excel_BuiltIn__FilterDatabase" table:base-cell-address="$'路牌 (10103修正)'.$A$1" table:cell-range-address="$'路牌 (10103修正)'.$A$2:.$H$2"/>
        </table:named-expressions>
      </table:table>
      <table:table table:name="巷弄牌 (10010修正)" table:style-name="ta2">
        <table:table-column table:style-name="co11" table:default-cell-style-name="ce3"/>
        <table:table-column table:style-name="co12" table:default-cell-style-name="ce5"/>
        <table:table-column table:style-name="co1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7"/>
        <table:table-column table:style-name="co17" table:default-cell-style-name="ce5"/>
        <table:table-column table:style-name="co10" table:number-columns-repeated="247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2月15日)</text:p>
            </table:table-cell>
            <table:covered-table-cell table:style-name="ce3"/>
            <table:covered-table-cell table:number-columns-repeated="3"/>
            <table:covered-table-cell table:number-columns-repeated="4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6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2號</text:p>
          </table:table-cell>
          <table:table-cell table:style-name="ce8" office:value-type="string" calcext:value-type="string">
            <text:p>中清路二段</text:p>
          </table:table-cell>
          <table:table-cell table:style-name="ce14" office:value-type="float" office:value="2" calcext:value-type="float">
            <text:p>552巷2號</text:p>
          </table:table-cell>
          <table:table-cell table:style-name="ce11"/>
          <table:table-cell table:style-name="ce35" table:number-columns-repeated="1015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2之1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string" calcext:value-type="string">
            <text:p>552巷2號二樓</text:p>
          </table:table-cell>
          <table:table-cell table:style-name="ce11"/>
          <table:table-cell table:style-name="ce35" table:number-columns-repeated="1015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2之2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string" calcext:value-type="string">
            <text:p>552巷2號三樓</text:p>
          </table:table-cell>
          <table:table-cell table:style-name="ce11"/>
          <table:table-cell table:style-name="ce35" table:number-columns-repeated="1015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2之3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string" calcext:value-type="string">
            <text:p>552巷2號四樓</text:p>
          </table:table-cell>
          <table:table-cell table:style-name="ce11"/>
          <table:table-cell table:style-name="ce35" table:number-columns-repeated="1015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2之4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string" calcext:value-type="string">
            <text:p>552巷2號五樓</text:p>
          </table:table-cell>
          <table:table-cell table:style-name="ce11"/>
          <table:table-cell table:style-name="ce35" table:number-columns-repeated="1015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4號</text:p>
          </table:table-cell>
          <table:table-cell table:style-name="ce8" office:value-type="string" calcext:value-type="string">
            <text:p>中清路二段</text:p>
          </table:table-cell>
          <table:table-cell table:style-name="ce14" office:value-type="float" office:value="6" calcext:value-type="float">
            <text:p>552巷6號</text:p>
          </table:table-cell>
          <table:table-cell table:style-name="ce11"/>
          <table:table-cell table:style-name="ce35" table:number-columns-repeated="1015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4之1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string" calcext:value-type="string">
            <text:p>552巷6號二樓</text:p>
          </table:table-cell>
          <table:table-cell table:style-name="ce11"/>
          <table:table-cell table:style-name="ce35" table:number-columns-repeated="1015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4之2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string" calcext:value-type="string">
            <text:p>552巷6號三樓</text:p>
          </table:table-cell>
          <table:table-cell table:style-name="ce11"/>
          <table:table-cell table:style-name="ce35" table:number-columns-repeated="1015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4之3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string" calcext:value-type="string">
            <text:p>552巷6號四樓</text:p>
          </table:table-cell>
          <table:table-cell table:style-name="ce11"/>
          <table:table-cell table:style-name="ce35" table:number-columns-repeated="1015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4之4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string" calcext:value-type="string">
            <text:p>552巷6號五樓</text:p>
          </table:table-cell>
          <table:table-cell table:style-name="ce11"/>
          <table:table-cell table:style-name="ce35" table:number-columns-repeated="1015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6之1號</text:p>
          </table:table-cell>
          <table:table-cell table:style-name="ce8" office:value-type="string" calcext:value-type="string">
            <text:p>中清路二段</text:p>
          </table:table-cell>
          <table:table-cell table:style-name="ce16" office:value-type="float" office:value="2" calcext:value-type="float">
            <text:p>552巷8弄2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12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22" calcext:value-type="float">
            <text:p>552巷8弄22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14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26" calcext:value-type="float">
            <text:p>552巷8弄26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16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28" calcext:value-type="float">
            <text:p>552巷8弄28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18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30" calcext:value-type="float">
            <text:p>552巷8弄30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18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8" office:value-type="float" office:value="30" calcext:value-type="float">
            <text:p>552巷8弄30號三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18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9" office:value-type="float" office:value="30" calcext:value-type="float">
            <text:p>552巷8弄30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18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0" office:value-type="float" office:value="30" calcext:value-type="float">
            <text:p>552巷8弄30號五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0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32" calcext:value-type="float">
            <text:p>552巷8弄32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0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8" office:value-type="float" office:value="32" calcext:value-type="float">
            <text:p>552巷8弄32號三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0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9" office:value-type="float" office:value="32" calcext:value-type="float">
            <text:p>552巷8弄32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0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0" office:value-type="float" office:value="32" calcext:value-type="float">
            <text:p>552巷8弄32號五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2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36" calcext:value-type="float">
            <text:p>552巷8弄36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2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8" office:value-type="float" office:value="36" calcext:value-type="float">
            <text:p>552巷8弄36號三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2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9" office:value-type="float" office:value="36" calcext:value-type="float">
            <text:p>552巷8弄36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2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0" office:value-type="float" office:value="36" calcext:value-type="float">
            <text:p>552巷8弄36號五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4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38" calcext:value-type="float">
            <text:p>552巷8弄38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4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8" office:value-type="float" office:value="38" calcext:value-type="float">
            <text:p>552巷8弄38號三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4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9" office:value-type="float" office:value="38" calcext:value-type="float">
            <text:p>552巷8弄38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4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0" office:value-type="float" office:value="38" calcext:value-type="float">
            <text:p>552巷8弄38號五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6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40" calcext:value-type="float">
            <text:p>552巷8弄40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6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8" office:value-type="float" office:value="40" calcext:value-type="float">
            <text:p>552巷8弄40號三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6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9" office:value-type="float" office:value="40" calcext:value-type="float">
            <text:p>552巷8弄40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6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0" office:value-type="float" office:value="40" calcext:value-type="float">
            <text:p>552巷8弄40號五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8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42" calcext:value-type="float">
            <text:p>552巷8弄42號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8號二樓</text:p>
          </table:table-cell>
          <table:table-cell table:style-name="ce9" office:value-type="string" calcext:value-type="string">
            <text:p>中清路二段</text:p>
          </table:table-cell>
          <table:table-cell table:style-name="ce21" office:value-type="float" office:value="42" calcext:value-type="float">
            <text:p>552巷8弄42號二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8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8" office:value-type="float" office:value="42" calcext:value-type="float">
            <text:p>552巷8弄42號三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8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9" office:value-type="float" office:value="42" calcext:value-type="float">
            <text:p>552巷8弄42號四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8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0" office:value-type="float" office:value="42" calcext:value-type="float">
            <text:p>552巷8弄42號五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1號</text:p>
          </table:table-cell>
          <table:table-cell table:style-name="ce9" office:value-type="string" calcext:value-type="string">
            <text:p>中清路二段</text:p>
          </table:table-cell>
          <table:table-cell table:style-name="ce16" office:value-type="float" office:value="1" calcext:value-type="float">
            <text:p>552巷8弄1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1號三樓</text:p>
          </table:table-cell>
          <table:table-cell table:style-name="ce9" office:value-type="string" calcext:value-type="string">
            <text:p>中清路二段</text:p>
          </table:table-cell>
          <table:table-cell table:style-name="ce22" office:value-type="float" office:value="1" calcext:value-type="float">
            <text:p>552巷8弄1號三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1號四樓</text:p>
          </table:table-cell>
          <table:table-cell table:style-name="ce9" office:value-type="string" calcext:value-type="string">
            <text:p>中清路二段</text:p>
          </table:table-cell>
          <table:table-cell table:style-name="ce23" office:value-type="float" office:value="1" calcext:value-type="float">
            <text:p>552巷8弄1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1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4" office:value-type="float" office:value="1" calcext:value-type="float">
            <text:p>552巷8弄1號五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號</text:p>
          </table:table-cell>
          <table:table-cell table:style-name="ce9" office:value-type="string" calcext:value-type="string">
            <text:p>中清路二段</text:p>
          </table:table-cell>
          <table:table-cell table:style-name="ce16" office:value-type="float" office:value="3" calcext:value-type="float">
            <text:p>552巷8弄3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號三樓</text:p>
          </table:table-cell>
          <table:table-cell table:style-name="ce9" office:value-type="string" calcext:value-type="string">
            <text:p>中清路二段</text:p>
          </table:table-cell>
          <table:table-cell table:style-name="ce22" office:value-type="float" office:value="3" calcext:value-type="float">
            <text:p>552巷8弄3號三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號四樓</text:p>
          </table:table-cell>
          <table:table-cell table:style-name="ce9" office:value-type="string" calcext:value-type="string">
            <text:p>中清路二段</text:p>
          </table:table-cell>
          <table:table-cell table:style-name="ce23" office:value-type="float" office:value="3" calcext:value-type="float">
            <text:p>552巷8弄3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4" office:value-type="float" office:value="3" calcext:value-type="float">
            <text:p>552巷8弄3號五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5號</text:p>
          </table:table-cell>
          <table:table-cell table:style-name="ce9" office:value-type="string" calcext:value-type="string">
            <text:p>中清路二段</text:p>
          </table:table-cell>
          <table:table-cell table:style-name="ce16" office:value-type="float" office:value="5" calcext:value-type="float">
            <text:p>552巷8弄5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5號三樓之1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string" calcext:value-type="string">
            <text:p>552巷8弄5號三樓之1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5號三樓之2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string" calcext:value-type="string">
            <text:p>552巷8弄5號三樓之2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5號四樓之1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string" calcext:value-type="string">
            <text:p>552巷8弄5號四樓之1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5號四樓之2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string" calcext:value-type="string">
            <text:p>552巷8弄5號四樓之2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5號五樓之1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string" calcext:value-type="string">
            <text:p>552巷8弄5號五樓之1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5號五樓之2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string" calcext:value-type="string">
            <text:p>552巷8弄5號五樓之2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5之1號</text:p>
          </table:table-cell>
          <table:table-cell table:style-name="ce9" office:value-type="string" calcext:value-type="string">
            <text:p>中清路二段</text:p>
          </table:table-cell>
          <table:table-cell table:style-name="ce16" office:value-type="float" office:value="7" calcext:value-type="float">
            <text:p>552巷8弄7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7號</text:p>
          </table:table-cell>
          <table:table-cell table:style-name="ce9" office:value-type="string" calcext:value-type="string">
            <text:p>中清路二段</text:p>
          </table:table-cell>
          <table:table-cell table:style-name="ce16" office:value-type="float" office:value="9" calcext:value-type="float">
            <text:p>552巷8弄9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7號四樓</text:p>
          </table:table-cell>
          <table:table-cell table:style-name="ce9" office:value-type="string" calcext:value-type="string">
            <text:p>中清路二段</text:p>
          </table:table-cell>
          <table:table-cell table:style-name="ce23" office:value-type="float" office:value="9" calcext:value-type="float">
            <text:p>552巷8弄9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7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4" office:value-type="float" office:value="9" calcext:value-type="float">
            <text:p>552巷8弄9號五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9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11" calcext:value-type="float">
            <text:p>552巷8弄11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11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13" calcext:value-type="float">
            <text:p>552巷8弄13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17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19" calcext:value-type="float">
            <text:p>552巷8弄19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19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21" calcext:value-type="float">
            <text:p>552巷8弄21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1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23" calcext:value-type="float">
            <text:p>552巷8弄23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1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8" office:value-type="float" office:value="23" calcext:value-type="float">
            <text:p>552巷8弄23號三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1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9" office:value-type="float" office:value="23" calcext:value-type="float">
            <text:p>552巷8弄23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1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0" office:value-type="float" office:value="23" calcext:value-type="float">
            <text:p>552巷8弄23號五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3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25" calcext:value-type="float">
            <text:p>552巷8弄25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3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8" office:value-type="float" office:value="25" calcext:value-type="float">
            <text:p>552巷8弄25號三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3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9" office:value-type="float" office:value="25" calcext:value-type="float">
            <text:p>552巷8弄25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3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0" office:value-type="float" office:value="25" calcext:value-type="float">
            <text:p>552巷8弄25號五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5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27" calcext:value-type="float">
            <text:p>552巷8弄27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5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8" office:value-type="float" office:value="27" calcext:value-type="float">
            <text:p>552巷8弄27號三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5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9" office:value-type="float" office:value="27" calcext:value-type="float">
            <text:p>552巷8弄27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5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0" office:value-type="float" office:value="27" calcext:value-type="float">
            <text:p>552巷8弄27號五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7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29" calcext:value-type="float">
            <text:p>552巷8弄29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7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8" office:value-type="float" office:value="29" calcext:value-type="float">
            <text:p>552巷8弄29號三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7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9" office:value-type="float" office:value="29" calcext:value-type="float">
            <text:p>552巷8弄29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7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0" office:value-type="float" office:value="29" calcext:value-type="float">
            <text:p>552巷8弄29號五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9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31" calcext:value-type="float">
            <text:p>552巷8弄31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9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8" office:value-type="float" office:value="31" calcext:value-type="float">
            <text:p>552巷8弄31號三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9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9" office:value-type="float" office:value="31" calcext:value-type="float">
            <text:p>552巷8弄31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29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0" office:value-type="float" office:value="31" calcext:value-type="float">
            <text:p>552巷8弄31號五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1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33" calcext:value-type="float">
            <text:p>552巷8弄33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1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8" office:value-type="float" office:value="33" calcext:value-type="float">
            <text:p>552巷8弄33號三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1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9" office:value-type="float" office:value="33" calcext:value-type="float">
            <text:p>552巷8弄33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1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0" office:value-type="float" office:value="33" calcext:value-type="float">
            <text:p>552巷8弄33號五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3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35" calcext:value-type="float">
            <text:p>552巷8弄35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3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8" office:value-type="float" office:value="35" calcext:value-type="float">
            <text:p>552巷8弄35號三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3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9" office:value-type="float" office:value="35" calcext:value-type="float">
            <text:p>552巷8弄35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3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0" office:value-type="float" office:value="35" calcext:value-type="float">
            <text:p>552巷8弄35號五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5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37" calcext:value-type="float">
            <text:p>552巷8弄37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5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8" office:value-type="float" office:value="37" calcext:value-type="float">
            <text:p>552巷8弄37號三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5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9" office:value-type="float" office:value="37" calcext:value-type="float">
            <text:p>552巷8弄37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5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0" office:value-type="float" office:value="37" calcext:value-type="float">
            <text:p>552巷8弄37號五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7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39" calcext:value-type="float">
            <text:p>552巷8弄39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7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8" office:value-type="float" office:value="39" calcext:value-type="float">
            <text:p>552巷8弄39號三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7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9" office:value-type="float" office:value="39" calcext:value-type="float">
            <text:p>552巷8弄39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7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0" office:value-type="float" office:value="39" calcext:value-type="float">
            <text:p>552巷8弄39號五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9號</text:p>
          </table:table-cell>
          <table:table-cell table:style-name="ce9" office:value-type="string" calcext:value-type="string">
            <text:p>中清路二段</text:p>
          </table:table-cell>
          <table:table-cell table:style-name="ce17" office:value-type="float" office:value="41" calcext:value-type="float">
            <text:p>552巷8弄41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9號三樓</text:p>
          </table:table-cell>
          <table:table-cell table:style-name="ce9" office:value-type="string" calcext:value-type="string">
            <text:p>中清路二段</text:p>
          </table:table-cell>
          <table:table-cell table:style-name="ce18" office:value-type="float" office:value="41" calcext:value-type="float">
            <text:p>552巷8弄41號三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9號四樓</text:p>
          </table:table-cell>
          <table:table-cell table:style-name="ce9" office:value-type="string" calcext:value-type="string">
            <text:p>中清路二段</text:p>
          </table:table-cell>
          <table:table-cell table:style-name="ce19" office:value-type="float" office:value="41" calcext:value-type="float">
            <text:p>552巷8弄41號四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8弄39號五樓</text:p>
          </table:table-cell>
          <table:table-cell table:style-name="ce9" office:value-type="string" calcext:value-type="string">
            <text:p>中清路二段</text:p>
          </table:table-cell>
          <table:table-cell table:style-name="ce20" office:value-type="float" office:value="41" calcext:value-type="float">
            <text:p>552巷8弄41號五樓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10號</text:p>
          </table:table-cell>
          <table:table-cell table:style-name="ce9" office:value-type="string" calcext:value-type="string">
            <text:p>中清路二段</text:p>
          </table:table-cell>
          <table:table-cell table:style-name="ce25" office:value-type="float" office:value="10" calcext:value-type="float">
            <text:p>552巷10號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12號</text:p>
          </table:table-cell>
          <table:table-cell table:style-name="ce9" office:value-type="string" calcext:value-type="string">
            <text:p>中清路二段</text:p>
          </table:table-cell>
          <table:table-cell table:style-name="ce25" office:value-type="float" office:value="12" calcext:value-type="float">
            <text:p>552巷12號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01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14號</text:p>
          </table:table-cell>
          <table:table-cell table:style-name="ce9" office:value-type="string" calcext:value-type="string">
            <text:p>中清路二段</text:p>
          </table:table-cell>
          <table:table-cell table:style-name="ce25" office:value-type="float" office:value="16" calcext:value-type="float">
            <text:p>552巷16號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float" office:value="106" calcext:value-type="float">
            <text:p>10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1號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float" office:value="2" calcext:value-type="float">
            <text:p>552巷50弄2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07" calcext:value-type="float">
            <text:p>10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1之1號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float" office:value="6" calcext:value-type="float">
            <text:p>552巷50弄6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08" calcext:value-type="float">
            <text:p>10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2號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float" office:value="8" calcext:value-type="float">
            <text:p>552巷50弄8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09" calcext:value-type="float">
            <text:p>10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2之1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10" calcext:value-type="float">
            <text:p>552巷50弄10號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28弄11號</text:p>
          </table:table-cell>
          <table:table-cell table:style-name="ce9" office:value-type="string" calcext:value-type="string">
            <text:p>中清路二段</text:p>
          </table:table-cell>
          <table:table-cell table:style-name="ce15" office:value-type="float" office:value="12" calcext:value-type="float">
            <text:p>552巷50弄12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28弄13號</text:p>
          </table:table-cell>
          <table:table-cell table:style-name="ce9" office:value-type="string" calcext:value-type="string">
            <text:p>中清路二段</text:p>
          </table:table-cell>
          <table:table-cell table:style-name="ce15" office:value-type="float" office:value="16" calcext:value-type="float">
            <text:p>552巷50弄16號</text:p>
          </table:table-cell>
          <table:table-cell table:style-name="ce11"/>
          <table:table-cell table:style-name="ce35" table:number-columns-repeated="1015"/>
        </table:table-row>
        <table:table-row table:style-name="ro2">
          <table:table-cell table:style-name="ce8" office:value-type="float" office:value="112" calcext:value-type="float">
            <text:p>11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4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18" calcext:value-type="float">
            <text:p>552巷50弄18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13" calcext:value-type="float">
            <text:p>11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5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20" calcext:value-type="float">
            <text:p>552巷50弄20號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26號</text:p>
          </table:table-cell>
          <table:table-cell table:style-name="ce9" office:value-type="string" calcext:value-type="string">
            <text:p>中清路二段</text:p>
          </table:table-cell>
          <table:table-cell table:style-name="ce15" office:value-type="float" office:value="22" calcext:value-type="float">
            <text:p>552巷50弄22號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28號</text:p>
          </table:table-cell>
          <table:table-cell table:style-name="ce9" office:value-type="string" calcext:value-type="string">
            <text:p>中清路二段</text:p>
          </table:table-cell>
          <table:table-cell table:style-name="ce15" office:value-type="float" office:value="26" calcext:value-type="float">
            <text:p>552巷50弄26號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8號</text:p>
          </table:table-cell>
          <table:table-cell table:style-name="ce9" office:value-type="string" calcext:value-type="string">
            <text:p>中清路二段</text:p>
          </table:table-cell>
          <table:table-cell table:style-name="ce15" office:value-type="float" office:value="28" calcext:value-type="float">
            <text:p>552巷50弄28號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8號二樓</text:p>
          </table:table-cell>
          <table:table-cell table:style-name="ce9" office:value-type="string" calcext:value-type="string">
            <text:p>中清路二段</text:p>
          </table:table-cell>
          <table:table-cell table:style-name="ce27" office:value-type="float" office:value="28" calcext:value-type="float">
            <text:p>552巷50弄28號二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8號三樓</text:p>
          </table:table-cell>
          <table:table-cell table:style-name="ce9" office:value-type="string" calcext:value-type="string">
            <text:p>中清路二段</text:p>
          </table:table-cell>
          <table:table-cell table:style-name="ce28" office:value-type="float" office:value="28" calcext:value-type="float">
            <text:p>552巷50弄28號三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8號四樓</text:p>
          </table:table-cell>
          <table:table-cell table:style-name="ce9" office:value-type="string" calcext:value-type="string">
            <text:p>中清路二段</text:p>
          </table:table-cell>
          <table:table-cell table:style-name="ce29" office:value-type="float" office:value="28" calcext:value-type="float">
            <text:p>552巷50弄28號四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8號五樓</text:p>
          </table:table-cell>
          <table:table-cell table:style-name="ce9" office:value-type="string" calcext:value-type="string">
            <text:p>中清路二段</text:p>
          </table:table-cell>
          <table:table-cell table:style-name="ce30" office:value-type="float" office:value="28" calcext:value-type="float">
            <text:p>552巷50弄28號五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10號</text:p>
          </table:table-cell>
          <table:table-cell table:style-name="ce9" office:value-type="string" calcext:value-type="string">
            <text:p>中清路二段</text:p>
          </table:table-cell>
          <table:table-cell table:style-name="ce15" office:value-type="float" office:value="30" calcext:value-type="float">
            <text:p>552巷50弄30號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10號二樓</text:p>
          </table:table-cell>
          <table:table-cell table:style-name="ce9" office:value-type="string" calcext:value-type="string">
            <text:p>中清路二段</text:p>
          </table:table-cell>
          <table:table-cell table:style-name="ce27" office:value-type="float" office:value="30" calcext:value-type="float">
            <text:p>552巷50弄30號二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10號三樓</text:p>
          </table:table-cell>
          <table:table-cell table:style-name="ce9" office:value-type="string" calcext:value-type="string">
            <text:p>中清路二段</text:p>
          </table:table-cell>
          <table:table-cell table:style-name="ce28" office:value-type="float" office:value="30" calcext:value-type="float">
            <text:p>552巷50弄30號三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10號四樓</text:p>
          </table:table-cell>
          <table:table-cell table:style-name="ce9" office:value-type="string" calcext:value-type="string">
            <text:p>中清路二段</text:p>
          </table:table-cell>
          <table:table-cell table:style-name="ce29" office:value-type="float" office:value="30" calcext:value-type="float">
            <text:p>552巷50弄30號四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10號五樓</text:p>
          </table:table-cell>
          <table:table-cell table:style-name="ce9" office:value-type="string" calcext:value-type="string">
            <text:p>中清路二段</text:p>
          </table:table-cell>
          <table:table-cell table:style-name="ce30" office:value-type="float" office:value="30" calcext:value-type="float">
            <text:p>552巷50弄30號五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12號</text:p>
          </table:table-cell>
          <table:table-cell table:style-name="ce9" office:value-type="string" calcext:value-type="string">
            <text:p>中清路二段</text:p>
          </table:table-cell>
          <table:table-cell table:style-name="ce15" office:value-type="float" office:value="32" calcext:value-type="float">
            <text:p>552巷50弄32號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12號二樓</text:p>
          </table:table-cell>
          <table:table-cell table:style-name="ce9" office:value-type="string" calcext:value-type="string">
            <text:p>中清路二段</text:p>
          </table:table-cell>
          <table:table-cell table:style-name="ce27" office:value-type="float" office:value="32" calcext:value-type="float">
            <text:p>552巷50弄32號二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12號三樓</text:p>
          </table:table-cell>
          <table:table-cell table:style-name="ce9" office:value-type="string" calcext:value-type="string">
            <text:p>中清路二段</text:p>
          </table:table-cell>
          <table:table-cell table:style-name="ce28" office:value-type="float" office:value="32" calcext:value-type="float">
            <text:p>552巷50弄32號三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12號四樓</text:p>
          </table:table-cell>
          <table:table-cell table:style-name="ce9" office:value-type="string" calcext:value-type="string">
            <text:p>中清路二段</text:p>
          </table:table-cell>
          <table:table-cell table:style-name="ce29" office:value-type="float" office:value="32" calcext:value-type="float">
            <text:p>552巷50弄32號四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12號五樓</text:p>
          </table:table-cell>
          <table:table-cell table:style-name="ce9" office:value-type="string" calcext:value-type="string">
            <text:p>中清路二段</text:p>
          </table:table-cell>
          <table:table-cell table:style-name="ce30" office:value-type="float" office:value="32" calcext:value-type="float">
            <text:p>552巷50弄32號五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16號</text:p>
          </table:table-cell>
          <table:table-cell table:style-name="ce9" office:value-type="string" calcext:value-type="string">
            <text:p>中清路二段</text:p>
          </table:table-cell>
          <table:table-cell table:style-name="ce15" office:value-type="float" office:value="36" calcext:value-type="float">
            <text:p>552巷50弄36號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16號三樓</text:p>
          </table:table-cell>
          <table:table-cell table:style-name="ce9" office:value-type="string" calcext:value-type="string">
            <text:p>中清路二段</text:p>
          </table:table-cell>
          <table:table-cell table:style-name="ce28" office:value-type="float" office:value="36" calcext:value-type="float">
            <text:p>552巷50弄36號三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16號四樓</text:p>
          </table:table-cell>
          <table:table-cell table:style-name="ce9" office:value-type="string" calcext:value-type="string">
            <text:p>中清路二段</text:p>
          </table:table-cell>
          <table:table-cell table:style-name="ce29" office:value-type="float" office:value="36" calcext:value-type="float">
            <text:p>552巷50弄36號四樓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16號五樓</text:p>
          </table:table-cell>
          <table:table-cell table:style-name="ce9" office:value-type="string" calcext:value-type="string">
            <text:p>中清路二段</text:p>
          </table:table-cell>
          <table:table-cell table:style-name="ce30" office:value-type="float" office:value="36" calcext:value-type="float">
            <text:p>552巷50弄36號五樓</text:p>
          </table:table-cell>
          <table:table-cell table:style-name="ce11"/>
          <table:table-cell table:number-columns-repeated="1015"/>
        </table:table-row>
        <table:table-row table:style-name="ro2">
          <table:table-cell table:style-name="ce8" office:value-type="float" office:value="135" calcext:value-type="float">
            <text:p>13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17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38" calcext:value-type="float">
            <text:p>552巷50弄38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36" calcext:value-type="float">
            <text:p>13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16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40" calcext:value-type="float">
            <text:p>552巷50弄40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37" calcext:value-type="float">
            <text:p>13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15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42" calcext:value-type="float">
            <text:p>552巷50弄42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38" calcext:value-type="float">
            <text:p>13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14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46" calcext:value-type="float">
            <text:p>552巷50弄46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39" calcext:value-type="float">
            <text:p>13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13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48" calcext:value-type="float">
            <text:p>552巷50弄48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40" calcext:value-type="float">
            <text:p>14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12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50" calcext:value-type="float">
            <text:p>552巷50弄50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41" calcext:value-type="float">
            <text:p>14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1" office:value-type="string" calcext:value-type="string">
            <text:p>74巷30弄1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52" calcext:value-type="float">
            <text:p>552巷50弄52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42" calcext:value-type="float">
            <text:p>14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56" calcext:value-type="float">
            <text:p>552巷50弄56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43" calcext:value-type="float">
            <text:p>14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32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62" calcext:value-type="float">
            <text:p>552巷50弄62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44" calcext:value-type="float">
            <text:p>14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33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66" calcext:value-type="float">
            <text:p>552巷50弄66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45" calcext:value-type="float">
            <text:p>14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34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68" calcext:value-type="float">
            <text:p>552巷50弄68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46" calcext:value-type="float">
            <text:p>14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35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70" calcext:value-type="float">
            <text:p>552巷50弄70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47" calcext:value-type="float">
            <text:p>14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35號二樓之1</text:p>
          </table:table-cell>
          <table:table-cell table:style-name="ce8" office:value-type="string" calcext:value-type="string">
            <text:p>中清路二段</text:p>
          </table:table-cell>
          <table:table-cell table:style-name="ce12" office:value-type="string" calcext:value-type="string">
            <text:p>552巷50弄70號二樓之1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48" calcext:value-type="float">
            <text:p>14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35號二樓之2</text:p>
          </table:table-cell>
          <table:table-cell table:style-name="ce8" office:value-type="string" calcext:value-type="string">
            <text:p>中清路二段</text:p>
          </table:table-cell>
          <table:table-cell table:style-name="ce12" office:value-type="string" calcext:value-type="string">
            <text:p>552巷50弄70號二樓之2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49" calcext:value-type="float">
            <text:p>14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35號三樓之1</text:p>
          </table:table-cell>
          <table:table-cell table:style-name="ce8" office:value-type="string" calcext:value-type="string">
            <text:p>中清路二段</text:p>
          </table:table-cell>
          <table:table-cell table:style-name="ce12" office:value-type="string" calcext:value-type="string">
            <text:p>552巷50弄70號三樓之1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50" calcext:value-type="float">
            <text:p>15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35號三樓之2</text:p>
          </table:table-cell>
          <table:table-cell table:style-name="ce8" office:value-type="string" calcext:value-type="string">
            <text:p>中清路二段</text:p>
          </table:table-cell>
          <table:table-cell table:style-name="ce12" office:value-type="string" calcext:value-type="string">
            <text:p>552巷50弄70號三樓之2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51" calcext:value-type="float">
            <text:p>15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35號四樓之1</text:p>
          </table:table-cell>
          <table:table-cell table:style-name="ce8" office:value-type="string" calcext:value-type="string">
            <text:p>中清路二段</text:p>
          </table:table-cell>
          <table:table-cell table:style-name="ce12" office:value-type="string" calcext:value-type="string">
            <text:p>552巷50弄70號四樓之1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52" calcext:value-type="float">
            <text:p>15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35號四樓之2</text:p>
          </table:table-cell>
          <table:table-cell table:style-name="ce8" office:value-type="string" calcext:value-type="string">
            <text:p>中清路二段</text:p>
          </table:table-cell>
          <table:table-cell table:style-name="ce12" office:value-type="string" calcext:value-type="string">
            <text:p>552巷50弄70號四樓之2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53" calcext:value-type="float">
            <text:p>15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35號五樓之1</text:p>
          </table:table-cell>
          <table:table-cell table:style-name="ce8" office:value-type="string" calcext:value-type="string">
            <text:p>中清路二段</text:p>
          </table:table-cell>
          <table:table-cell table:style-name="ce12" office:value-type="string" calcext:value-type="string">
            <text:p>552巷50弄70號五樓之1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54" calcext:value-type="float">
            <text:p>15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35號五樓之2</text:p>
          </table:table-cell>
          <table:table-cell table:style-name="ce8" office:value-type="string" calcext:value-type="string">
            <text:p>中清路二段</text:p>
          </table:table-cell>
          <table:table-cell table:style-name="ce12" office:value-type="string" calcext:value-type="string">
            <text:p>552巷50弄70號五樓之2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55" calcext:value-type="float">
            <text:p>15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35之1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72" calcext:value-type="float">
            <text:p>552巷50弄72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56" calcext:value-type="float">
            <text:p>15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36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76" calcext:value-type="float">
            <text:p>552巷50弄76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57" calcext:value-type="float">
            <text:p>15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37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78" calcext:value-type="float">
            <text:p>552巷50弄78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58" calcext:value-type="float">
            <text:p>15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18號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float" office:value="5" calcext:value-type="float">
            <text:p>552巷50弄5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59" calcext:value-type="float">
            <text:p>15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20號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float" office:value="7" calcext:value-type="float">
            <text:p>552巷50弄7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60" calcext:value-type="float">
            <text:p>16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19號</text:p>
          </table:table-cell>
          <table:table-cell table:style-name="ce8" office:value-type="string" calcext:value-type="string">
            <text:p>中清路二段</text:p>
          </table:table-cell>
          <table:table-cell table:style-name="ce26" office:value-type="float" office:value="9" calcext:value-type="float">
            <text:p>552巷50弄9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61" calcext:value-type="float">
            <text:p>16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21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11" calcext:value-type="float">
            <text:p>552巷50弄11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62" calcext:value-type="float">
            <text:p>16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22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13" calcext:value-type="float">
            <text:p>552巷50弄13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63" calcext:value-type="float">
            <text:p>16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25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15" calcext:value-type="float">
            <text:p>552巷50弄15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64" calcext:value-type="float">
            <text:p>16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24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17" calcext:value-type="float">
            <text:p>552巷50弄17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65" calcext:value-type="float">
            <text:p>16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28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19" calcext:value-type="float">
            <text:p>552巷50弄19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66" calcext:value-type="float">
            <text:p>16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27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21" calcext:value-type="float">
            <text:p>552巷50弄21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67" calcext:value-type="float">
            <text:p>16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30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23" calcext:value-type="float">
            <text:p>552巷50弄23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68" calcext:value-type="float">
            <text:p>16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31號</text:p>
          </table:table-cell>
          <table:table-cell table:style-name="ce8" office:value-type="string" calcext:value-type="string">
            <text:p>中清路二段</text:p>
          </table:table-cell>
          <table:table-cell table:style-name="ce15" office:value-type="float" office:value="25" calcext:value-type="float">
            <text:p>552巷50弄25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69" calcext:value-type="float">
            <text:p>16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巷31弄3號</text:p>
          </table:table-cell>
          <table:table-cell table:style-name="ce8" office:value-type="string" calcext:value-type="string">
            <text:p>中清路二段</text:p>
          </table:table-cell>
          <table:table-cell table:style-name="ce25" office:value-type="float" office:value="60" calcext:value-type="float">
            <text:p>552巷60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70" calcext:value-type="float">
            <text:p>17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23號</text:p>
          </table:table-cell>
          <table:table-cell table:style-name="ce8" office:value-type="string" calcext:value-type="string">
            <text:p>中清路二段</text:p>
          </table:table-cell>
          <table:table-cell table:style-name="ce25" office:value-type="float" office:value="66" calcext:value-type="float">
            <text:p>552巷66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71" calcext:value-type="float">
            <text:p>17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26號</text:p>
          </table:table-cell>
          <table:table-cell table:style-name="ce8" office:value-type="string" calcext:value-type="string">
            <text:p>中清路二段</text:p>
          </table:table-cell>
          <table:table-cell table:style-name="ce25" office:value-type="float" office:value="70" calcext:value-type="float">
            <text:p>552巷70號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8" office:value-type="float" office:value="172" calcext:value-type="float">
            <text:p>17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10" office:value-type="string" calcext:value-type="string">
            <text:p>16鄰</text:p>
          </table:table-cell>
          <table:table-cell table:style-name="ce9" office:value-type="string" calcext:value-type="string">
            <text:p>中清路</text:p>
          </table:table-cell>
          <table:table-cell table:style-name="ce12" office:value-type="string" calcext:value-type="string">
            <text:p>74之29號</text:p>
          </table:table-cell>
          <table:table-cell table:style-name="ce8" office:value-type="string" calcext:value-type="string">
            <text:p>中清路二段</text:p>
          </table:table-cell>
          <table:table-cell table:style-name="ce25" office:value-type="float" office:value="76" calcext:value-type="float">
            <text:p>552巷76號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1號</text:p>
          </table:table-cell>
          <table:table-cell table:style-name="ce9" office:value-type="string" calcext:value-type="string">
            <text:p>中清路二段</text:p>
          </table:table-cell>
          <table:table-cell table:style-name="ce31" office:value-type="float" office:value="1" calcext:value-type="float">
            <text:p>552巷21弄1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1之1號</text:p>
          </table:table-cell>
          <table:table-cell table:style-name="ce9" office:value-type="string" calcext:value-type="string">
            <text:p>中清路二段</text:p>
          </table:table-cell>
          <table:table-cell table:style-name="ce31" office:value-type="float" office:value="3" calcext:value-type="float">
            <text:p>552巷21弄3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3號</text:p>
          </table:table-cell>
          <table:table-cell table:style-name="ce9" office:value-type="string" calcext:value-type="string">
            <text:p>中清路二段</text:p>
          </table:table-cell>
          <table:table-cell table:style-name="ce31" office:value-type="float" office:value="5" calcext:value-type="float">
            <text:p>552巷21弄5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5號</text:p>
          </table:table-cell>
          <table:table-cell table:style-name="ce9" office:value-type="string" calcext:value-type="string">
            <text:p>中清路二段</text:p>
          </table:table-cell>
          <table:table-cell table:style-name="ce31" office:value-type="float" office:value="7" calcext:value-type="float">
            <text:p>552巷21弄7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13號</text:p>
          </table:table-cell>
          <table:table-cell table:style-name="ce9" office:value-type="string" calcext:value-type="string">
            <text:p>中清路二段</text:p>
          </table:table-cell>
          <table:table-cell table:style-name="ce31" office:value-type="float" office:value="13" calcext:value-type="float">
            <text:p>552巷21弄13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19號</text:p>
          </table:table-cell>
          <table:table-cell table:style-name="ce9" office:value-type="string" calcext:value-type="string">
            <text:p>中清路二段</text:p>
          </table:table-cell>
          <table:table-cell table:style-name="ce31" office:value-type="float" office:value="19" calcext:value-type="float">
            <text:p>552巷21弄19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21號</text:p>
          </table:table-cell>
          <table:table-cell table:style-name="ce9" office:value-type="string" calcext:value-type="string">
            <text:p>中清路二段</text:p>
          </table:table-cell>
          <table:table-cell table:style-name="ce31" office:value-type="float" office:value="21" calcext:value-type="float">
            <text:p>552巷21弄21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23號</text:p>
          </table:table-cell>
          <table:table-cell table:style-name="ce9" office:value-type="string" calcext:value-type="string">
            <text:p>中清路二段</text:p>
          </table:table-cell>
          <table:table-cell table:style-name="ce31" office:value-type="float" office:value="23" calcext:value-type="float">
            <text:p>552巷21弄23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25號</text:p>
          </table:table-cell>
          <table:table-cell table:style-name="ce9" office:value-type="string" calcext:value-type="string">
            <text:p>中清路二段</text:p>
          </table:table-cell>
          <table:table-cell table:style-name="ce31" office:value-type="float" office:value="25" calcext:value-type="float">
            <text:p>552巷21弄25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27號</text:p>
          </table:table-cell>
          <table:table-cell table:style-name="ce9" office:value-type="string" calcext:value-type="string">
            <text:p>中清路二段</text:p>
          </table:table-cell>
          <table:table-cell table:style-name="ce31" office:value-type="float" office:value="27" calcext:value-type="float">
            <text:p>552巷21弄27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2之1號</text:p>
          </table:table-cell>
          <table:table-cell table:style-name="ce9" office:value-type="string" calcext:value-type="string">
            <text:p>中清路二段</text:p>
          </table:table-cell>
          <table:table-cell table:style-name="ce31" office:value-type="float" office:value="6" calcext:value-type="float">
            <text:p>552巷21弄6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6號</text:p>
          </table:table-cell>
          <table:table-cell table:style-name="ce9" office:value-type="string" calcext:value-type="string">
            <text:p>中清路二段</text:p>
          </table:table-cell>
          <table:table-cell table:style-name="ce31" office:value-type="float" office:value="8" calcext:value-type="float">
            <text:p>552巷21弄8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2號</text:p>
          </table:table-cell>
          <table:table-cell table:style-name="ce9" office:value-type="string" calcext:value-type="string">
            <text:p>中清路二段</text:p>
          </table:table-cell>
          <table:table-cell table:style-name="ce32" office:value-type="float" office:value="23" calcext:value-type="float">
            <text:p>552巷23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3" office:value-type="string" calcext:value-type="string">
            <text:p>74巷5號</text:p>
          </table:table-cell>
          <table:table-cell table:style-name="ce9" office:value-type="string" calcext:value-type="string">
            <text:p>中清路二段</text:p>
          </table:table-cell>
          <table:table-cell table:style-name="ce32" office:value-type="float" office:value="27" calcext:value-type="float">
            <text:p>552巷27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3" office:value-type="string" calcext:value-type="string">
            <text:p>74巷7號</text:p>
          </table:table-cell>
          <table:table-cell table:style-name="ce9" office:value-type="string" calcext:value-type="string">
            <text:p>中清路二段</text:p>
          </table:table-cell>
          <table:table-cell table:style-name="ce32" office:value-type="float" office:value="29" calcext:value-type="float">
            <text:p>552巷29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9號</text:p>
          </table:table-cell>
          <table:table-cell table:style-name="ce9" office:value-type="string" calcext:value-type="string">
            <text:p>中清路二段</text:p>
          </table:table-cell>
          <table:table-cell table:style-name="ce32" office:value-type="float" office:value="31" calcext:value-type="float">
            <text:p>552巷31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29號</text:p>
          </table:table-cell>
          <table:table-cell table:style-name="ce9" office:value-type="string" calcext:value-type="string">
            <text:p>中清路二段</text:p>
          </table:table-cell>
          <table:table-cell table:style-name="ce32" office:value-type="float" office:value="41" calcext:value-type="float">
            <text:p>552巷41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31號</text:p>
          </table:table-cell>
          <table:table-cell table:style-name="ce9" office:value-type="string" calcext:value-type="string">
            <text:p>中清路二段</text:p>
          </table:table-cell>
          <table:table-cell table:style-name="ce32" office:value-type="float" office:value="43" calcext:value-type="float">
            <text:p>552巷43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33號</text:p>
          </table:table-cell>
          <table:table-cell table:style-name="ce9" office:value-type="string" calcext:value-type="string">
            <text:p>中清路二段</text:p>
          </table:table-cell>
          <table:table-cell table:style-name="ce32" office:value-type="float" office:value="45" calcext:value-type="float">
            <text:p>552巷45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35號</text:p>
          </table:table-cell>
          <table:table-cell table:style-name="ce9" office:value-type="string" calcext:value-type="string">
            <text:p>中清路二段</text:p>
          </table:table-cell>
          <table:table-cell table:style-name="ce32" office:value-type="float" office:value="47" calcext:value-type="float">
            <text:p>552巷47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39號</text:p>
          </table:table-cell>
          <table:table-cell table:style-name="ce9" office:value-type="string" calcext:value-type="string">
            <text:p>中清路二段</text:p>
          </table:table-cell>
          <table:table-cell table:style-name="ce32" office:value-type="float" office:value="51" calcext:value-type="float">
            <text:p>552巷51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41號</text:p>
          </table:table-cell>
          <table:table-cell table:style-name="ce9" office:value-type="string" calcext:value-type="string">
            <text:p>中清路二段</text:p>
          </table:table-cell>
          <table:table-cell table:style-name="ce32" office:value-type="float" office:value="53" calcext:value-type="float">
            <text:p>552巷53號</text:p>
          </table:table-cell>
          <table:table-cell table:style-name="ce11"/>
          <table:table-cell table:style-name="ce35" table:number-columns-repeated="1015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9" office:value-type="string" calcext:value-type="string">
            <text:p>北屯區</text:p>
          </table:table-cell>
          <table:table-cell table:style-name="ce9" office:value-type="string" calcext:value-type="string">
            <text:p>陳平里</text:p>
          </table:table-cell>
          <table:table-cell table:style-name="ce9" office:value-type="string" calcext:value-type="string">
            <text:p>15鄰</text:p>
          </table:table-cell>
          <table:table-cell table:style-name="ce11" office:value-type="string" calcext:value-type="string">
            <text:p>中清路</text:p>
          </table:table-cell>
          <table:table-cell table:style-name="ce11" office:value-type="string" calcext:value-type="string">
            <text:p>74巷1弄43號</text:p>
          </table:table-cell>
          <table:table-cell table:style-name="ce9" office:value-type="string" calcext:value-type="string">
            <text:p>中清路二段</text:p>
          </table:table-cell>
          <table:table-cell table:style-name="ce32" office:value-type="float" office:value="55" calcext:value-type="float">
            <text:p>552巷55號</text:p>
          </table:table-cell>
          <table:table-cell table:style-name="ce11"/>
          <table:table-cell table:style-name="ce35" table:number-columns-repeated="1015"/>
        </table:table-row>
        <table:table-row table:style-name="ro1" table:number-rows-repeated="854">
          <table:table-cell table:number-columns-repeated="7"/>
          <table:table-cell table:style-name="ce33"/>
          <table:table-cell table:number-columns-repeated="1016"/>
        </table:table-row>
        <table:table-row table:style-name="ro1" table:number-rows-repeated="1047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(10103修正)'.$A$1" table:cell-range-address="$'巷弄牌 (10010修正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552巷5</number:text>
      <number:number number:decimal-places="0" loext:min-decimal-places="0" number:min-integer-digits="1">
        <number:embedded-text number:position="1">弄</number:embedded-text>
      </number:number>
      <number:text>號</number:text>
    </number:number-style>
    <number:number-style style:name="N158">
      <number:text>552巷5</number:text>
      <number:number number:decimal-places="0" loext:min-decimal-places="0" number:min-integer-digits="1">
        <number:embedded-text number:position="2">弄</number:embedded-text>
      </number:number>
      <number:text>號</number:text>
    </number:number-style>
    <number:number-style style:name="N159">
      <number:text>552巷5</number:text>
      <number:number number:decimal-places="0" loext:min-decimal-places="0" number:min-integer-digits="1">
        <number:embedded-text number:position="2">弄</number:embedded-text>
      </number:number>
      <number:text>號二樓</number:text>
    </number:number-style>
    <number:number-style style:name="N160">
      <number:text>552巷5</number:text>
      <number:number number:decimal-places="0" loext:min-decimal-places="0" number:min-integer-digits="1">
        <number:embedded-text number:position="2">弄</number:embedded-text>
      </number:number>
      <number:text>號三樓</number:text>
    </number:number-style>
    <number:number-style style:name="N161">
      <number:text>552巷5</number:text>
      <number:number number:decimal-places="0" loext:min-decimal-places="0" number:min-integer-digits="1">
        <number:embedded-text number:position="2">弄</number:embedded-text>
      </number:number>
      <number:text>號四樓</number:text>
    </number:number-style>
    <number:number-style style:name="N162">
      <number:text>552巷5</number:text>
      <number:number number:decimal-places="0" loext:min-decimal-places="0" number:min-integer-digits="1">
        <number:embedded-text number:position="2">弄</number:embedded-text>
      </number:number>
      <number:text>號五樓</number:text>
    </number:number-style>
    <number:number-style style:name="N163">
      <number:text>552巷</number:text>
      <number:number number:decimal-places="0" loext:min-decimal-places="0" number:min-integer-digits="0"/>
      <number:text>號</number:text>
    </number:number-style>
    <number:number-style style:name="N164">
      <number:text>552巷</number:text>
      <number:number number:decimal-places="0" loext:min-decimal-places="0" number:min-integer-digits="0"/>
      <number:text>號</number:text>
    </number:number-style>
    <number:number-style style:name="N165">
      <number:text>552巷8弄</number:text>
      <number:number number:decimal-places="0" loext:min-decimal-places="0" number:min-integer-digits="0"/>
      <number:text>號</number:text>
    </number:number-style>
    <number:number-style style:name="N166">
      <number:text>552巷8弄</number:text>
      <number:number number:decimal-places="0" loext:min-decimal-places="0" number:min-integer-digits="0"/>
      <number:text>號</number:text>
    </number:number-style>
    <number:number-style style:name="N167">
      <number:text>552巷8弄</number:text>
      <number:number number:decimal-places="0" loext:min-decimal-places="0" number:min-integer-digits="0"/>
      <number:text>號二樓</number:text>
    </number:number-style>
    <number:number-style style:name="N168">
      <number:text>552巷8弄</number:text>
      <number:number number:decimal-places="0" loext:min-decimal-places="0" number:min-integer-digits="0"/>
      <number:text>號三樓</number:text>
    </number:number-style>
    <number:number-style style:name="N169">
      <number:text>552巷8弄</number:text>
      <number:number number:decimal-places="0" loext:min-decimal-places="0" number:min-integer-digits="0"/>
      <number:text>號四樓</number:text>
    </number:number-style>
    <number:number-style style:name="N170">
      <number:text>552巷8弄</number:text>
      <number:number number:decimal-places="0" loext:min-decimal-places="0" number:min-integer-digits="0"/>
      <number:text>號五樓</number:text>
    </number:number-style>
    <number:number-style style:name="N171">
      <number:text>552巷8弄</number:text>
      <number:number number:decimal-places="0" loext:min-decimal-places="0" number:min-integer-digits="0"/>
      <number:text>號三樓</number:text>
    </number:number-style>
    <number:number-style style:name="N172">
      <number:text>552巷8弄</number:text>
      <number:number number:decimal-places="0" loext:min-decimal-places="0" number:min-integer-digits="0"/>
      <number:text>號四樓</number:text>
    </number:number-style>
    <number:number-style style:name="N173">
      <number:text>552巷8弄</number:text>
      <number:number number:decimal-places="0" loext:min-decimal-places="0" number:min-integer-digits="0"/>
      <number:text>號五樓</number:text>
    </number:number-style>
    <number:number-style style:name="N174">
      <number:text>552巷21弄</number:text>
      <number:number number:decimal-places="0" loext:min-decimal-places="0" number:min-integer-digits="0"/>
      <number:text>號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_20__28_10103修正_29_" style:display-name="PageStyle_路牌 (10103修正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_20__28_10010修正_29_" style:display-name="PageStyle_巷弄牌 (10010修正)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5T09:00:57</dc:date>
    <meta:print-date>2013-12-17T16:10:55</meta:print-date>
    <meta:document-statistic meta:table-count="2" meta:cell-count="1580" meta:object-count="0"/>
    <meta:generator>NDC_ODF_Application_Tools/2.0.2$Windows_X86_64 LibreOffice_project/c2aef257b421fc89732e65db8501f993adb40c83</meta:generator>
  </office:meta>
</office:document-meta>
</file>