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27.89mm"/>
    </style:style>
    <style:style style:name="co7" style:family="table-column">
      <style:table-column-properties fo:break-before="auto" style:column-width="28.1mm"/>
    </style:style>
    <style:style style:name="co8" style:family="table-column">
      <style:table-column-properties fo:break-before="auto" style:column-width="36.74mm"/>
    </style:style>
    <style:style style:name="co9" style:family="table-column">
      <style:table-column-properties fo:break-before="auto" style:column-width="26.3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.63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5.26mm"/>
    </style:style>
    <style:style style:name="co14" style:family="table-column">
      <style:table-column-properties fo:break-before="auto" style:column-width="13.26mm"/>
    </style:style>
    <style:style style:name="co15" style:family="table-column">
      <style:table-column-properties fo:break-before="auto" style:column-width="20.8mm"/>
    </style:style>
    <style:style style:name="co16" style:family="table-column">
      <style:table-column-properties fo:break-before="auto" style:column-width="33.2mm"/>
    </style:style>
    <style:style style:name="co17" style:family="table-column">
      <style:table-column-properties fo:break-before="auto" style:column-width="25.66mm"/>
    </style:style>
    <style:style style:name="co18" style:family="table-column">
      <style:table-column-properties fo:break-before="auto" style:column-width="34.75mm"/>
    </style:style>
    <style:style style:name="co19" style:family="table-column">
      <style:table-column-properties fo:break-before="auto" style:column-width="20.58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ta1" style:family="table" style:master-page-name="PageStyle_5f_路牌">
      <style:table-properties table:display="true" style:writing-mode="lr-tb"/>
    </style:style>
    <style:style style:name="ta2" style:family="table" style:master-page-name="PageStyle_5f_巷弄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路牌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 <text:s text:c="3"/>道路名稱整併及門牌整編對照表(整編生效日:102年6月 <text:s text:c="2"/>日)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4" office:value-type="string" calcext:value-type="string">
              <text:p>區別</text:p>
            </table:table-cell>
            <table:table-cell table:style-name="ce6" office:value-type="string" calcext:value-type="string">
              <text:p>里別</text:p>
            </table:table-cell>
            <table:table-cell table:style-name="ce6" office:value-type="string" calcext:value-type="string">
              <text:p>鄰別</text:p>
            </table:table-cell>
            <table:table-cell table:style-name="ce6" office:value-type="string" calcext:value-type="string">
              <text:p>原路名</text:p>
            </table:table-cell>
            <table:table-cell table:style-name="ce6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6" office:value-type="string" calcext:value-type="string">
              <text:p>變更後門牌號碼</text:p>
            </table:table-cell>
            <table:table-cell table:style-name="ce2" office:value-type="string" calcext:value-type="string">
              <text:p>備 <text:s/>註</text:p>
            </table:table-cell>
            <table:table-cell table:number-columns-repeated="1015"/>
          </table:table-row>
        </table:table-header-rows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路牌.$A$1" table:cell-range-address="$路牌.$A$1:.$AMJ$2" table:range-usable-as="repeat-column repeat-row"/>
          <table:named-range table:name="Excel_BuiltIn__FilterDatabase" table:base-cell-address="$路牌.$A$1" table:cell-range-address="$路牌.$A$2:.$H$2"/>
        </table:named-expressions>
      </table:table>
      <table:table table:name="巷弄牌" table:style-name="ta2">
        <table:table-column table:style-name="co11" table:default-cell-style-name="ce3"/>
        <table:table-column table:style-name="co12" table:default-cell-style-name="ce5"/>
        <table:table-column table:style-name="co13" table:default-cell-style-name="ce5"/>
        <table:table-column table:style-name="co14" table:default-cell-style-name="ce3"/>
        <table:table-column table:style-name="co15" table:default-cell-style-name="ce3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中清路道路名稱整併及門牌整編對照表(整編生效日:102年12月15日)</text:p>
            </table:table-cell>
            <table:covered-table-cell table:number-columns-repeated="2" table:style-name="ce3"/>
            <table:covered-table-cell table:number-columns-repeated="2"/>
            <table:covered-table-cell table:number-columns-repeated="4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4" office:value-type="string" calcext:value-type="string">
              <text:p>區別</text:p>
            </table:table-cell>
            <table:table-cell table:style-name="ce4" office:value-type="string" calcext:value-type="string">
              <text:p>里別</text:p>
            </table:table-cell>
            <table:table-cell table:style-name="ce6" office:value-type="string" calcext:value-type="string">
              <text:p>鄰別</text:p>
            </table:table-cell>
            <table:table-cell table:style-name="ce6" office:value-type="string" calcext:value-type="string">
              <text:p>原路名</text:p>
            </table:table-cell>
            <table:table-cell table:style-name="ce4" office:value-type="string" calcext:value-type="string">
              <text:p>門牌號碼</text:p>
            </table:table-cell>
            <table:table-cell table:style-name="ce10" office:value-type="string" calcext:value-type="string">
              <text:p>變更後路名</text:p>
            </table:table-cell>
            <table:table-cell table:style-name="ce4" office:value-type="string" calcext:value-type="string">
              <text:p>變更後門牌號碼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2弄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弄1號 </text:p>
          </table:table-cell>
          <table:table-cell table:style-name="ce11"/>
          <table:table-cell table:style-name="ce13" table:number-columns-repeated="1015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2弄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弄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2弄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弄3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2弄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弄5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2弄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弄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2弄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弄7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2弄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弄8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2弄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弄9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2弄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弄10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2弄1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弄11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1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18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之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0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之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之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之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8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之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0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之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之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2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5號</text:p>
          </table:table-cell>
          <table:table-cell table:style-name="ce12"/>
          <table:table-cell table:style-name="ce13" table:number-columns-repeated="1015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25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5號二樓 </text:p>
          </table:table-cell>
          <table:table-cell table:style-name="ce12"/>
          <table:table-cell table:style-name="ce13" table:number-columns-repeated="1015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25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5號三樓 </text:p>
          </table:table-cell>
          <table:table-cell table:style-name="ce12"/>
          <table:table-cell table:style-name="ce13" table:number-columns-repeated="1015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25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5號四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25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5號五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25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5號六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2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7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27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7號三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27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7號四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27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7號五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27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7號六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2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9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29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9號三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29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9號四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29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9號五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29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29號六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1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1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1號二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1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1號三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1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1號四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1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1號五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1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1號六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3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3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3號二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3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3號三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3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3號四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3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3號五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3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3號六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5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5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5號三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5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5號四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5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5號五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5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5號六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7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7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7號二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7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7號三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7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7號四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7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7號五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7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7號六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9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9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9號二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9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9號三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9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9號四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9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9號五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39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39號六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4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41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41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41號二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41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41號三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41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41號四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41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41號五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41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41號六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4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43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43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43號三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43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43號四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43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43號五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43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43號六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4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45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4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47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47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47號三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47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47號四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47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47號五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47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47號六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1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1號二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1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1號三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1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1號四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1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1號五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1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1號六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1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1號七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3號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3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3號二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3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3號三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3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3號四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3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3號五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3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3號六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3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3號七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3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3號八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5號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5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5號二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5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5號三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5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5號四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5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5號五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5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5號六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5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5號七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7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7號三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7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7號四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7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7號五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7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7號六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7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7號七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9號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9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9號二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9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9號三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9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9號四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9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9號五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9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9號六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69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69號七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1號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1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1號二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1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1號三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1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1號四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1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1號五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1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1號六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1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1號七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1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1號八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3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3號二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3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3號三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3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3號四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3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3號五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3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3號六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3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3號七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5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5號二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5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5號三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5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5號四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5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5號五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5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5號六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5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5號七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5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5號八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7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7號二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7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7號三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7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7號四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7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7號五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7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7號六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7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7號七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7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7號八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9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9號二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9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9號三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9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9號四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9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9號五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9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9號六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9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9號七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79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79號八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81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81號二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81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81號三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81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81號四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81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81號五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81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81號六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81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81號七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81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81號八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8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83號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83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83號二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83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83號三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83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83號四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83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83號五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83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83號六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83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83號七樓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8" office:value-type="string" calcext:value-type="string">
            <text:p>6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106巷83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742巷83號八樓 </text:p>
          </table:table-cell>
          <table:table-cell table:style-name="ce9"/>
          <table:table-cell table:style-name="ce13" table:number-columns-repeated="1015"/>
        </table:table-row>
        <table:table-row table:style-name="ro1" table:number-rows-repeated="10484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路牌.$A$1" table:cell-range-address="$巷弄牌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8.38mm" fo:margin-bottom="5.33mm" fo:margin-left="9.14mm" fo:margin-right="5.84mm" style:first-page-number="continue" style:scale-to="100%" style:writing-mode="lr-tb"/>
      <style:header-style>
        <style:header-footer-properties fo:min-height="7.5mm" fo:margin-left="9.86mm" fo:margin-right="13.16mm" fo:margin-bottom="0mm"/>
      </style:header-style>
      <style:footer-style>
        <style:header-footer-properties fo:min-height="7.5mm" fo:margin-left="9.86mm" fo:margin-right="13.16mm" fo:margin-top="4.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路牌" style:display-name="PageStyle_路牌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巷弄牌" style:display-name="PageStyle_巷弄牌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21T23:04:04</meta:creation-date>
    <dc:creator>user</dc:creator>
    <dc:date>2022-07-04T17:08:18</dc:date>
    <meta:print-date>2013-09-18T15:05:33</meta:print-date>
    <meta:document-statistic meta:table-count="2" meta:cell-count="1332" meta:object-count="0"/>
    <meta:generator>NDC_ODF_Application_Tools/2.0.2$Windows_X86_64 LibreOffice_project/c2aef257b421fc89732e65db8501f993adb40c83</meta:generator>
  </office:meta>
</office:document-meta>
</file>