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4.38mm"/>
    </style:style>
    <style:style style:name="co15" style:family="table-column">
      <style:table-column-properties fo:break-before="auto" style:column-width="41.4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8.29mm"/>
    </style:style>
    <style:style style:name="co18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4" office:value-type="string" calcext:value-type="string">
              <text:p>里別</text:p>
            </table:table-cell>
            <table:table-cell table:style-name="ce4" office:value-type="string" calcext:value-type="string">
              <text:p>鄰別</text:p>
            </table:table-cell>
            <table:table-cell table:style-name="ce4" office:value-type="string" calcext:value-type="string">
              <text:p>原路名</text:p>
            </table:table-cell>
            <table:table-cell table:style-name="ce4" office:value-type="string" calcext:value-type="string">
              <text:p>門牌號碼</text:p>
            </table:table-cell>
            <table:table-cell table:style-name="ce10" office:value-type="string" calcext:value-type="string">
              <text:p>變更後路名</text:p>
            </table:table-cell>
            <table:table-cell table:style-name="ce4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二樓</text:p>
          </table:table-cell>
          <table:table-cell table:style-name="ce11"/>
          <table:table-cell table:style-name="ce14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三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三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三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三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三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三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四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四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四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四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四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四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五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五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五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五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五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五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六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六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六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六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六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六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七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七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七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七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七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七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七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七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七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七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八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八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八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八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八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八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八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八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八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八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九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九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九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九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九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九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九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九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九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九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一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一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一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一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一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一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一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一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一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一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二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二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二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二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二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二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三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三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三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三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三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三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四樓之3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四樓之3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四樓之5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四樓之5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號十四樓之6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號十四樓之6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七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七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七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七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八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八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八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八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九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九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九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九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一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一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一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一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號十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號十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五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五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六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六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六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六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七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七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七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七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八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八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八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八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九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九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九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九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一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一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一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一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二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二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二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二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三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三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四樓之1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號十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7號十四樓之2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3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4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1號地下二層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1號地下二層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1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1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1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9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2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9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9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9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9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2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9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2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9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7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7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7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7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7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3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7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4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5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4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4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4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4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5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4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5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5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3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5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3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6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1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1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1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7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9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9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9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9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7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9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7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9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7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7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7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7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8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7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8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7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9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5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9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5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9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5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0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1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1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1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1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0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1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0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1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1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3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1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3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2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3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3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3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3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2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3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2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3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3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5號二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5號三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5號四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5號五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3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5號六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3弄13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5號七樓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3號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6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45號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3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5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5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57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</text:p>
          </table:table-cell>
          <table:table-cell table:style-name="ce13"/>
          <table:table-cell table:style-name="ce14" table:number-columns-repeated="1015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二樓 </text:p>
          </table:table-cell>
          <table:table-cell table:style-name="ce13"/>
          <table:table-cell table:style-name="ce14" table:number-columns-repeated="1015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三樓 </text:p>
          </table:table-cell>
          <table:table-cell table:style-name="ce13"/>
          <table:table-cell table:style-name="ce14" table:number-columns-repeated="1015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6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6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8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8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0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0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2號地下一層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2號地下一層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4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6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6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18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18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0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2號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2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6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28號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6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0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九樓 </text:p>
          </table:table-cell>
          <table:table-cell table:style-name="ce12"/>
          <table:table-cell table:style-name="ce14" table:number-columns-repeated="1015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2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2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6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6號十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六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七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七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八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八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九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九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十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十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十一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十一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十二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十二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十三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十三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十四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十四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十五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十五樓 </text:p>
          </table:table-cell>
          <table:table-cell table:style-name="ce9"/>
          <table:table-cell table:style-name="ce14" table:number-columns-repeated="1015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33鄰</text:p>
          </table:table-cell>
          <table:table-cell table:style-name="ce9" office:value-type="string" calcext:value-type="string">
            <text:p>中清路</text:p>
          </table:table-cell>
          <table:table-cell table:style-name="ce9" office:value-type="string" calcext:value-type="string">
            <text:p>108巷28弄10號十六樓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808巷38號十六樓 </text:p>
          </table:table-cell>
          <table:table-cell table:style-name="ce9"/>
          <table:table-cell table:style-name="ce14" table:number-columns-repeated="1015"/>
        </table:table-row>
        <table:table-row table:style-name="ro1" table:number-rows-repeated="10481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8:56:41</dc:date>
    <meta:print-date>2013-11-15T15:29:33</meta:print-date>
    <meta:document-statistic meta:table-count="2" meta:cell-count="3196" meta:object-count="0"/>
    <meta:generator>NDC_ODF_Application_Tools/2.0.2$Windows_X86_64 LibreOffice_project/c2aef257b421fc89732e65db8501f993adb40c83</meta:generator>
  </office:meta>
</office:document-meta>
</file>