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41.61mm"/>
    </style:style>
    <style:style style:name="co15" style:family="table-column">
      <style:table-column-properties fo:break-before="auto" style:column-width="23.46mm"/>
    </style:style>
    <style:style style:name="co16" style:family="table-column">
      <style:table-column-properties fo:break-before="auto" style:column-width="42.05mm"/>
    </style:style>
    <style:style style:name="co17" style:family="table-column">
      <style:table-column-properties fo:break-before="auto" style:column-width="20.58mm"/>
    </style:style>
    <style:style style:name="co18" style:family="table-column">
      <style:table-column-properties fo:break-before="auto" style:column-width="33.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_20__28_10103修正_29_">
      <style:table-properties table:display="true" style:writing-mode="lr-tb"/>
    </style:style>
    <style:style style:name="ta2" style:family="table" style:master-page-name="PageStyle_5f_巷弄牌_20__28_10010修正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 (10103修正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2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103修正)'.$A$1" table:cell-range-address="$'路牌 (10103修正)'.$A$1:.$AMJ$2" table:range-usable-as="repeat-column repeat-row"/>
          <table:named-range table:name="Excel_BuiltIn__FilterDatabase" table:base-cell-address="$'路牌 (10103修正)'.$A$1" table:cell-range-address="$'路牌 (10103修正)'.$A$2:.$H$2"/>
        </table:named-expressions>
      </table:table>
      <table:table table:name="巷弄牌 (10010修正)" table:style-name="ta2">
        <table:table-column table:style-name="co11" table:default-cell-style-name="ce3"/>
        <table:table-column table:style-name="co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7"/>
        <table:table-column table:style-name="co18" table:default-cell-style-name="ce5"/>
        <table:table-column table:style-name="co10" table:number-columns-repeated="247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2之1號</text:p>
          </table:table-cell>
          <table:table-cell table:style-name="ce11" office:value-type="string" calcext:value-type="string">
            <text:p>中清路二段</text:p>
          </table:table-cell>
          <table:table-cell table:style-name="ce14" office:value-type="float" office:value="2" calcext:value-type="float">
            <text:p>1166巷2號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2號</text:p>
          </table:table-cell>
          <table:table-cell table:style-name="ce11" office:value-type="string" calcext:value-type="string">
            <text:p>中清路二段</text:p>
          </table:table-cell>
          <table:table-cell table:style-name="ce14" office:value-type="float" office:value="6" calcext:value-type="float">
            <text:p>1166巷6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2號三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2號三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2號三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2號三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2號四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2號四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2號四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2號四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4號</text:p>
          </table:table-cell>
          <table:table-cell table:style-name="ce11" office:value-type="string" calcext:value-type="string">
            <text:p>中清路二段</text:p>
          </table:table-cell>
          <table:table-cell table:style-name="ce14" office:value-type="float" office:value="8" calcext:value-type="float">
            <text:p>1166巷8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6號</text:p>
          </table:table-cell>
          <table:table-cell table:style-name="ce11" office:value-type="string" calcext:value-type="string">
            <text:p>中清路二段</text:p>
          </table:table-cell>
          <table:table-cell table:style-name="ce14" office:value-type="float" office:value="10" calcext:value-type="float">
            <text:p>1166巷10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號</text:p>
          </table:table-cell>
          <table:table-cell table:style-name="ce11" office:value-type="string" calcext:value-type="string">
            <text:p>中清路二段</text:p>
          </table:table-cell>
          <table:table-cell table:style-name="ce14" office:value-type="float" office:value="12" calcext:value-type="float">
            <text:p>1166巷12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2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2" calcext:value-type="float">
            <text:p>1166巷28弄2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6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6" calcext:value-type="float">
            <text:p>1166巷28弄6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8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8" calcext:value-type="float">
            <text:p>1166巷28弄8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10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10" calcext:value-type="float">
            <text:p>1166巷28弄10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12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12" calcext:value-type="float">
            <text:p>1166巷28弄12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16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16" calcext:value-type="float">
            <text:p>1166巷28弄16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18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18" calcext:value-type="float">
            <text:p>1166巷28弄18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20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20" calcext:value-type="float">
            <text:p>1166巷28弄20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22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22" calcext:value-type="float">
            <text:p>1166巷28弄22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52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26" calcext:value-type="float">
            <text:p>1166巷28弄26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50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28" calcext:value-type="float">
            <text:p>1166巷28弄28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56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30" calcext:value-type="float">
            <text:p>1166巷28弄30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58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32" calcext:value-type="float">
            <text:p>1166巷28弄32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60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36" calcext:value-type="float">
            <text:p>1166巷28弄36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62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38" calcext:value-type="float">
            <text:p>1166巷28弄38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66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40" calcext:value-type="float">
            <text:p>1166巷28弄40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68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42" calcext:value-type="float">
            <text:p>1166巷28弄42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10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46" calcext:value-type="float">
            <text:p>1166巷28弄46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12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48" calcext:value-type="float">
            <text:p>1166巷28弄48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16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50" calcext:value-type="float">
            <text:p>1166巷28弄50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18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52" calcext:value-type="float">
            <text:p>1166巷28弄52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20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56" calcext:value-type="float">
            <text:p>1166巷28弄56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22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58" calcext:value-type="float">
            <text:p>1166巷28弄58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26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60" calcext:value-type="float">
            <text:p>1166巷28弄60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28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62" calcext:value-type="float">
            <text:p>1166巷28弄62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30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66" calcext:value-type="float">
            <text:p>1166巷28弄66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32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68" calcext:value-type="float">
            <text:p>1166巷28弄68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36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70" calcext:value-type="float">
            <text:p>1166巷28弄70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38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72" calcext:value-type="float">
            <text:p>1166巷28弄72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40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76" calcext:value-type="float">
            <text:p>1166巷28弄76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42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78" calcext:value-type="float">
            <text:p>1166巷28弄78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46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80" calcext:value-type="float">
            <text:p>1166巷28弄80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48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82" calcext:value-type="float">
            <text:p>1166巷28弄82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26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86" calcext:value-type="float">
            <text:p>1166巷28弄86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28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88" calcext:value-type="float">
            <text:p>1166巷28弄88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30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90" calcext:value-type="float">
            <text:p>1166巷28弄90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32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92" calcext:value-type="float">
            <text:p>1166巷28弄92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36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96" calcext:value-type="float">
            <text:p>1166巷28弄96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72弄38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98" calcext:value-type="float">
            <text:p>1166巷28弄98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二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二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二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二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二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二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二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二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二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二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二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二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二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二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二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二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三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三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三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三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三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三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三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三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三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三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三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三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三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三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三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三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四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四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四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四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四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四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四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四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四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四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四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四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四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四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四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四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五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五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五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五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五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五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五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五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五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五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五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五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五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五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五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五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六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六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六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六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六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六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六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六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六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六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六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六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六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六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六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六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七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七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七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七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七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七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七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七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七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七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七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七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七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七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七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七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八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八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八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八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八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八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八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八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八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八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八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八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八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八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八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八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九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九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九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九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九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九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九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九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九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九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九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九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九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九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九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九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一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一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一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一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一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一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一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一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一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一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一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一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一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一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一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一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二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二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二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二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二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二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二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二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二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二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二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二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二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二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二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二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三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三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三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三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三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三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三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三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三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三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三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三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三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三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三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三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四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四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四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四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四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四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四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四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四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四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四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四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四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四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四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四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五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五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五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五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五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五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五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五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五樓之6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五樓之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五樓之7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五樓之7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五樓之8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五樓之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4巷88號十五樓之9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2號十五樓之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7號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7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9號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9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號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25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二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二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二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二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三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三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三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三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三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三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三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三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四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四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四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四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四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四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四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四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五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五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五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五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五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五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五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五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六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六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六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六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六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六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六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六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82" calcext:value-type="float">
            <text:p>182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七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七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七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七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84" calcext:value-type="float">
            <text:p>184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七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七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85" calcext:value-type="float">
            <text:p>185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七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七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八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八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八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八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88" calcext:value-type="float">
            <text:p>188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八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八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八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八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九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九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91" calcext:value-type="float">
            <text:p>191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九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九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九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九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九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九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94" calcext:value-type="float">
            <text:p>194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96" calcext:value-type="float">
            <text:p>196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97" calcext:value-type="float">
            <text:p>197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一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一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199" calcext:value-type="float">
            <text:p>199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一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一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一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一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一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一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二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二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二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二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二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二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二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二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三樓之1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三樓之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三樓之2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三樓之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三樓之3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三樓之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39號十三樓之5</text:p>
          </table:table-cell>
          <table:table-cell table:style-name="ce11" office:value-type="string" calcext:value-type="string">
            <text:p>中清路二段</text:p>
          </table:table-cell>
          <table:table-cell table:style-name="ce10" office:value-type="string" calcext:value-type="string">
            <text:p>1166巷39號十三樓之5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72弄1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3" calcext:value-type="float">
            <text:p>1166巷28弄3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11" calcext:value-type="float">
            <text:p>211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72弄3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5" calcext:value-type="float">
            <text:p>1166巷28弄5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72弄5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7" calcext:value-type="float">
            <text:p>1166巷28弄7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72弄7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9" calcext:value-type="float">
            <text:p>1166巷28弄9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14" calcext:value-type="float">
            <text:p>214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24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21" calcext:value-type="float">
            <text:p>1166巷28弄21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15" calcext:value-type="float">
            <text:p>215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20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23" calcext:value-type="float">
            <text:p>1166巷28弄23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8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25" calcext:value-type="float">
            <text:p>1166巷28弄25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17" calcext:value-type="float">
            <text:p>217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6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27" calcext:value-type="float">
            <text:p>1166巷28弄27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18" calcext:value-type="float">
            <text:p>218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22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29" calcext:value-type="float">
            <text:p>1166巷28弄29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20之1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31" calcext:value-type="float">
            <text:p>1166巷28弄31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72弄31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109" calcext:value-type="float">
            <text:p>1166巷28弄109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21" calcext:value-type="float">
            <text:p>221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72弄33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111" calcext:value-type="float">
            <text:p>1166巷28弄111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72弄35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113" calcext:value-type="float">
            <text:p>1166巷28弄113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23" calcext:value-type="float">
            <text:p>223</text:p>
          </table:table-cell>
          <table:table-cell table:style-name="ce9" office:value-type="string" calcext:value-type="string">
            <text:p>北屯區</text:p>
          </table:table-cell>
          <table:table-cell table:style-name="ce11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9" office:value-type="string" calcext:value-type="string">
            <text:p>中清路</text:p>
          </table:table-cell>
          <table:table-cell table:style-name="ce10" office:value-type="string" calcext:value-type="string">
            <text:p>114巷72弄37號</text:p>
          </table:table-cell>
          <table:table-cell table:style-name="ce11" office:value-type="string" calcext:value-type="string">
            <text:p>中清路二段</text:p>
          </table:table-cell>
          <table:table-cell table:style-name="ce15" office:value-type="float" office:value="115" calcext:value-type="float">
            <text:p>1166巷28弄115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24" calcext:value-type="float">
            <text:p>22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之1號</text:p>
          </table:table-cell>
          <table:table-cell table:style-name="ce13" office:value-type="string" calcext:value-type="string">
            <text:p>中清路二段</text:p>
          </table:table-cell>
          <table:table-cell table:style-name="ce15" office:value-type="float" office:value="117" calcext:value-type="float">
            <text:p>1166巷28弄117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之1號二樓</text:p>
          </table:table-cell>
          <table:table-cell table:style-name="ce13" office:value-type="string" calcext:value-type="string">
            <text:p>中清路二段</text:p>
          </table:table-cell>
          <table:table-cell table:style-name="ce16" office:value-type="float" office:value="117" calcext:value-type="float">
            <text:p>1166巷28弄117號二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26" calcext:value-type="float">
            <text:p>22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之1號三樓</text:p>
          </table:table-cell>
          <table:table-cell table:style-name="ce13" office:value-type="string" calcext:value-type="string">
            <text:p>中清路二段</text:p>
          </table:table-cell>
          <table:table-cell table:style-name="ce17" office:value-type="float" office:value="117" calcext:value-type="float">
            <text:p>1166巷28弄117號三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27" calcext:value-type="float">
            <text:p>22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之1號四樓</text:p>
          </table:table-cell>
          <table:table-cell table:style-name="ce13" office:value-type="string" calcext:value-type="string">
            <text:p>中清路二段</text:p>
          </table:table-cell>
          <table:table-cell table:style-name="ce18" office:value-type="float" office:value="117" calcext:value-type="float">
            <text:p>1166巷28弄117號四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之1號五樓</text:p>
          </table:table-cell>
          <table:table-cell table:style-name="ce13" office:value-type="string" calcext:value-type="string">
            <text:p>中清路二段</text:p>
          </table:table-cell>
          <table:table-cell table:style-name="ce19" office:value-type="float" office:value="117" calcext:value-type="float">
            <text:p>1166巷28弄117號五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29" calcext:value-type="float">
            <text:p>22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之1號六樓</text:p>
          </table:table-cell>
          <table:table-cell table:style-name="ce13" office:value-type="string" calcext:value-type="string">
            <text:p>中清路二段</text:p>
          </table:table-cell>
          <table:table-cell table:style-name="ce20" office:value-type="float" office:value="117" calcext:value-type="float">
            <text:p>1166巷28弄117號六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之1號七樓</text:p>
          </table:table-cell>
          <table:table-cell table:style-name="ce13" office:value-type="string" calcext:value-type="string">
            <text:p>中清路二段</text:p>
          </table:table-cell>
          <table:table-cell table:style-name="ce21" office:value-type="float" office:value="117" calcext:value-type="float">
            <text:p>1166巷28弄117號七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號</text:p>
          </table:table-cell>
          <table:table-cell table:style-name="ce13" office:value-type="string" calcext:value-type="string">
            <text:p>中清路二段</text:p>
          </table:table-cell>
          <table:table-cell table:style-name="ce15" office:value-type="float" office:value="119" calcext:value-type="float">
            <text:p>1166巷28弄119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號二樓</text:p>
          </table:table-cell>
          <table:table-cell table:style-name="ce13" office:value-type="string" calcext:value-type="string">
            <text:p>中清路二段</text:p>
          </table:table-cell>
          <table:table-cell table:style-name="ce16" office:value-type="float" office:value="119" calcext:value-type="float">
            <text:p>1166巷28弄119號二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33" calcext:value-type="float">
            <text:p>23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號三樓</text:p>
          </table:table-cell>
          <table:table-cell table:style-name="ce13" office:value-type="string" calcext:value-type="string">
            <text:p>中清路二段</text:p>
          </table:table-cell>
          <table:table-cell table:style-name="ce17" office:value-type="float" office:value="119" calcext:value-type="float">
            <text:p>1166巷28弄119號三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號四樓</text:p>
          </table:table-cell>
          <table:table-cell table:style-name="ce13" office:value-type="string" calcext:value-type="string">
            <text:p>中清路二段</text:p>
          </table:table-cell>
          <table:table-cell table:style-name="ce18" office:value-type="float" office:value="119" calcext:value-type="float">
            <text:p>1166巷28弄119號四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號五樓</text:p>
          </table:table-cell>
          <table:table-cell table:style-name="ce13" office:value-type="string" calcext:value-type="string">
            <text:p>中清路二段</text:p>
          </table:table-cell>
          <table:table-cell table:style-name="ce19" office:value-type="float" office:value="119" calcext:value-type="float">
            <text:p>1166巷28弄119號五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36" calcext:value-type="float">
            <text:p>23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號六樓</text:p>
          </table:table-cell>
          <table:table-cell table:style-name="ce13" office:value-type="string" calcext:value-type="string">
            <text:p>中清路二段</text:p>
          </table:table-cell>
          <table:table-cell table:style-name="ce20" office:value-type="float" office:value="119" calcext:value-type="float">
            <text:p>1166巷28弄119號六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6號七樓</text:p>
          </table:table-cell>
          <table:table-cell table:style-name="ce13" office:value-type="string" calcext:value-type="string">
            <text:p>中清路二段</text:p>
          </table:table-cell>
          <table:table-cell table:style-name="ce21" office:value-type="float" office:value="119" calcext:value-type="float">
            <text:p>1166巷28弄119號七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38" calcext:value-type="float">
            <text:p>23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5號二樓</text:p>
          </table:table-cell>
          <table:table-cell table:style-name="ce13" office:value-type="string" calcext:value-type="string">
            <text:p>中清路二段</text:p>
          </table:table-cell>
          <table:table-cell table:style-name="ce16" office:value-type="float" office:value="121" calcext:value-type="float">
            <text:p>1166巷28弄121號二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39" calcext:value-type="float">
            <text:p>23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5號三樓</text:p>
          </table:table-cell>
          <table:table-cell table:style-name="ce13" office:value-type="string" calcext:value-type="string">
            <text:p>中清路二段</text:p>
          </table:table-cell>
          <table:table-cell table:style-name="ce17" office:value-type="float" office:value="121" calcext:value-type="float">
            <text:p>1166巷28弄121號三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5號四樓</text:p>
          </table:table-cell>
          <table:table-cell table:style-name="ce13" office:value-type="string" calcext:value-type="string">
            <text:p>中清路二段</text:p>
          </table:table-cell>
          <table:table-cell table:style-name="ce18" office:value-type="float" office:value="121" calcext:value-type="float">
            <text:p>1166巷28弄121號四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41" calcext:value-type="float">
            <text:p>241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5號五樓</text:p>
          </table:table-cell>
          <table:table-cell table:style-name="ce13" office:value-type="string" calcext:value-type="string">
            <text:p>中清路二段</text:p>
          </table:table-cell>
          <table:table-cell table:style-name="ce19" office:value-type="float" office:value="121" calcext:value-type="float">
            <text:p>1166巷28弄121號五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42" calcext:value-type="float">
            <text:p>242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5號六樓</text:p>
          </table:table-cell>
          <table:table-cell table:style-name="ce13" office:value-type="string" calcext:value-type="string">
            <text:p>中清路二段</text:p>
          </table:table-cell>
          <table:table-cell table:style-name="ce20" office:value-type="float" office:value="121" calcext:value-type="float">
            <text:p>1166巷28弄121號六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5號七樓</text:p>
          </table:table-cell>
          <table:table-cell table:style-name="ce13" office:value-type="string" calcext:value-type="string">
            <text:p>中清路二段</text:p>
          </table:table-cell>
          <table:table-cell table:style-name="ce21" office:value-type="float" office:value="121" calcext:value-type="float">
            <text:p>1166巷28弄121號七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44" calcext:value-type="float">
            <text:p>244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4號</text:p>
          </table:table-cell>
          <table:table-cell table:style-name="ce13" office:value-type="string" calcext:value-type="string">
            <text:p>中清路二段</text:p>
          </table:table-cell>
          <table:table-cell table:style-name="ce15" office:value-type="float" office:value="123" calcext:value-type="float">
            <text:p>1166巷28弄123號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45" calcext:value-type="float">
            <text:p>245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4號三樓</text:p>
          </table:table-cell>
          <table:table-cell table:style-name="ce13" office:value-type="string" calcext:value-type="string">
            <text:p>中清路二段</text:p>
          </table:table-cell>
          <table:table-cell table:style-name="ce17" office:value-type="float" office:value="123" calcext:value-type="float">
            <text:p>1166巷28弄123號三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4號四樓</text:p>
          </table:table-cell>
          <table:table-cell table:style-name="ce13" office:value-type="string" calcext:value-type="string">
            <text:p>中清路二段</text:p>
          </table:table-cell>
          <table:table-cell table:style-name="ce18" office:value-type="float" office:value="123" calcext:value-type="float">
            <text:p>1166巷28弄123號四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47" calcext:value-type="float">
            <text:p>247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4號五樓</text:p>
          </table:table-cell>
          <table:table-cell table:style-name="ce13" office:value-type="string" calcext:value-type="string">
            <text:p>中清路二段</text:p>
          </table:table-cell>
          <table:table-cell table:style-name="ce19" office:value-type="float" office:value="123" calcext:value-type="float">
            <text:p>1166巷28弄123號五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9" office:value-type="float" office:value="248" calcext:value-type="float">
            <text:p>248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4號六樓</text:p>
          </table:table-cell>
          <table:table-cell table:style-name="ce13" office:value-type="string" calcext:value-type="string">
            <text:p>中清路二段</text:p>
          </table:table-cell>
          <table:table-cell table:style-name="ce20" office:value-type="float" office:value="123" calcext:value-type="float">
            <text:p>1166巷28弄123號六樓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9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2" office:value-type="string" calcext:value-type="string">
            <text:p>029鄰</text:p>
          </table:table-cell>
          <table:table-cell table:style-name="ce13" office:value-type="string" calcext:value-type="string">
            <text:p>中清路</text:p>
          </table:table-cell>
          <table:table-cell table:style-name="ce10" office:value-type="string" calcext:value-type="string">
            <text:p>112之84號七樓</text:p>
          </table:table-cell>
          <table:table-cell table:style-name="ce13" office:value-type="string" calcext:value-type="string">
            <text:p>中清路二段</text:p>
          </table:table-cell>
          <table:table-cell table:style-name="ce21" office:value-type="float" office:value="123" calcext:value-type="float">
            <text:p>1166巷28弄123號七樓</text:p>
          </table:table-cell>
          <table:table-cell table:style-name="ce22"/>
          <table:table-cell table:number-columns-repeated="1015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103修正)'.$A$1" table:cell-range-address="$'巷弄牌 (10010修正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1166巷 </number:text>
      <number:fraction number:min-numerator-digits="1" loext:max-numerator-digits="1" number:min-denominator-digits="1" loext:max-denominator-value="9"/>
      <number:text>號</number:text>
    </number:number-style>
    <number:number-style style:name="N158">
      <number:text>1166巷 </number:text>
      <number:number number:decimal-places="0" loext:min-decimal-places="0" number:min-integer-digits="0"/>
      <number:text>號</number:text>
    </number:number-style>
    <number:number-style style:name="N159">
      <number:text>1166巷</number:text>
      <number:number number:decimal-places="0" loext:min-decimal-places="0" number:min-integer-digits="0"/>
      <number:text>號</number:text>
    </number:number-style>
    <number:number-style style:name="N160">
      <number:text>1166巷18弄</number:text>
      <number:number number:decimal-places="0" loext:min-decimal-places="0" number:min-integer-digits="0"/>
      <number:text>號</number:text>
    </number:number-style>
    <number:number-style style:name="N161">
      <number:text>1166巷26弄</number:text>
      <number:number number:decimal-places="0" loext:min-decimal-places="0" number:min-integer-digits="0"/>
      <number:text>號</number:text>
    </number:number-style>
    <number:number-style style:name="N162">
      <number:text>1128巷</number:text>
      <number:number number:decimal-places="0" loext:min-decimal-places="0" number:min-integer-digits="0"/>
      <number:text>號</number:text>
    </number:number-style>
    <number:number-style style:name="N163">
      <number:text>1166巷28弄</number:text>
      <number:number number:decimal-places="0" loext:min-decimal-places="0" number:min-integer-digits="0"/>
      <number:text>號</number:text>
    </number:number-style>
    <number:number-style style:name="N164">
      <number:text>1166巷28弄</number:text>
      <number:number number:decimal-places="0" loext:min-decimal-places="0" number:min-integer-digits="0"/>
      <number:text>號二樓</number:text>
    </number:number-style>
    <number:number-style style:name="N165">
      <number:text>1166巷28弄</number:text>
      <number:number number:decimal-places="0" loext:min-decimal-places="0" number:min-integer-digits="0"/>
      <number:text>號三樓</number:text>
    </number:number-style>
    <number:number-style style:name="N166">
      <number:text>1166巷28弄</number:text>
      <number:number number:decimal-places="0" loext:min-decimal-places="0" number:min-integer-digits="0"/>
      <number:text>號四樓</number:text>
    </number:number-style>
    <number:number-style style:name="N167">
      <number:text>1166巷28弄</number:text>
      <number:number number:decimal-places="0" loext:min-decimal-places="0" number:min-integer-digits="0"/>
      <number:text>號五樓</number:text>
    </number:number-style>
    <number:number-style style:name="N168">
      <number:text>1166巷28弄</number:text>
      <number:number number:decimal-places="0" loext:min-decimal-places="0" number:min-integer-digits="0"/>
      <number:text>號六樓</number:text>
    </number:number-style>
    <number:number-style style:name="N169">
      <number:text>1166巷28弄</number:text>
      <number:number number:decimal-places="0" loext:min-decimal-places="0" number:min-integer-digits="0"/>
      <number:text>號七樓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_20__28_10103修正_29_" style:display-name="PageStyle_路牌 (10103修正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_20__28_10010修正_29_" style:display-name="PageStyle_巷弄牌 (10010修正)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4T17:09:04</dc:date>
    <meta:print-date>2013-09-30T11:36:50</meta:print-date>
    <meta:document-statistic meta:table-count="2" meta:cell-count="2012" meta:object-count="0"/>
    <meta:generator>NDC_ODF_Application_Tools/2.0.2$Windows_X86_64 LibreOffice_project/c2aef257b421fc89732e65db8501f993adb40c83</meta:generator>
  </office:meta>
</office:document-meta>
</file>