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36.74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.63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5.26mm"/>
    </style:style>
    <style:style style:name="co14" style:family="table-column">
      <style:table-column-properties fo:break-before="auto" style:column-width="13.26mm"/>
    </style:style>
    <style:style style:name="co15" style:family="table-column">
      <style:table-column-properties fo:break-before="auto" style:column-width="22.79mm"/>
    </style:style>
    <style:style style:name="co16" style:family="table-column">
      <style:table-column-properties fo:break-before="auto" style:column-width="42.05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37.41mm"/>
    </style:style>
    <style:style style:name="co19" style:family="table-column">
      <style:table-column-properties fo:break-before="auto" style:column-width="20.5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">
      <style:table-properties table:display="true" style:writing-mode="lr-tb"/>
    </style:style>
    <style:style style:name="ta2" style:family="table" style:master-page-name="PageStyle_5f_巷弄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 <text:s text:c="3"/>道路名稱整併及門牌整編對照表(整編生效日:102年6月 <text:s text:c="2"/>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路牌.$A$1:.$AMJ$2" table:range-usable-as="repeat-column repeat-row"/>
          <table:named-range table:name="Excel_BuiltIn__FilterDatabase" table:base-cell-address="$路牌.$A$1" table:cell-range-address="$路牌.$A$2:.$H$2"/>
        </table:named-expressions>
      </table:table>
      <table:table table:name="巷弄牌" table:style-name="ta2">
        <table:table-column table:style-name="co11" table:default-cell-style-name="ce3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4" office:value-type="string" calcext:value-type="string">
              <text:p>里別</text:p>
            </table:table-cell>
            <table:table-cell table:style-name="ce4" office:value-type="string" calcext:value-type="string">
              <text:p>鄰別</text:p>
            </table:table-cell>
            <table:table-cell table:style-name="ce4" office:value-type="string" calcext:value-type="string">
              <text:p>原路名</text:p>
            </table:table-cell>
            <table:table-cell table:style-name="ce4" office:value-type="string" calcext:value-type="string">
              <text:p>門牌號碼</text:p>
            </table:table-cell>
            <table:table-cell table:style-name="ce14" office:value-type="string" calcext:value-type="string">
              <text:p>變更後路名</text:p>
            </table:table-cell>
            <table:table-cell table:style-name="ce4" office:value-type="string" calcext:value-type="string">
              <text:p>變更後門牌號碼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號二樓 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號二樓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號三樓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號三樓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號四樓 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號四樓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號五樓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號五樓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1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3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3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3之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5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4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5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7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6號一樓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8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6號二樓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8號二樓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6號三樓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8號三樓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6號四樓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8號四樓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6號五樓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8號五樓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7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11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7號二樓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11號二樓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7號三樓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11號三樓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7號四樓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11號四樓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7號五樓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11號五樓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8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10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10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1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10號二樓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12號二樓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12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1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12號二樓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16號二樓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12號三樓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16號三樓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弄14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弄18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5弄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16弄1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5弄2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16弄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5弄2之2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16弄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5弄3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16弄3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5弄3之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16弄5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5弄5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16弄7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5弄6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16弄10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5弄6之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16弄1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5弄7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16弄11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5弄8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16弄1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5弄9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16弄15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5弄10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16弄20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5弄10之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16弄2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5弄12號</text:p>
          </table:table-cell>
          <table:table-cell table:style-name="ce12" office:value-type="string" calcext:value-type="string">
            <text:p>同榮路</text:p>
          </table:table-cell>
          <table:table-cell table:style-name="ce12" office:value-type="string" calcext:value-type="string">
            <text:p>35號</text:p>
          </table:table-cell>
          <table:table-cell table:style-name="ce16"/>
          <table:table-cell table:style-name="ce18" table:number-columns-repeated="101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6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20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7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2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8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2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9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28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0弄1號 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30弄3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0弄2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30弄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0弄2之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30弄8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0弄2之2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30弄10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0弄2之3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30弄1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0弄3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30弄5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0弄5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30弄7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0弄6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30弄1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0弄7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30弄9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0弄8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30弄20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0弄9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30弄11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3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2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3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3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38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4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40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5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4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6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4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7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48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8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50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9弄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52弄3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9弄2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52弄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9弄3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52弄5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9弄4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52弄8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9弄5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52弄7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9弄6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52弄1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9弄7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52弄11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19弄8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52弄1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0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5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58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2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0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3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0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2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3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3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4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5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5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6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8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7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7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8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10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9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9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10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1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1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11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12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1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13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13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14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18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15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15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16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20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17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17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18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2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19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19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20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2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2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21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22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28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4弄24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68弄30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8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2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3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3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4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5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5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6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8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7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7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8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10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9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9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10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1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1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11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13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13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15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15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16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20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17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17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18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2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19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19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20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2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2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21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23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23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26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3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25弄26之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76弄3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8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1之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3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2弄3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4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2弄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5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2弄5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6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2弄8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7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2弄7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8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2弄1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9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2弄9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10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2弄16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1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2弄11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12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2弄18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13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2弄13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14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2弄20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15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2弄15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16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2弄22號</text:p>
          </table:table-cell>
          <table:table-cell table:style-name="ce12"/>
          <table:table-cell table:style-name="ce18" table:number-columns-repeated="1015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同榮里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52巷46弄18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1226巷82弄26號</text:p>
          </table:table-cell>
          <table:table-cell table:style-name="ce12"/>
          <table:table-cell table:style-name="ce18" table:number-columns-repeated="1015"/>
        </table:table-row>
        <table:table-row table:style-name="ro1" table:number-rows-repeated="8">
          <table:table-cell table:style-name="ce9" table:number-columns-repeated="2"/>
          <table:table-cell table:style-name="ce13" table:number-columns-repeated="7"/>
          <table:table-cell table:style-name="ce19" table:number-columns-repeated="1015"/>
        </table:table-row>
        <table:table-row table:style-name="ro1">
          <table:table-cell table:style-name="ce10"/>
          <table:table-cell table:style-name="ce11" table:number-columns-repeated="7"/>
          <table:table-cell table:style-name="ce17"/>
          <table:table-cell table:style-name="ce11" table:number-columns-repeated="1015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巷弄牌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8.38mm" fo:margin-bottom="5.33mm" fo:margin-left="5.33mm" fo:margin-right="4.06mm" style:first-page-number="continue" style:scale-to="100%" style:writing-mode="lr-tb"/>
      <style:header-style>
        <style:header-footer-properties fo:min-height="7.5mm" fo:margin-left="13.67mm" fo:margin-right="14.94mm" fo:margin-bottom="0mm"/>
      </style:header-style>
      <style:footer-style>
        <style:header-footer-properties fo:min-height="7.5mm" fo:margin-left="13.67mm" fo:margin-right="14.94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" style:display-name="PageStyle_路牌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" style:display-name="PageStyle_巷弄牌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4T17:10:32</dc:date>
    <meta:print-date>2013-10-04T16:58:14</meta:print-date>
    <meta:document-statistic meta:table-count="2" meta:cell-count="1124" meta:object-count="0"/>
    <meta:generator>NDC_ODF_Application_Tools/2.0.2$Windows_X86_64 LibreOffice_project/c2aef257b421fc89732e65db8501f993adb40c83</meta:generator>
  </office:meta>
</office:document-meta>
</file>