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7.25mm"/>
    </style:style>
    <style:style style:name="co16" style:family="table-column">
      <style:table-column-properties fo:break-before="auto" style:column-width="41.84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5.8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style-name="ce3"/>
            <table:covered-table-cell table:number-columns-repeated="3"/>
            <table:covered-table-cell table:number-columns-repeated="4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11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8號</text:p>
          </table:table-cell>
          <table:table-cell table:style-name="ce13"/>
          <table:table-cell table:style-name="ce15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0號</text:p>
          </table:table-cell>
          <table:table-cell table:style-name="ce14"/>
          <table:table-cell table:style-name="ce15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5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7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4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29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31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33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35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37號</text:p>
          </table:table-cell>
          <table:table-cell table:style-name="ce9" office:value-type="string" calcext:value-type="string">
            <text:p>同榮路</text:p>
          </table:table-cell>
          <table:table-cell table:style-name="ce9" office:value-type="string" calcext:value-type="string">
            <text:p>137巷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3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4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4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4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4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36弄4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96弄3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0號</text:p>
          </table:table-cell>
          <table:table-cell table:style-name="ce10"/>
          <table:table-cell table:style-name="ce15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2弄3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02弄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1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5號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5號二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5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5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5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5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6號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6號二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6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6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6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26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7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19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3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4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4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4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29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18弄4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30號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4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30號二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42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3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42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6弄3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18弄42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8號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28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28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28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0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2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4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4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4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二樓之1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二樓之2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三樓之1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三樓之2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四樓之1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四樓之2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五樓之1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5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12" office:value-type="string" calcext:value-type="string">
            <text:p>1250巷130弄35號五樓之2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4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6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4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7號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7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37號二樓之1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7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37號二樓之2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37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37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154巷48弄2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1250巷130弄37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0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0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0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0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3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3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30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3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4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3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5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5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48弄32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30弄6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1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9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6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7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7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8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8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4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4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4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4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3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5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4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0弄3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46弄5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3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6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6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6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6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6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6號六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8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8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8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8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8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8號六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2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2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2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1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1之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5之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5之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5之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5之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5之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3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3之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6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0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4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6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3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4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6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4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5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4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6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2弄4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58弄6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2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5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5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5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5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4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66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17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17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同榮里</text:p>
          </table:table-cell>
          <table:table-cell table:style-name="ce8" office:value-type="string" calcext:value-type="string">
            <text:p>2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54巷56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1250巷176弄27號</text:p>
          </table:table-cell>
          <table:table-cell table:style-name="ce9"/>
          <table:table-cell table:style-name="ce15" table:number-columns-repeated="1015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5.33mm" fo:margin-right="4.06mm" style:first-page-number="continue" style:scale-to="100%" style:writing-mode="lr-tb"/>
      <style:header-style>
        <style:header-footer-properties fo:min-height="7.5mm" fo:margin-left="13.67mm" fo:margin-right="14.94mm" fo:margin-bottom="0mm"/>
      </style:header-style>
      <style:footer-style>
        <style:header-footer-properties fo:min-height="7.5mm" fo:margin-left="13.67mm" fo:margin-right="14.94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26:30</dc:date>
    <meta:print-date>2013-12-02T13:47:18</meta:print-date>
    <meta:document-statistic meta:table-count="2" meta:cell-count="1996" meta:object-count="0"/>
    <meta:generator>NDC_ODF_Application_Tools/2.0.2$Windows_X86_64 LibreOffice_project/c2aef257b421fc89732e65db8501f993adb40c83</meta:generator>
  </office:meta>
</office:document-meta>
</file>