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45.6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巷弄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3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style-name="ce4"/>
            <table:covered-table-cell table:number-columns-repeated="6"/>
            <table:covered-table-cell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5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1" calcext:value-type="float">
            <text:p>6巷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之1號</text:p>
          </table:table-cell>
          <table:table-cell table:style-name="ce3" office:value-type="string" calcext:value-type="string">
            <text:p>大連西路</text:p>
          </table:table-cell>
          <table:table-cell table:style-name="ce10" office:value-type="string" calcext:value-type="string">
            <text:p>8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3" calcext:value-type="float">
            <text:p>6巷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5" calcext:value-type="float">
            <text:p>6巷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7" calcext:value-type="float">
            <text:p>6巷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9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9" calcext:value-type="float">
            <text:p>6巷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1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1" calcext:value-type="float">
            <text:p>6巷1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8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5" calcext:value-type="float">
            <text:p>6巷2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2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3" calcext:value-type="float">
            <text:p>6巷2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2之1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1" calcext:value-type="float">
            <text:p>6巷2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6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9" calcext:value-type="float">
            <text:p>6巷1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8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7" calcext:value-type="float">
            <text:p>6巷1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0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5" calcext:value-type="float">
            <text:p>6巷1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5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7" calcext:value-type="float">
            <text:p>6巷2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7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9" calcext:value-type="float">
            <text:p>6巷2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9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1" calcext:value-type="float">
            <text:p>6巷3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1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3" calcext:value-type="float">
            <text:p>6巷3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3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5" calcext:value-type="float">
            <text:p>6巷3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5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7" calcext:value-type="float">
            <text:p>6巷3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7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9" calcext:value-type="float">
            <text:p>6巷3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9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41" calcext:value-type="float">
            <text:p>6巷4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9之10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string" calcext:value-type="string">
            <text:p>12之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9之11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string" calcext:value-type="string">
            <text:p>12之2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49之15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float" office:value="12" calcext:value-type="float">
            <text:p>12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1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float" office:value="16" calcext:value-type="float">
            <text:p>16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3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float" office:value="18" calcext:value-type="float">
            <text:p>18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5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string" calcext:value-type="string">
            <text:p>18之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7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float" office:value="20" calcext:value-type="float">
            <text:p>20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61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6" calcext:value-type="float">
            <text:p>20巷16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1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8" calcext:value-type="float">
            <text:p>20巷8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3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6" calcext:value-type="float">
            <text:p>20巷26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5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2" calcext:value-type="float">
            <text:p>20巷22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7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0" calcext:value-type="float">
            <text:p>20巷20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79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8" calcext:value-type="float">
            <text:p>20巷18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81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0" calcext:value-type="float">
            <text:p>20巷10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83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2" calcext:value-type="float">
            <text:p>20巷12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52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8" calcext:value-type="float">
            <text:p>20巷28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1" calcext:value-type="float">
            <text:p>20巷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3" calcext:value-type="float">
            <text:p>20巷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5" calcext:value-type="float">
            <text:p>20巷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4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7" calcext:value-type="float">
            <text:p>20巷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5號</text:p>
          </table:table-cell>
          <table:table-cell table:style-name="ce3" office:value-type="string" calcext:value-type="string">
            <text:p>大連西路</text:p>
          </table:table-cell>
          <table:table-cell table:style-name="ce14" office:value-type="float" office:value="9" calcext:value-type="float">
            <text:p>20巷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6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1" calcext:value-type="float">
            <text:p>20巷1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7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5" calcext:value-type="float">
            <text:p>20巷1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8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7" calcext:value-type="float">
            <text:p>20巷1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9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19" calcext:value-type="float">
            <text:p>20巷1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1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1" calcext:value-type="float">
            <text:p>20巷2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5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3" calcext:value-type="float">
            <text:p>20巷2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7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5" calcext:value-type="float">
            <text:p>20巷2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9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7" calcext:value-type="float">
            <text:p>20巷2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1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29" calcext:value-type="float">
            <text:p>20巷2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3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1" calcext:value-type="float">
            <text:p>20巷3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5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5" calcext:value-type="float">
            <text:p>20巷3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7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9" calcext:value-type="float">
            <text:p>20巷3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9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1" calcext:value-type="float">
            <text:p>20巷4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1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3" calcext:value-type="float">
            <text:p>20巷4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3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5" calcext:value-type="float">
            <text:p>20巷4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5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7" calcext:value-type="float">
            <text:p>20巷4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號</text:p>
          </table:table-cell>
          <table:table-cell table:style-name="ce3" office:value-type="string" calcext:value-type="string">
            <text:p>大連西路</text:p>
          </table:table-cell>
          <table:table-cell table:style-name="ce12" office:value-type="float" office:value="30" calcext:value-type="float">
            <text:p>30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3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3" calcext:value-type="float">
            <text:p>28巷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5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5" calcext:value-type="float">
            <text:p>28巷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7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7" calcext:value-type="float">
            <text:p>28巷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9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9" calcext:value-type="float">
            <text:p>28巷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1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1" calcext:value-type="float">
            <text:p>28巷1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5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5" calcext:value-type="float">
            <text:p>28巷1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7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7" calcext:value-type="float">
            <text:p>28巷1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7之1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9" calcext:value-type="float">
            <text:p>28巷1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30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1" calcext:value-type="float">
            <text:p>28巷2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28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3" calcext:value-type="float">
            <text:p>28巷2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26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5" calcext:value-type="float">
            <text:p>28巷2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24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7" calcext:value-type="float">
            <text:p>28巷2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22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9" calcext:value-type="float">
            <text:p>28巷2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20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31" calcext:value-type="float">
            <text:p>28巷3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18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33" calcext:value-type="float">
            <text:p>28巷3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32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37" calcext:value-type="float">
            <text:p>28巷3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4弄34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39" calcext:value-type="float">
            <text:p>28巷3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37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41" calcext:value-type="float">
            <text:p>28巷4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39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43" calcext:value-type="float">
            <text:p>28巷4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41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45" calcext:value-type="float">
            <text:p>28巷4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9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3" calcext:value-type="float">
            <text:p>42巷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1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5" calcext:value-type="float">
            <text:p>42巷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3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7" calcext:value-type="float">
            <text:p>42巷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5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9" calcext:value-type="float">
            <text:p>42巷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7" calcext:value-type="float">
            <text:p>42巷1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9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5" calcext:value-type="float">
            <text:p>42巷1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3" calcext:value-type="float">
            <text:p>42巷1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1" calcext:value-type="float">
            <text:p>42巷1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9" calcext:value-type="float">
            <text:p>42巷1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1" calcext:value-type="float">
            <text:p>42巷2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9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3" calcext:value-type="float">
            <text:p>42巷2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5" calcext:value-type="float">
            <text:p>42巷2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3" calcext:value-type="float">
            <text:p>42巷3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1" calcext:value-type="float">
            <text:p>42巷3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9" calcext:value-type="float">
            <text:p>42巷2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9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7" calcext:value-type="float">
            <text:p>42巷2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4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5" calcext:value-type="float">
            <text:p>42巷3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4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7" calcext:value-type="float">
            <text:p>42巷3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4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9" calcext:value-type="float">
            <text:p>42巷3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4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1" calcext:value-type="float">
            <text:p>42巷4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5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7" calcext:value-type="float">
            <text:p>42巷4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5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3" calcext:value-type="float">
            <text:p>42巷4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5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1" calcext:value-type="float">
            <text:p>42巷5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5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3" calcext:value-type="float">
            <text:p>42巷5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59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5" calcext:value-type="float">
            <text:p>42巷5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61" calcext:value-type="float">
            <text:p>42巷6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9" calcext:value-type="float">
            <text:p>42巷5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7" calcext:value-type="float">
            <text:p>42巷5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7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63" calcext:value-type="float">
            <text:p>42巷6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9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65" calcext:value-type="float">
            <text:p>42巷6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1" calcext:value-type="float">
            <text:p>56巷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3" calcext:value-type="float">
            <text:p>56巷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5" calcext:value-type="float">
            <text:p>56巷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7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7" calcext:value-type="float">
            <text:p>56巷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9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9" calcext:value-type="float">
            <text:p>56巷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1" calcext:value-type="float">
            <text:p>56巷1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3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3" calcext:value-type="float">
            <text:p>56巷1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5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5" calcext:value-type="float">
            <text:p>56巷1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7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7" calcext:value-type="float">
            <text:p>56巷1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9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9" calcext:value-type="float">
            <text:p>56巷1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1" calcext:value-type="float">
            <text:p>56巷2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3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3" calcext:value-type="float">
            <text:p>56巷2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5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5" calcext:value-type="float">
            <text:p>56巷2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7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7" calcext:value-type="float">
            <text:p>56巷2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9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9" calcext:value-type="float">
            <text:p>56巷2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1" calcext:value-type="float">
            <text:p>56巷3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3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3" calcext:value-type="float">
            <text:p>56巷3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5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5" calcext:value-type="float">
            <text:p>56巷3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7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7" calcext:value-type="float">
            <text:p>56巷3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9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9" calcext:value-type="float">
            <text:p>56巷3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1" calcext:value-type="float">
            <text:p>56巷4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3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3" calcext:value-type="float">
            <text:p>56巷4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5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5" calcext:value-type="float">
            <text:p>56巷4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7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7" calcext:value-type="float">
            <text:p>56巷4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9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9" calcext:value-type="float">
            <text:p>56巷4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1" calcext:value-type="float">
            <text:p>56巷51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3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3" calcext:value-type="float">
            <text:p>56巷53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5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5" calcext:value-type="float">
            <text:p>56巷55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7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7" calcext:value-type="float">
            <text:p>56巷57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9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9" calcext:value-type="float">
            <text:p>56巷59號</text:p>
          </table:table-cell>
          <table:table-cell table:style-name="ce30"/>
          <table:table-cell table:style-name="ce34"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號</text:p>
          </table:table-cell>
          <table:table-cell table:style-name="ce8" office:value-type="string" calcext:value-type="string">
            <text:p>華美西街二段</text:p>
          </table:table-cell>
          <table:table-cell table:style-name="ce21" office:value-type="float" office:value="1" calcext:value-type="float">
            <text:p>516巷1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號</text:p>
          </table:table-cell>
          <table:table-cell table:style-name="ce8" office:value-type="string" calcext:value-type="string">
            <text:p>華美西街二段</text:p>
          </table:table-cell>
          <table:table-cell table:style-name="ce21" office:value-type="float" office:value="3" calcext:value-type="float">
            <text:p>516巷3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5號</text:p>
          </table:table-cell>
          <table:table-cell table:style-name="ce8" office:value-type="string" calcext:value-type="string">
            <text:p>華美西街二段</text:p>
          </table:table-cell>
          <table:table-cell table:style-name="ce21" office:value-type="float" office:value="5" calcext:value-type="float">
            <text:p>516巷5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7號</text:p>
          </table:table-cell>
          <table:table-cell table:style-name="ce8" office:value-type="string" calcext:value-type="string">
            <text:p>華美西街二段</text:p>
          </table:table-cell>
          <table:table-cell table:style-name="ce21" office:value-type="float" office:value="7" calcext:value-type="float">
            <text:p>516巷7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9號</text:p>
          </table:table-cell>
          <table:table-cell table:style-name="ce8" office:value-type="string" calcext:value-type="string">
            <text:p>華美西街二段</text:p>
          </table:table-cell>
          <table:table-cell table:style-name="ce21" office:value-type="float" office:value="9" calcext:value-type="float">
            <text:p>516巷9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1號</text:p>
          </table:table-cell>
          <table:table-cell table:style-name="ce8" office:value-type="string" calcext:value-type="string">
            <text:p>華美西街二段</text:p>
          </table:table-cell>
          <table:table-cell table:style-name="ce22" office:value-type="float" office:value="11" calcext:value-type="float">
            <text:p>516巷11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3號</text:p>
          </table:table-cell>
          <table:table-cell table:style-name="ce8" office:value-type="string" calcext:value-type="string">
            <text:p>華美西街二段</text:p>
          </table:table-cell>
          <table:table-cell table:style-name="ce23" office:value-type="float" office:value="3" calcext:value-type="float">
            <text:p>482巷3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5號</text:p>
          </table:table-cell>
          <table:table-cell table:style-name="ce8" office:value-type="string" calcext:value-type="string">
            <text:p>華美西街二段</text:p>
          </table:table-cell>
          <table:table-cell table:style-name="ce23" office:value-type="float" office:value="7" calcext:value-type="float">
            <text:p>482巷7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7號</text:p>
          </table:table-cell>
          <table:table-cell table:style-name="ce8" office:value-type="string" calcext:value-type="string">
            <text:p>華美西街二段</text:p>
          </table:table-cell>
          <table:table-cell table:style-name="ce23" office:value-type="float" office:value="9" calcext:value-type="float">
            <text:p>482巷9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9號</text:p>
          </table:table-cell>
          <table:table-cell table:style-name="ce8" office:value-type="string" calcext:value-type="string">
            <text:p>華美西街二段</text:p>
          </table:table-cell>
          <table:table-cell table:style-name="ce23" office:value-type="float" office:value="11" calcext:value-type="float">
            <text:p>482巷11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11號</text:p>
          </table:table-cell>
          <table:table-cell table:style-name="ce8" office:value-type="string" calcext:value-type="string">
            <text:p>華美西街二段</text:p>
          </table:table-cell>
          <table:table-cell table:style-name="ce24" office:value-type="float" office:value="13" calcext:value-type="float">
            <text:p>482巷13號</text:p>
          </table:table-cell>
          <table:table-cell table:style-name="ce31"/>
          <table:table-cell table:style-name="ce34"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2" calcext:value-type="float">
            <text:p>6巷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6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6" calcext:value-type="float">
            <text:p>6巷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8號</text:p>
          </table:table-cell>
          <table:table-cell table:style-name="ce3" office:value-type="string" calcext:value-type="string">
            <text:p>大連西路</text:p>
          </table:table-cell>
          <table:table-cell table:style-name="ce9" office:value-type="float" office:value="8" calcext:value-type="float">
            <text:p>6巷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0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0" calcext:value-type="float">
            <text:p>6巷1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2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2" calcext:value-type="float">
            <text:p>6巷1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4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16" calcext:value-type="float">
            <text:p>6巷1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6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0" calcext:value-type="float">
            <text:p>6巷2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18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2" calcext:value-type="float">
            <text:p>6巷2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0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6" calcext:value-type="float">
            <text:p>6巷2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2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28" calcext:value-type="float">
            <text:p>6巷2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4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0" calcext:value-type="float">
            <text:p>6巷3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6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2" calcext:value-type="float">
            <text:p>6巷3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28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6" calcext:value-type="float">
            <text:p>6巷3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0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38" calcext:value-type="float">
            <text:p>6巷3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2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40" calcext:value-type="float">
            <text:p>6巷4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4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42" calcext:value-type="float">
            <text:p>6巷4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1弄36號</text:p>
          </table:table-cell>
          <table:table-cell table:style-name="ce3" office:value-type="string" calcext:value-type="string">
            <text:p>大連西路</text:p>
          </table:table-cell>
          <table:table-cell table:style-name="ce11" office:value-type="float" office:value="46" calcext:value-type="float">
            <text:p>6巷4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0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2" calcext:value-type="float">
            <text:p>20巷3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2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6" calcext:value-type="float">
            <text:p>20巷3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4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38" calcext:value-type="float">
            <text:p>20巷3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6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0" calcext:value-type="float">
            <text:p>20巷4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18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2" calcext:value-type="float">
            <text:p>20巷4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0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6" calcext:value-type="float">
            <text:p>20巷4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2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48" calcext:value-type="float">
            <text:p>20巷4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4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50" calcext:value-type="float">
            <text:p>20巷5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6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52" calcext:value-type="float">
            <text:p>20巷5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28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56" calcext:value-type="float">
            <text:p>20巷5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0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58" calcext:value-type="float">
            <text:p>20巷5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2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60" calcext:value-type="float">
            <text:p>20巷6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4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62" calcext:value-type="float">
            <text:p>20巷6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6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66" calcext:value-type="float">
            <text:p>20巷6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38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68" calcext:value-type="float">
            <text:p>20巷6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2弄40號</text:p>
          </table:table-cell>
          <table:table-cell table:style-name="ce3" office:value-type="string" calcext:value-type="string">
            <text:p>大連西路</text:p>
          </table:table-cell>
          <table:table-cell table:style-name="ce13" office:value-type="float" office:value="70" calcext:value-type="float">
            <text:p>20巷7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2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2" calcext:value-type="float">
            <text:p>28巷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4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6" calcext:value-type="float">
            <text:p>28巷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6號</text:p>
          </table:table-cell>
          <table:table-cell table:style-name="ce3" office:value-type="string" calcext:value-type="string">
            <text:p>大連西路</text:p>
          </table:table-cell>
          <table:table-cell table:style-name="ce15" office:value-type="float" office:value="8" calcext:value-type="float">
            <text:p>28巷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8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0" calcext:value-type="float">
            <text:p>28巷1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2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6" calcext:value-type="float">
            <text:p>28巷1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4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18" calcext:value-type="float">
            <text:p>28巷1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6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2" calcext:value-type="float">
            <text:p>28巷2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0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3弄18號</text:p>
          </table:table-cell>
          <table:table-cell table:style-name="ce3" office:value-type="string" calcext:value-type="string">
            <text:p>大連西路</text:p>
          </table:table-cell>
          <table:table-cell table:style-name="ce16" office:value-type="float" office:value="26" calcext:value-type="float">
            <text:p>28巷2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6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6" calcext:value-type="float">
            <text:p>42巷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8號</text:p>
          </table:table-cell>
          <table:table-cell table:style-name="ce3" office:value-type="string" calcext:value-type="string">
            <text:p>大連西路</text:p>
          </table:table-cell>
          <table:table-cell table:style-name="ce17" office:value-type="float" office:value="8" calcext:value-type="float">
            <text:p>42巷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4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18" calcext:value-type="float">
            <text:p>42巷1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6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2" calcext:value-type="float">
            <text:p>42巷2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18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6" calcext:value-type="float">
            <text:p>42巷2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0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28" calcext:value-type="float">
            <text:p>42巷2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2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0" calcext:value-type="float">
            <text:p>42巷3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2" calcext:value-type="float">
            <text:p>42巷3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1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6" calcext:value-type="float">
            <text:p>42巷3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2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38" calcext:value-type="float">
            <text:p>42巷3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3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0" calcext:value-type="float">
            <text:p>42巷4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4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2" calcext:value-type="float">
            <text:p>42巷4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5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6" calcext:value-type="float">
            <text:p>42巷4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4之6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48" calcext:value-type="float">
            <text:p>42巷4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6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58" calcext:value-type="float">
            <text:p>42巷5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28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60" calcext:value-type="float">
            <text:p>42巷6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11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6弄30號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float" office:value="62" calcext:value-type="float">
            <text:p>42巷6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2" calcext:value-type="float">
            <text:p>56巷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6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6" calcext:value-type="float">
            <text:p>56巷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8號</text:p>
          </table:table-cell>
          <table:table-cell table:style-name="ce3" office:value-type="string" calcext:value-type="string">
            <text:p>大連西路</text:p>
          </table:table-cell>
          <table:table-cell table:style-name="ce19" office:value-type="float" office:value="8" calcext:value-type="float">
            <text:p>56巷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0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0" calcext:value-type="float">
            <text:p>56巷1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2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2" calcext:value-type="float">
            <text:p>56巷1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4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6" calcext:value-type="float">
            <text:p>56巷1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18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18" calcext:value-type="float">
            <text:p>56巷1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0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0" calcext:value-type="float">
            <text:p>56巷2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2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2" calcext:value-type="float">
            <text:p>56巷2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6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6" calcext:value-type="float">
            <text:p>56巷2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6之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28" calcext:value-type="float">
            <text:p>56巷2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28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0" calcext:value-type="float">
            <text:p>56巷3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0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6" calcext:value-type="float">
            <text:p>56巷3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2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38" calcext:value-type="float">
            <text:p>56巷3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2號二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38號二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2號三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38號三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2號四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38號四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2號五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38號五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4號二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0號二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4號三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0號三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4號四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0號四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4號五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0號五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6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42" calcext:value-type="float">
            <text:p>56巷4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6號二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2號二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6號三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2號三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6號四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2號四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36號五樓</text:p>
          </table:table-cell>
          <table:table-cell table:style-name="ce3" office:value-type="string" calcext:value-type="string">
            <text:p>大連西路</text:p>
          </table:table-cell>
          <table:table-cell table:style-name="ce18" office:value-type="string" calcext:value-type="string">
            <text:p>56巷42號五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2之1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6" calcext:value-type="float">
            <text:p>56巷5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6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58" calcext:value-type="float">
            <text:p>56巷5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48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60" calcext:value-type="float">
            <text:p>56巷6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8弄50號</text:p>
          </table:table-cell>
          <table:table-cell table:style-name="ce3" office:value-type="string" calcext:value-type="string">
            <text:p>大連西路</text:p>
          </table:table-cell>
          <table:table-cell table:style-name="ce20" office:value-type="float" office:value="62" calcext:value-type="float">
            <text:p>56巷6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8號</text:p>
          </table:table-cell>
          <table:table-cell table:style-name="ce3" office:value-type="string" calcext:value-type="string">
            <text:p>中清西二街</text:p>
          </table:table-cell>
          <table:table-cell table:style-name="ce25" office:value-type="float" office:value="8" calcext:value-type="float">
            <text:p>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0號</text:p>
          </table:table-cell>
          <table:table-cell table:style-name="ce3" office:value-type="string" calcext:value-type="string">
            <text:p>中清西二街</text:p>
          </table:table-cell>
          <table:table-cell table:style-name="ce25" office:value-type="float" office:value="10" calcext:value-type="float">
            <text:p>1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0之1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0號二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0之2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0號三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0之3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0號四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0之4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0號五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2號</text:p>
          </table:table-cell>
          <table:table-cell table:style-name="ce3" office:value-type="string" calcext:value-type="string">
            <text:p>中清西二街</text:p>
          </table:table-cell>
          <table:table-cell table:style-name="ce25" office:value-type="float" office:value="12" calcext:value-type="float">
            <text:p>1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2之1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2號二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2之2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2號三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2之3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2號四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2之4號</text:p>
          </table:table-cell>
          <table:table-cell table:style-name="ce3" office:value-type="string" calcext:value-type="string">
            <text:p>中清西二街</text:p>
          </table:table-cell>
          <table:table-cell table:style-name="ce18" office:value-type="string" calcext:value-type="string">
            <text:p>12號五樓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4號</text:p>
          </table:table-cell>
          <table:table-cell table:style-name="ce3" office:value-type="string" calcext:value-type="string">
            <text:p>中清西二街</text:p>
          </table:table-cell>
          <table:table-cell table:style-name="ce26" office:value-type="float" office:value="2" calcext:value-type="float">
            <text:p>16巷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6號</text:p>
          </table:table-cell>
          <table:table-cell table:style-name="ce3" office:value-type="string" calcext:value-type="string">
            <text:p>中清西二街</text:p>
          </table:table-cell>
          <table:table-cell table:style-name="ce26" office:value-type="float" office:value="6" calcext:value-type="float">
            <text:p>16巷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18號</text:p>
          </table:table-cell>
          <table:table-cell table:style-name="ce3" office:value-type="string" calcext:value-type="string">
            <text:p>中清西二街</text:p>
          </table:table-cell>
          <table:table-cell table:style-name="ce26" office:value-type="float" office:value="8" calcext:value-type="float">
            <text:p>16巷8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20號</text:p>
          </table:table-cell>
          <table:table-cell table:style-name="ce3" office:value-type="string" calcext:value-type="string">
            <text:p>中清西二街</text:p>
          </table:table-cell>
          <table:table-cell table:style-name="ce27" office:value-type="float" office:value="10" calcext:value-type="float">
            <text:p>16巷10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22號</text:p>
          </table:table-cell>
          <table:table-cell table:style-name="ce3" office:value-type="string" calcext:value-type="string">
            <text:p>中清西二街</text:p>
          </table:table-cell>
          <table:table-cell table:style-name="ce27" office:value-type="float" office:value="12" calcext:value-type="float">
            <text:p>16巷12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23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13巷50弄24號</text:p>
          </table:table-cell>
          <table:table-cell table:style-name="ce3" office:value-type="string" calcext:value-type="string">
            <text:p>中清西二街</text:p>
          </table:table-cell>
          <table:table-cell table:style-name="ce27" office:value-type="float" office:value="16" calcext:value-type="float">
            <text:p>16巷16號</text:p>
          </table:table-cell>
          <table:table-cell table:style-name="ce3"/>
          <table:table-cell table:style-name="ce34"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2號</text:p>
          </table:table-cell>
          <table:table-cell table:style-name="ce3" office:value-type="string" calcext:value-type="string">
            <text:p>華美西街二段</text:p>
          </table:table-cell>
          <table:table-cell table:style-name="ce21" office:value-type="float" office:value="2" calcext:value-type="float">
            <text:p>516巷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號</text:p>
          </table:table-cell>
          <table:table-cell table:style-name="ce3" office:value-type="string" calcext:value-type="string">
            <text:p>華美西街二段</text:p>
          </table:table-cell>
          <table:table-cell table:style-name="ce21" office:value-type="float" office:value="6" calcext:value-type="float">
            <text:p>516巷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6號</text:p>
          </table:table-cell>
          <table:table-cell table:style-name="ce3" office:value-type="string" calcext:value-type="string">
            <text:p>華美西街二段</text:p>
          </table:table-cell>
          <table:table-cell table:style-name="ce21" office:value-type="float" office:value="8" calcext:value-type="float">
            <text:p>516巷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8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10" calcext:value-type="float">
            <text:p>516巷10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0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12" calcext:value-type="float">
            <text:p>516巷1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2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2" calcext:value-type="float">
            <text:p>516巷16弄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4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6" calcext:value-type="float">
            <text:p>516巷16弄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6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8" calcext:value-type="float">
            <text:p>516巷16弄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18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10" calcext:value-type="float">
            <text:p>516巷16弄10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20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12" calcext:value-type="float">
            <text:p>516巷16弄1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22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16" calcext:value-type="float">
            <text:p>516巷16弄1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24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18" calcext:value-type="float">
            <text:p>516巷16弄1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26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20" calcext:value-type="float">
            <text:p>516巷16弄20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0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3" calcext:value-type="float">
            <text:p>516巷16弄3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2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5" calcext:value-type="float">
            <text:p>516巷16弄5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4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7" calcext:value-type="float">
            <text:p>516巷16弄7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6號</text:p>
          </table:table-cell>
          <table:table-cell table:style-name="ce3" office:value-type="string" calcext:value-type="string">
            <text:p>華美西街二段</text:p>
          </table:table-cell>
          <table:table-cell table:style-name="ce28" office:value-type="float" office:value="9" calcext:value-type="float">
            <text:p>516巷16弄9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38號</text:p>
          </table:table-cell>
          <table:table-cell table:style-name="ce3" office:value-type="string" calcext:value-type="string">
            <text:p>華美西街二段</text:p>
          </table:table-cell>
          <table:table-cell table:style-name="ce29" office:value-type="float" office:value="11" calcext:value-type="float">
            <text:p>516巷16弄11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0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18" calcext:value-type="float">
            <text:p>516巷1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2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20" calcext:value-type="float">
            <text:p>516巷20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2之1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22" calcext:value-type="float">
            <text:p>516巷2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6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26" calcext:value-type="float">
            <text:p>516巷2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1弄48號</text:p>
          </table:table-cell>
          <table:table-cell table:style-name="ce3" office:value-type="string" calcext:value-type="string">
            <text:p>華美西街二段</text:p>
          </table:table-cell>
          <table:table-cell table:style-name="ce22" office:value-type="float" office:value="28" calcext:value-type="float">
            <text:p>516巷2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2號</text:p>
          </table:table-cell>
          <table:table-cell table:style-name="ce3" office:value-type="string" calcext:value-type="string">
            <text:p>華美西街二段</text:p>
          </table:table-cell>
          <table:table-cell table:style-name="ce23" office:value-type="float" office:value="2" calcext:value-type="float">
            <text:p>482巷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6號</text:p>
          </table:table-cell>
          <table:table-cell table:style-name="ce3" office:value-type="string" calcext:value-type="string">
            <text:p>華美西街二段</text:p>
          </table:table-cell>
          <table:table-cell table:style-name="ce23" office:value-type="float" office:value="6" calcext:value-type="float">
            <text:p>482巷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8號</text:p>
          </table:table-cell>
          <table:table-cell table:style-name="ce3" office:value-type="string" calcext:value-type="string">
            <text:p>華美西街二段</text:p>
          </table:table-cell>
          <table:table-cell table:style-name="ce23" office:value-type="float" office:value="8" calcext:value-type="float">
            <text:p>482巷8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10號</text:p>
          </table:table-cell>
          <table:table-cell table:style-name="ce3" office:value-type="string" calcext:value-type="string">
            <text:p>華美西街二段</text:p>
          </table:table-cell>
          <table:table-cell table:style-name="ce24" office:value-type="float" office:value="10" calcext:value-type="float">
            <text:p>482巷10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12號</text:p>
          </table:table-cell>
          <table:table-cell table:style-name="ce3" office:value-type="string" calcext:value-type="string">
            <text:p>華美西街二段</text:p>
          </table:table-cell>
          <table:table-cell table:style-name="ce24" office:value-type="float" office:value="12" calcext:value-type="float">
            <text:p>482巷12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14號</text:p>
          </table:table-cell>
          <table:table-cell table:style-name="ce3" office:value-type="string" calcext:value-type="string">
            <text:p>華美西街二段</text:p>
          </table:table-cell>
          <table:table-cell table:style-name="ce24" office:value-type="float" office:value="16" calcext:value-type="float">
            <text:p>482巷16號</text:p>
          </table:table-cell>
          <table:table-cell table:style-name="ce32"/>
          <table:table-cell table:style-name="ce34" table:number-columns-repeated="101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水湳里</text:p>
          </table:table-cell>
          <table:table-cell table:style-name="ce3" office:value-type="string" calcext:value-type="string">
            <text:p>8鄰</text:p>
          </table:table-cell>
          <table:table-cell table:style-name="ce3" office:value-type="string" calcext:value-type="string">
            <text:p>中清路</text:p>
          </table:table-cell>
          <table:table-cell table:style-name="ce7" office:value-type="string" calcext:value-type="string">
            <text:p>41巷3弄16號</text:p>
          </table:table-cell>
          <table:table-cell table:style-name="ce3" office:value-type="string" calcext:value-type="string">
            <text:p>華美西街二段</text:p>
          </table:table-cell>
          <table:table-cell table:style-name="ce24" office:value-type="float" office:value="18" calcext:value-type="float">
            <text:p>482巷18號</text:p>
          </table:table-cell>
          <table:table-cell table:style-name="ce32"/>
          <table:table-cell table:style-name="ce34" table:number-columns-repeated="1015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巷弄牌.$A$1" table:cell-range-address="$巷弄牌.$A$1:.$AMJ$2" table:range-usable-as="repeat-column repeat-row"/>
          <table:named-range table:name="Excel_BuiltIn__FilterDatabase" table:base-cell-address="$巷弄牌.$A$1" table:cell-range-address="$巷弄牌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大連西路6巷</number:text>
      <number:fraction number:min-integer-digits="0" number:min-numerator-digits="1" loext:max-numerator-digits="1" number:min-denominator-digits="1" loext:max-denominator-value="9"/>
    </number:number-style>
    <number:number-style style:name="N158">
      <number:text>大連西路6巷</number:text>
      <number:fraction number:min-integer-digits="0" number:min-numerator-digits="1" loext:max-numerator-digits="1" number:min-denominator-digits="1" loext:max-denominator-value="9"/>
      <number:text>號</number:text>
    </number:number-style>
    <number:number-style style:name="N159">
      <number:text>大連西路6巷</number:text>
      <number:fraction number:min-numerator-digits="1" loext:max-numerator-digits="1" number:min-denominator-digits="1" loext:max-denominator-value="9"/>
      <number:text>號</number:text>
    </number:number-style>
    <number:number-style style:name="N160">
      <number:text>大連西路6巷</number:text>
      <number:number number:decimal-places="0" loext:min-decimal-places="0" number:min-integer-digits="0"/>
      <number:text>號</number:text>
    </number:number-style>
    <number:number-style style:name="N161">
      <number:text>華美西街二段516巷</number:text>
      <number:number number:decimal-places="0" loext:min-decimal-places="0" number:min-integer-digits="0"/>
      <number:text>號</number:text>
    </number:number-style>
    <number:number-style style:name="N162">
      <number:text>華美西街二段516巷</number:text>
      <number:number number:decimal-places="0" loext:min-decimal-places="0" number:min-integer-digits="0"/>
      <number:text>號</number:text>
    </number:number-style>
    <number:number-style style:name="N163">
      <number:text>華美西街二段482巷</number:text>
      <number:number number:decimal-places="0" loext:min-decimal-places="0" number:min-integer-digits="0"/>
      <number:text>號</number:text>
    </number:number-style>
    <number:number-style style:name="N164">
      <number:text>華美西街二段482巷</number:text>
      <number:number number:decimal-places="0" loext:min-decimal-places="0" number:min-integer-digits="0"/>
      <number:text>號</number:text>
    </number:number-style>
    <number:number-style style:name="N165">
      <number:text>大連西路</number:text>
      <number:number number:decimal-places="0" loext:min-decimal-places="0" number:min-integer-digits="0"/>
      <number:text>號</number:text>
    </number:number-style>
    <number:number-style style:name="N166">
      <number:text>大連西路6巷</number:text>
      <number:number number:decimal-places="0" loext:min-decimal-places="0" number:min-integer-digits="0"/>
      <number:text>號</number:text>
    </number:number-style>
    <number:number-style style:name="N167">
      <number:text>6巷</number:text>
      <number:number number:decimal-places="0" loext:min-decimal-places="0" number:min-integer-digits="0"/>
      <number:text>號</number:text>
    </number:number-style>
    <number:number-style style:name="N168">
      <number:text>6巷</number:text>
      <number:number number:decimal-places="0" loext:min-decimal-places="0" number:min-integer-digits="0"/>
      <number:text>號</number:text>
    </number:number-style>
    <number:number-style style:name="N169">
      <number:text>56巷</number:text>
      <number:number number:decimal-places="0" loext:min-decimal-places="0" number:min-integer-digits="0"/>
      <number:text>號</number:text>
    </number:number-style>
    <number:number-style style:name="N170">
      <number:number number:decimal-places="0" loext:min-decimal-places="0" number:min-integer-digits="0"/>
      <number:text>號</number:text>
    </number:number-style>
    <number:number-style style:name="N171">
      <number:text>2</number:text>
      <number:number number:decimal-places="0" loext:min-decimal-places="0" number:min-integer-digits="1">
        <number:embedded-text number:position="2">巷</number:embedded-text>
      </number:number>
      <number:text>號</number:text>
    </number:number-style>
    <number:number-style style:name="N172">
      <number:text>2</number:text>
      <number:number number:decimal-places="0" loext:min-decimal-places="0" number:min-integer-digits="1">
        <number:embedded-text number:position="1">巷</number:embedded-text>
      </number:number>
      <number:text>號</number:text>
    </number:number-style>
    <number:number-style style:name="N173">
      <number:text>28巷</number:text>
      <number:number number:decimal-places="0" loext:min-decimal-places="0" number:min-integer-digits="0"/>
      <number:text>號</number:text>
    </number:number-style>
    <number:number-style style:name="N174">
      <number:text>28巷</number:text>
      <number:number number:decimal-places="0" loext:min-decimal-places="0" number:min-integer-digits="0"/>
      <number:text>號</number:text>
    </number:number-style>
    <number:number-style style:name="N175">
      <number:text>42巷</number:text>
      <number:number number:decimal-places="0" loext:min-decimal-places="0" number:min-integer-digits="0"/>
      <number:text>號</number:text>
    </number:number-style>
    <number:number-style style:name="N176">
      <number:text>42巷</number:text>
      <number:number number:decimal-places="0" loext:min-decimal-places="0" number:min-integer-digits="0"/>
      <number:text>號</number:text>
    </number:number-style>
    <number:number-style style:name="N177">
      <number:text>56巷</number:text>
      <number:number number:decimal-places="0" loext:min-decimal-places="0" number:min-integer-digits="0"/>
      <number:text>號</number:text>
    </number:number-style>
    <number:number-style style:name="N178">
      <number:text>516巷</number:text>
      <number:number number:decimal-places="0" loext:min-decimal-places="0" number:min-integer-digits="0"/>
      <number:text>號</number:text>
    </number:number-style>
    <number:number-style style:name="N179">
      <number:text>516巷</number:text>
      <number:number number:decimal-places="0" loext:min-decimal-places="0" number:min-integer-digits="0"/>
      <number:text>號</number:text>
    </number:number-style>
    <number:number-style style:name="N180">
      <number:text>482巷</number:text>
      <number:number number:decimal-places="0" loext:min-decimal-places="0" number:min-integer-digits="0"/>
      <number:text>號</number:text>
    </number:number-style>
    <number:number-style style:name="N181">
      <number:text>482巷</number:text>
      <number:number number:decimal-places="0" loext:min-decimal-places="0" number:min-integer-digits="0"/>
      <number:text>號</number:text>
    </number:number-style>
    <number:number-style style:name="N182">
      <number:number number:decimal-places="0" loext:min-decimal-places="0" number:min-integer-digits="0"/>
      <number:text>號</number:text>
    </number:number-style>
    <number:number-style style:name="N183">
      <number:text>16巷</number:text>
      <number:number number:decimal-places="0" loext:min-decimal-places="0" number:min-integer-digits="0"/>
      <number:text>號</number:text>
    </number:number-style>
    <number:number-style style:name="N184">
      <number:text>16巷</number:text>
      <number:number number:decimal-places="0" loext:min-decimal-places="0" number:min-integer-digits="0"/>
      <number:text>號</number:text>
    </number:number-style>
    <number:number-style style:name="N185">
      <number:text>516巷16弄</number:text>
      <number:number number:decimal-places="0" loext:min-decimal-places="0" number:min-integer-digits="0"/>
      <number:text>號</number:text>
    </number:number-style>
    <number:number-style style:name="N186">
      <number:text>516巷16弄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巷弄牌" style:display-name="PageStyle_巷弄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7:26</dc:date>
    <meta:print-date>2013-11-22T15:29:37</meta:print-date>
    <meta:document-statistic meta:table-count="1" meta:cell-count="2298" meta:object-count="0"/>
    <meta:generator>NDC_ODF_Application_Tools/2.0.2$Windows_X86_64 LibreOffice_project/c2aef257b421fc89732e65db8501f993adb40c83</meta:generator>
  </office:meta>
</office:document-meta>
</file>