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63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9.51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46.27mm"/>
    </style:style>
    <style:style style:name="co7" style:family="table-column">
      <style:table-column-properties fo:break-before="auto" style:column-width="23.46mm"/>
    </style:style>
    <style:style style:name="co8" style:family="table-column">
      <style:table-column-properties fo:break-before="auto" style:column-width="36.07mm"/>
    </style:style>
    <style:style style:name="co9" style:family="table-column">
      <style:table-column-properties fo:break-before="auto" style:column-width="20.58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ta1" style:family="table" style:master-page-name="PageStyle_5f_路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路牌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12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24"/>
        <table:table-column table:style-name="co9" table:default-cell-style-name="ce33"/>
        <table:table-column table:style-name="co10" table:number-columns-repeated="248" table:default-cell-style-name="ce6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中市北屯區中清路道路名稱整併及門牌整編對照表(整編生效日:102年12月15日)</text:p>
            </table:table-cell>
            <table:covered-table-cell table:number-columns-repeated="8" table:style-name="ce4"/>
            <table:table-cell table:number-columns-repeated="1015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5" office:value-type="string" calcext:value-type="string">
              <text:p>區 別</text:p>
            </table:table-cell>
            <table:table-cell table:style-name="ce5" office:value-type="string" calcext:value-type="string">
              <text:p>里別</text:p>
            </table:table-cell>
            <table:table-cell table:style-name="ce9" office:value-type="string" calcext:value-type="string">
              <text:p>鄰別</text:p>
            </table:table-cell>
            <table:table-cell table:style-name="ce5" office:value-type="string" calcext:value-type="string">
              <text:p>原路名</text:p>
            </table:table-cell>
            <table:table-cell table:style-name="ce5" office:value-type="string" calcext:value-type="string">
              <text:p>門牌號碼</text:p>
            </table:table-cell>
            <table:table-cell table:style-name="ce2" office:value-type="string" calcext:value-type="string">
              <text:p>變更後路名</text:p>
            </table:table-cell>
            <table:table-cell table:style-name="ce16" office:value-type="string" calcext:value-type="string">
              <text:p>變更後門牌號碼</text:p>
            </table:table-cell>
            <table:table-cell table:style-name="ce2" office:value-type="string" calcext:value-type="string">
              <text:p>備 <text:s/>註</text:p>
            </table:table-cell>
            <table:table-cell table:number-columns-repeated="1015"/>
          </table:table-row>
        </table:table-header-rows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8" calcext:value-type="float">
            <text:p>8號</text:p>
          </table:table-cell>
          <table:table-cell table:style-name="ce25"/>
          <table:table-cell table:number-columns-repeated="1015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1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10" calcext:value-type="float">
            <text:p>10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2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12" calcext:value-type="float">
            <text:p>12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3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16" calcext:value-type="float">
            <text:p>16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4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18" calcext:value-type="float">
            <text:p>18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5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20" calcext:value-type="float">
            <text:p>20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6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22" calcext:value-type="float">
            <text:p>22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7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26" calcext:value-type="float">
            <text:p>26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14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28" calcext:value-type="float">
            <text:p>28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15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30" calcext:value-type="float">
            <text:p>30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16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32" calcext:value-type="float">
            <text:p>32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17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36" calcext:value-type="float">
            <text:p>36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6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21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48" calcext:value-type="float">
            <text:p>48號</text:p>
          </table:table-cell>
          <table:table-cell table:style-name="ce26"/>
          <table:table-cell table:style-name="ce13" table:number-columns-repeated="1015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22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50" calcext:value-type="float">
            <text:p>50號</text:p>
          </table:table-cell>
          <table:table-cell table:style-name="ce27"/>
          <table:table-cell table:style-name="ce13" table:number-columns-repeated="1015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23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52" calcext:value-type="float">
            <text:p>52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24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56" calcext:value-type="float">
            <text:p>56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25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58" calcext:value-type="float">
            <text:p>58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26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60" calcext:value-type="float">
            <text:p>60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27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62" calcext:value-type="float">
            <text:p>62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6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30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68" calcext:value-type="float">
            <text:p>68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6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31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70" calcext:value-type="float">
            <text:p>70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6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34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72" calcext:value-type="float">
            <text:p>72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6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35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76" calcext:value-type="float">
            <text:p>76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6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40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90" calcext:value-type="float">
            <text:p>90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6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41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92" calcext:value-type="float">
            <text:p>92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6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42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96" calcext:value-type="float">
            <text:p>96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6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43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98" calcext:value-type="float">
            <text:p>98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6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44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100" calcext:value-type="float">
            <text:p>100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6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45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102" calcext:value-type="float">
            <text:p>102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6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46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106" calcext:value-type="float">
            <text:p>106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6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47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108" calcext:value-type="float">
            <text:p>108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6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48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110" calcext:value-type="float">
            <text:p>110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6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49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112" calcext:value-type="float">
            <text:p>112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6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50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116" calcext:value-type="float">
            <text:p>116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6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51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118" calcext:value-type="float">
            <text:p>118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6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52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120" calcext:value-type="float">
            <text:p>120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6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53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string" calcext:value-type="string">
            <text:p>122巷6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6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54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string" calcext:value-type="string">
            <text:p>122巷8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6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55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string" calcext:value-type="string">
            <text:p>122巷10號三樓之3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6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56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string" calcext:value-type="string">
            <text:p>122巷10號四樓之3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6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57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string" calcext:value-type="string">
            <text:p>122巷10號五樓之3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6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58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string" calcext:value-type="string">
            <text:p>122巷10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6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59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string" calcext:value-type="string">
            <text:p>122巷10號二樓之2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6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60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string" calcext:value-type="string">
            <text:p>122巷10號三樓之2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6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61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string" calcext:value-type="string">
            <text:p>122巷10號四樓之2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6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62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string" calcext:value-type="string">
            <text:p>122巷10號五樓之2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6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63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string" calcext:value-type="string">
            <text:p>122巷10號二樓之1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6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64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string" calcext:value-type="string">
            <text:p>122巷10號三樓之1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6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65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string" calcext:value-type="string">
            <text:p>122巷10號四樓之1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6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66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string" calcext:value-type="string">
            <text:p>122巷10號五樓之1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6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67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string" calcext:value-type="string">
            <text:p>122巷3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6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68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string" calcext:value-type="string">
            <text:p>122巷15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6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69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126" calcext:value-type="float">
            <text:p>126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6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70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128" calcext:value-type="float">
            <text:p>128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6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71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130" calcext:value-type="float">
            <text:p>130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6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72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132" calcext:value-type="float">
            <text:p>132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6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73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136" calcext:value-type="float">
            <text:p>136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6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75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138" calcext:value-type="float">
            <text:p>138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6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76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140" calcext:value-type="float">
            <text:p>140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6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2之77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142" calcext:value-type="float">
            <text:p>142號</text:p>
          </table:table-cell>
          <table:table-cell table:style-name="ce28"/>
          <table:table-cell table:style-name="ce13" table:number-columns-repeated="1015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4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148" calcext:value-type="float">
            <text:p>148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6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150" calcext:value-type="float">
            <text:p>150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6之1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152" calcext:value-type="float">
            <text:p>152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6之2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156" calcext:value-type="float">
            <text:p>156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8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158" calcext:value-type="float">
            <text:p>158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13" office:value-type="string" calcext:value-type="string">
            <text:p>10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160" calcext:value-type="float">
            <text:p>160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12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162" calcext:value-type="float">
            <text:p>162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水湳里</text:p>
          </table:table-cell>
          <table:table-cell table:style-name="ce10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14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166" calcext:value-type="float">
            <text:p>166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仁愛里</text:p>
          </table:table-cell>
          <table:table-cell table:style-name="ce10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36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210" calcext:value-type="float">
            <text:p>210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0" office:value-type="string" calcext:value-type="string">
            <text:p>1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36之6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212" calcext:value-type="float">
            <text:p>212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0" office:value-type="string" calcext:value-type="string">
            <text:p>1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36之7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216" calcext:value-type="float">
            <text:p>216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0" office:value-type="string" calcext:value-type="string">
            <text:p>1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38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218" calcext:value-type="float">
            <text:p>218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0" office:value-type="string" calcext:value-type="string">
            <text:p>1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38之1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220" calcext:value-type="float">
            <text:p>220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0" office:value-type="string" calcext:value-type="string">
            <text:p>1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38之2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222" calcext:value-type="float">
            <text:p>222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0" office:value-type="string" calcext:value-type="string">
            <text:p>1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40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226" calcext:value-type="float">
            <text:p>226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0" office:value-type="string" calcext:value-type="string">
            <text:p>1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42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228" calcext:value-type="float">
            <text:p>228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0" office:value-type="string" calcext:value-type="string">
            <text:p>1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44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230" calcext:value-type="float">
            <text:p>230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0" office:value-type="string" calcext:value-type="string">
            <text:p>1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46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232" calcext:value-type="float">
            <text:p>232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0" office:value-type="string" calcext:value-type="string">
            <text:p>1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48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236" calcext:value-type="float">
            <text:p>236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0" office:value-type="string" calcext:value-type="string">
            <text:p>1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50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238" calcext:value-type="float">
            <text:p>238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0" office:value-type="string" calcext:value-type="string">
            <text:p>1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52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240" calcext:value-type="float">
            <text:p>240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0" office:value-type="string" calcext:value-type="string">
            <text:p>1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54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242" calcext:value-type="float">
            <text:p>242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0" office:value-type="string" calcext:value-type="string">
            <text:p>1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56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246" calcext:value-type="float">
            <text:p>246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0" office:value-type="string" calcext:value-type="string">
            <text:p>1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58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248" calcext:value-type="float">
            <text:p>248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0" office:value-type="string" calcext:value-type="string">
            <text:p>1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58之1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250" calcext:value-type="float">
            <text:p>250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0" office:value-type="string" calcext:value-type="string">
            <text:p>1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58之2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252" calcext:value-type="float">
            <text:p>252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0" office:value-type="string" calcext:value-type="string">
            <text:p>1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60號</text:p>
          </table:table-cell>
          <table:table-cell table:style-name="ce7" office:value-type="string" calcext:value-type="string">
            <text:p>中清路二段</text:p>
          </table:table-cell>
          <table:table-cell table:style-name="ce17" office:value-type="float" office:value="256" calcext:value-type="float">
            <text:p>256號</text:p>
          </table:table-cell>
          <table:table-cell table:style-name="ce7"/>
          <table:table-cell table:style-name="ce13" table:number-columns-repeated="1015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0" office:value-type="string" calcext:value-type="string">
            <text:p>1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60之1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258" calcext:value-type="float">
            <text:p>25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0" office:value-type="string" calcext:value-type="string">
            <text:p>1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60之2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260" calcext:value-type="float">
            <text:p>26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0" office:value-type="string" calcext:value-type="string">
            <text:p>1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60之3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262" calcext:value-type="float">
            <text:p>26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0" office:value-type="string" calcext:value-type="string">
            <text:p>1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60之4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266" calcext:value-type="float">
            <text:p>26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0" office:value-type="string" calcext:value-type="string">
            <text:p>1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60之5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268" calcext:value-type="float">
            <text:p>26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0" office:value-type="string" calcext:value-type="string">
            <text:p>1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60之6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270" calcext:value-type="float">
            <text:p>27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0" office:value-type="string" calcext:value-type="string">
            <text:p>1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60之7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272" calcext:value-type="float">
            <text:p>27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0" office:value-type="string" calcext:value-type="string">
            <text:p>1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60之8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276" calcext:value-type="float">
            <text:p>27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0" office:value-type="string" calcext:value-type="string">
            <text:p>1鄰</text:p>
          </table:table-cell>
          <table:table-cell table:style-name="ce7" office:value-type="string" calcext:value-type="string">
            <text:p>中清路</text:p>
          </table:table-cell>
          <table:table-cell table:style-name="ce7" office:value-type="string" calcext:value-type="string">
            <text:p>60之9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278" calcext:value-type="float">
            <text:p>278號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4之1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282" calcext:value-type="float">
            <text:p>28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4之2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286" calcext:value-type="float">
            <text:p>28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4之3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288" calcext:value-type="float">
            <text:p>28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4之4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290" calcext:value-type="float">
            <text:p>29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4之5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292" calcext:value-type="float">
            <text:p>29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4之6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296" calcext:value-type="float">
            <text:p>29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4之7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298" calcext:value-type="float">
            <text:p>29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4之8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300" calcext:value-type="float">
            <text:p>30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4之9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302" calcext:value-type="float">
            <text:p>30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4之10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306" calcext:value-type="float">
            <text:p>30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4之11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308" calcext:value-type="float">
            <text:p>30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4之12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310" calcext:value-type="float">
            <text:p>31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4之13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312" calcext:value-type="float">
            <text:p>31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4之14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316" calcext:value-type="float">
            <text:p>31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4之15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318" calcext:value-type="float">
            <text:p>31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4之16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320" calcext:value-type="float">
            <text:p>32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4之17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322" calcext:value-type="float">
            <text:p>32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4之18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326" calcext:value-type="float">
            <text:p>32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4之19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328" calcext:value-type="float">
            <text:p>328號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6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332" calcext:value-type="float">
            <text:p>33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6之1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336" calcext:value-type="float">
            <text:p>33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6之2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340" calcext:value-type="float">
            <text:p>34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6之3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346" calcext:value-type="float">
            <text:p>34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8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348" calcext:value-type="float">
            <text:p>34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8號三樓之1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360號三樓之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8號三樓之2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360號三樓之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8號三樓之3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360號三樓之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8號三樓之5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360號三樓之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8號四樓之1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360號四樓之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8號四樓之2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360號四樓之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8號四樓之3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360號四樓之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8號四樓之5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360號四樓之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8號五樓之1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360號五樓之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8號五樓之2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360號五樓之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8號五樓之3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360號五樓之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8號五樓之5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360號五樓之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8號六樓之1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360號六樓之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8號六樓之2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360號六樓之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8號六樓之3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360號六樓之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8號六樓之5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360號六樓之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8號七樓之1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360號七樓之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8號七樓之2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360號七樓之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8號七樓之3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360號七樓之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8號七樓之5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360號七樓之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8號八樓之1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360號八樓之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8號八樓之2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360號八樓之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8號八樓之3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360號八樓之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8號八樓之5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360號八樓之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8號九樓之1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360號九樓之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8號九樓之2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360號九樓之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8號九樓之3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360號九樓之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8號九樓之5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360號九樓之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8號十樓之1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360號十樓之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8號十樓之2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360號十樓之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8號十樓之3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360號十樓之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8號十樓之5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360號十樓之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8之1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350" calcext:value-type="float">
            <text:p>35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8之2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352" calcext:value-type="float">
            <text:p>35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8之3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356" calcext:value-type="float">
            <text:p>35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8之5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358" calcext:value-type="float">
            <text:p>35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68之6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360" calcext:value-type="float">
            <text:p>36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0之1號</text:p>
          </table:table-cell>
          <table:table-cell table:style-name="ce15" office:value-type="string" calcext:value-type="string">
            <text:p>雷中街</text:p>
          </table:table-cell>
          <table:table-cell table:style-name="ce15" office:value-type="string" calcext:value-type="string">
            <text:p>2之23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366" calcext:value-type="float">
            <text:p>366號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1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368" calcext:value-type="float">
            <text:p>36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2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370" calcext:value-type="float">
            <text:p>37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372" calcext:value-type="float">
            <text:p>37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4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376" calcext:value-type="float">
            <text:p>37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5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378" calcext:value-type="float">
            <text:p>37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6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380" calcext:value-type="float">
            <text:p>38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7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382" calcext:value-type="float">
            <text:p>38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8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386" calcext:value-type="float">
            <text:p>38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string" calcext:value-type="string">
            <text:p>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8之2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388" calcext:value-type="float">
            <text:p>38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8之3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392" calcext:value-type="float">
            <text:p>39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8之4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398" calcext:value-type="float">
            <text:p>39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8之5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406" calcext:value-type="float">
            <text:p>40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8之6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416" calcext:value-type="float">
            <text:p>41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8之7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418" calcext:value-type="float">
            <text:p>41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8之8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420" calcext:value-type="float">
            <text:p>42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8之9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422" calcext:value-type="float">
            <text:p>42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9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426" calcext:value-type="float">
            <text:p>42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9之1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426號三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9之2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426號四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9之3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426號五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10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428" calcext:value-type="float">
            <text:p>42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10之1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428號三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10之2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428號四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10之3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428號五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11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430" calcext:value-type="float">
            <text:p>43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11之1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430號二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11之2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430號三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11之3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430號四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11之4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430號五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12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432" calcext:value-type="float">
            <text:p>43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12之1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432號二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12之2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432號三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12之3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432號四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12之4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432號五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13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436" calcext:value-type="float">
            <text:p>43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13之1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436號二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13之2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436號三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13之3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436號四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13之4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436號五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14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438" calcext:value-type="float">
            <text:p>43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14之1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438號二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14之2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438號三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14之3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438號四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14之4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438號五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15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440" calcext:value-type="float">
            <text:p>44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15之1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440號三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15之2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440號四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07" calcext:value-type="float">
            <text:p>20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15之3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440號五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16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442" calcext:value-type="float">
            <text:p>44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09" calcext:value-type="float">
            <text:p>20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16之1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442號三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16之2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442號四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16之3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442號五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17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446" calcext:value-type="float">
            <text:p>44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18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448" calcext:value-type="float">
            <text:p>44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14" calcext:value-type="float">
            <text:p>21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19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450" calcext:value-type="float">
            <text:p>45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15" calcext:value-type="float">
            <text:p>21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19號三樓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450號三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16" calcext:value-type="float">
            <text:p>21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19號四樓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450號四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19號五樓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450號五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18" calcext:value-type="float">
            <text:p>21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20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452" calcext:value-type="float">
            <text:p>45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20號三樓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452號三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20號四樓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452號四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21" calcext:value-type="float">
            <text:p>22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20號五樓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452號五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22" calcext:value-type="float">
            <text:p>22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21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456" calcext:value-type="float">
            <text:p>45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23" calcext:value-type="float">
            <text:p>22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21號二樓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456號二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21號三樓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456號三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21號四樓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456號四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26" calcext:value-type="float">
            <text:p>22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21號五樓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456號五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27" calcext:value-type="float">
            <text:p>22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22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458" calcext:value-type="float">
            <text:p>45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22號二樓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458號二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22號三樓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458號三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22號四樓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458號四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22號五樓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458號五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23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460" calcext:value-type="float">
            <text:p>46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33" calcext:value-type="float">
            <text:p>23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23號二樓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460號二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23號三樓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460號三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35" calcext:value-type="float">
            <text:p>23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23號四樓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460號四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23號五樓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460號五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37" calcext:value-type="float">
            <text:p>23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24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462" calcext:value-type="float">
            <text:p>46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38" calcext:value-type="float">
            <text:p>23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24號三樓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462號三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39" calcext:value-type="float">
            <text:p>23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24號四樓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462號四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40" calcext:value-type="float">
            <text:p>24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24號五樓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462號五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7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25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466" calcext:value-type="float">
            <text:p>46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42" calcext:value-type="float">
            <text:p>24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27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478" calcext:value-type="float">
            <text:p>47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43" calcext:value-type="float">
            <text:p>24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27號二樓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478號二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44" calcext:value-type="float">
            <text:p>24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28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486" calcext:value-type="float">
            <text:p>48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45" calcext:value-type="float">
            <text:p>24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29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488" calcext:value-type="float">
            <text:p>48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46" calcext:value-type="float">
            <text:p>24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0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490" calcext:value-type="float">
            <text:p>49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47" calcext:value-type="float">
            <text:p>24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2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492" calcext:value-type="float">
            <text:p>49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48" calcext:value-type="float">
            <text:p>24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3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496" calcext:value-type="float">
            <text:p>49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49" calcext:value-type="float">
            <text:p>24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3號二樓之2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6號二樓之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3號三樓之1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6號三樓之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51" calcext:value-type="float">
            <text:p>25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3號四樓之1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6號四樓之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52" calcext:value-type="float">
            <text:p>25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3號四樓之2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6號四樓之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3號四樓之3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6號四樓之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3號四樓之6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6號四樓之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55" calcext:value-type="float">
            <text:p>25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3號五樓之1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6號五樓之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56" calcext:value-type="float">
            <text:p>25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3號五樓之2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6號五樓之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3號五樓之3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6號五樓之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58" calcext:value-type="float">
            <text:p>25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3號五樓之6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6號五樓之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59" calcext:value-type="float">
            <text:p>25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3號六樓之1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6號六樓之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60" calcext:value-type="float">
            <text:p>26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3號六樓之2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6號六樓之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61" calcext:value-type="float">
            <text:p>26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3號六樓之3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6號六樓之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3號六樓之6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6號六樓之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63" calcext:value-type="float">
            <text:p>26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3號七樓之1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6號七樓之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3號七樓之2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6號七樓之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65" calcext:value-type="float">
            <text:p>26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3號七樓之3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6號七樓之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66" calcext:value-type="float">
            <text:p>26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3號七樓之6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6號七樓之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67" calcext:value-type="float">
            <text:p>26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3號八樓之1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6號八樓之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3號八樓之2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6號八樓之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3號八樓之3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6號八樓之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70" calcext:value-type="float">
            <text:p>27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3號八樓之6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6號八樓之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71" calcext:value-type="float">
            <text:p>27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3號九樓之1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6號九樓之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72" calcext:value-type="float">
            <text:p>27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3號九樓之2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6號九樓之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3號九樓之3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6號九樓之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74" calcext:value-type="float">
            <text:p>27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3號九樓之6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6號九樓之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3號十樓之1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6號十樓之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76" calcext:value-type="float">
            <text:p>27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3號十樓之2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6號十樓之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3號十樓之3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6號十樓之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78" calcext:value-type="float">
            <text:p>27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3號十樓之6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6號十樓之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79" calcext:value-type="float">
            <text:p>27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3號十一樓之1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6號十一樓之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80" calcext:value-type="float">
            <text:p>28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3號十一樓之2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6號十一樓之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3號十一樓之3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6號十一樓之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82" calcext:value-type="float">
            <text:p>28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3號十一樓之6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6號十一樓之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83" calcext:value-type="float">
            <text:p>28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3號十二樓之1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6號十二樓之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84" calcext:value-type="float">
            <text:p>28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3號十二樓之2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6號十二樓之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85" calcext:value-type="float">
            <text:p>28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3號十二樓之3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6號十二樓之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86" calcext:value-type="float">
            <text:p>28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3號十二樓之6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6號十二樓之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87" calcext:value-type="float">
            <text:p>28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3號十三樓之1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6號十三樓之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88" calcext:value-type="float">
            <text:p>28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3號十三樓之2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6號十三樓之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89" calcext:value-type="float">
            <text:p>28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3號十三樓之3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6號十三樓之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3號十三樓之6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6號十三樓之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91" calcext:value-type="float">
            <text:p>29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3號十四樓之1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6號十四樓之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92" calcext:value-type="float">
            <text:p>29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3號十四樓之2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6號十四樓之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93" calcext:value-type="float">
            <text:p>29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3號十四樓之3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6號十四樓之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94" calcext:value-type="float">
            <text:p>29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3號十四樓之6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6號十四樓之6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95" calcext:value-type="float">
            <text:p>29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5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498" calcext:value-type="float">
            <text:p>49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5號二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8號二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97" calcext:value-type="float">
            <text:p>29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5號三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8號三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98" calcext:value-type="float">
            <text:p>29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5號四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8號四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299" calcext:value-type="float">
            <text:p>29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5號五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8號五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5號六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8號六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5號七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8號七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02" calcext:value-type="float">
            <text:p>30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5號八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8號八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03" calcext:value-type="float">
            <text:p>30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5號九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8號九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04" calcext:value-type="float">
            <text:p>30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5號十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8號十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5號十一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8號十一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06" calcext:value-type="float">
            <text:p>30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5號十二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8號十二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07" calcext:value-type="float">
            <text:p>30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5號十三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8號十三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08" calcext:value-type="float">
            <text:p>30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5號十四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498號十四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09" calcext:value-type="float">
            <text:p>30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6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502" calcext:value-type="float">
            <text:p>50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10" calcext:value-type="float">
            <text:p>31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7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506" calcext:value-type="float">
            <text:p>50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11" calcext:value-type="float">
            <text:p>31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39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508" calcext:value-type="float">
            <text:p>50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12" calcext:value-type="float">
            <text:p>31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40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510" calcext:value-type="float">
            <text:p>51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13" calcext:value-type="float">
            <text:p>31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41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512" calcext:value-type="float">
            <text:p>51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42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516" calcext:value-type="float">
            <text:p>51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43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518" calcext:value-type="float">
            <text:p>51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16" calcext:value-type="float">
            <text:p>31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43號二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518號二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17" calcext:value-type="float">
            <text:p>31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43號三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518號三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43號四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518號四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19" calcext:value-type="float">
            <text:p>31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44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520" calcext:value-type="float">
            <text:p>52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45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522" calcext:value-type="float">
            <text:p>52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21" calcext:value-type="float">
            <text:p>32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46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526" calcext:value-type="float">
            <text:p>52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47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528" calcext:value-type="float">
            <text:p>52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23" calcext:value-type="float">
            <text:p>32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48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530" calcext:value-type="float">
            <text:p>53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49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532" calcext:value-type="float">
            <text:p>53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25" calcext:value-type="float">
            <text:p>32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50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536" calcext:value-type="float">
            <text:p>53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26" calcext:value-type="float">
            <text:p>32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51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538" calcext:value-type="float">
            <text:p>53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27" calcext:value-type="float">
            <text:p>32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52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540" calcext:value-type="float">
            <text:p>54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28" calcext:value-type="float">
            <text:p>32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53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542" calcext:value-type="float">
            <text:p>54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29" calcext:value-type="float">
            <text:p>32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54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546" calcext:value-type="float">
            <text:p>54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30" calcext:value-type="float">
            <text:p>33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2之55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548" calcext:value-type="float">
            <text:p>548號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3" office:value-type="float" office:value="331" calcext:value-type="float">
            <text:p>33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8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78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570" calcext:value-type="float">
            <text:p>57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8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0之1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572" calcext:value-type="float">
            <text:p>572號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8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0之2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578" calcext:value-type="float">
            <text:p>578號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3" office:value-type="float" office:value="334" calcext:value-type="float">
            <text:p>33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8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0之2號三樓之1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578號三樓之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8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0之2號三樓之2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578號三樓之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8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0之2號四樓之1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578號四樓之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37" calcext:value-type="float">
            <text:p>33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8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0之2號四樓之2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578號四樓之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38" calcext:value-type="float">
            <text:p>33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8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0之2號五樓之1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578號五樓之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39" calcext:value-type="float">
            <text:p>33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8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0之2號五樓之2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578號五樓之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40" calcext:value-type="float">
            <text:p>34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8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0之2號五樓之3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578號五樓之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8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0之2號五樓之4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578號五樓之4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8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0之2號五樓之5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578號五樓之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43" calcext:value-type="float">
            <text:p>34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8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0之2號六樓之1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578號六樓之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44" calcext:value-type="float">
            <text:p>34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8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0之2號六樓之2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578號六樓之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45" calcext:value-type="float">
            <text:p>34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8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0之2號六樓之3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578號六樓之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46" calcext:value-type="float">
            <text:p>34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8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0之2號六樓之4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578號六樓之4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47" calcext:value-type="float">
            <text:p>34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8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0之2號六樓之5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578號六樓之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8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0之2號七樓之1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578號七樓之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49" calcext:value-type="float">
            <text:p>34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8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0之2號七樓之2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578號七樓之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50" calcext:value-type="float">
            <text:p>35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8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0之2號七樓之3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578號七樓之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8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0之2號七樓之4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578號七樓之4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52" calcext:value-type="float">
            <text:p>35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8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0之2號七樓之5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578號七樓之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53" calcext:value-type="float">
            <text:p>35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8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0之2號八樓之1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578號八樓之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54" calcext:value-type="float">
            <text:p>35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8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0之2號八樓之2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578號八樓之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55" calcext:value-type="float">
            <text:p>35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8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0之2號八樓之3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578號八樓之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56" calcext:value-type="float">
            <text:p>35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8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0之2號八樓之4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578號八樓之4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57" calcext:value-type="float">
            <text:p>35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8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0之2號八樓之5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578號八樓之5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8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6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586" calcext:value-type="float">
            <text:p>586號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3" office:value-type="float" office:value="359" calcext:value-type="float">
            <text:p>35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8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6之1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592" calcext:value-type="float">
            <text:p>59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8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6之1號二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592號二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61" calcext:value-type="float">
            <text:p>36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8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6之1號三樓之1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592號三樓之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62" calcext:value-type="float">
            <text:p>36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8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6之1號三樓之2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592號三樓之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63" calcext:value-type="float">
            <text:p>36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8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6之1號三樓之3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592號三樓之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64" calcext:value-type="float">
            <text:p>36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8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6之1號四樓之1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592號四樓之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65" calcext:value-type="float">
            <text:p>36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8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6之1號四樓之2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592號四樓之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8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6之1號四樓之3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592號四樓之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67" calcext:value-type="float">
            <text:p>36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8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6之1號五樓之1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592號五樓之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68" calcext:value-type="float">
            <text:p>36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8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6之1號五樓之2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592號五樓之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8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6之1號五樓之3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592號五樓之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70" calcext:value-type="float">
            <text:p>37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8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6之1號六樓之1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592號六樓之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71" calcext:value-type="float">
            <text:p>37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8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6之1號六樓之2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592號六樓之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72" calcext:value-type="float">
            <text:p>37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8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6之1號六樓之3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592號六樓之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8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6之1號七樓之1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592號七樓之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74" calcext:value-type="float">
            <text:p>37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8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6之1號七樓之2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592號七樓之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8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6之1號七樓之3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592號七樓之3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76" calcext:value-type="float">
            <text:p>37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8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6之1號七樓之4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592號七樓之4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77" calcext:value-type="float">
            <text:p>37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8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6之2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596" calcext:value-type="float">
            <text:p>59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8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6之5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598" calcext:value-type="float">
            <text:p>59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79" calcext:value-type="float">
            <text:p>37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8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6之6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600" calcext:value-type="float">
            <text:p>60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80" calcext:value-type="float">
            <text:p>38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8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6之7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602" calcext:value-type="float">
            <text:p>60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81" calcext:value-type="float">
            <text:p>38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8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6之8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606" calcext:value-type="float">
            <text:p>60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82" calcext:value-type="float">
            <text:p>38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8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608" calcext:value-type="float">
            <text:p>60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83" calcext:value-type="float">
            <text:p>38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8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5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616" calcext:value-type="float">
            <text:p>61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84" calcext:value-type="float">
            <text:p>38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8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6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618" calcext:value-type="float">
            <text:p>61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85" calcext:value-type="float">
            <text:p>38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8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7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620" calcext:value-type="float">
            <text:p>62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86" calcext:value-type="float">
            <text:p>38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8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8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622" calcext:value-type="float">
            <text:p>62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87" calcext:value-type="float">
            <text:p>38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8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9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626" calcext:value-type="float">
            <text:p>62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88" calcext:value-type="float">
            <text:p>38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8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0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628" calcext:value-type="float">
            <text:p>62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89" calcext:value-type="float">
            <text:p>38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1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630" calcext:value-type="float">
            <text:p>630號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1號四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30號四樓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3" office:value-type="float" office:value="391" calcext:value-type="float">
            <text:p>39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1號五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30號五樓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3" office:value-type="float" office:value="392" calcext:value-type="float">
            <text:p>39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1號六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30號六樓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3" office:value-type="float" office:value="393" calcext:value-type="float">
            <text:p>39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1號七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30號七樓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1號八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30號八樓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3" office:value-type="float" office:value="395" calcext:value-type="float">
            <text:p>39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1號九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30號九樓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3" office:value-type="float" office:value="396" calcext:value-type="float">
            <text:p>39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1號十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30號十樓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1號十一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30號十一樓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3" office:value-type="float" office:value="398" calcext:value-type="float">
            <text:p>39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1號十二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30號十二樓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3" office:value-type="float" office:value="399" calcext:value-type="float">
            <text:p>39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1號十三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30號十三樓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1號十四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30號十四樓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3" office:value-type="float" office:value="401" calcext:value-type="float">
            <text:p>40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1號十五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30號十五樓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3" office:value-type="float" office:value="402" calcext:value-type="float">
            <text:p>40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1號十六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30號十六樓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3" office:value-type="float" office:value="403" calcext:value-type="float">
            <text:p>40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2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632" calcext:value-type="float">
            <text:p>632號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2號地下二層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32號地下二層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3" office:value-type="float" office:value="405" calcext:value-type="float">
            <text:p>40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3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636" calcext:value-type="float">
            <text:p>636號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3" office:value-type="float" office:value="406" calcext:value-type="float">
            <text:p>40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14" office:value-type="string" calcext:value-type="string">
            <text:p>88之13號二樓</text:p>
          </table:table-cell>
          <table:table-cell table:style-name="ce7" office:value-type="string" calcext:value-type="string">
            <text:p>中清路二段</text:p>
          </table:table-cell>
          <table:table-cell table:style-name="ce14" office:value-type="string" calcext:value-type="string">
            <text:p>636號二樓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3" office:value-type="float" office:value="407" calcext:value-type="float">
            <text:p>40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3號三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36號三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08" calcext:value-type="float">
            <text:p>40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3號四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36號四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09" calcext:value-type="float">
            <text:p>40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3號五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36號五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10" calcext:value-type="float">
            <text:p>41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3號六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36號六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3號七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36號七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12" calcext:value-type="float">
            <text:p>41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3號八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36號八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13" calcext:value-type="float">
            <text:p>41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3號九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36號九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14" calcext:value-type="float">
            <text:p>41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3號十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36號十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15" calcext:value-type="float">
            <text:p>41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3號十一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36號十一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16" calcext:value-type="float">
            <text:p>41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3號十二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36號十二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17" calcext:value-type="float">
            <text:p>41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3號十三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36號十三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18" calcext:value-type="float">
            <text:p>41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3號十四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36號十四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19" calcext:value-type="float">
            <text:p>41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3號十五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36號十五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20" calcext:value-type="float">
            <text:p>42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3號十六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36號十六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21" calcext:value-type="float">
            <text:p>42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14" office:value-type="string" calcext:value-type="string">
            <text:p>88之14號二樓</text:p>
          </table:table-cell>
          <table:table-cell table:style-name="ce7" office:value-type="string" calcext:value-type="string">
            <text:p>中清路二段</text:p>
          </table:table-cell>
          <table:table-cell table:style-name="ce14" office:value-type="string" calcext:value-type="string">
            <text:p>638號二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22" calcext:value-type="float">
            <text:p>42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4號三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38號三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23" calcext:value-type="float">
            <text:p>42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4號四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38號四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24" calcext:value-type="float">
            <text:p>42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4號五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38號五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25" calcext:value-type="float">
            <text:p>42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4號六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38號六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26" calcext:value-type="float">
            <text:p>42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4號七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38號七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4號八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38號八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4號九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38號九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29" calcext:value-type="float">
            <text:p>42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4號十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38號十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30" calcext:value-type="float">
            <text:p>43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4號十一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38號十一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31" calcext:value-type="float">
            <text:p>43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4號十二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38號十二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32" calcext:value-type="float">
            <text:p>43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4號十三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38號十三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33" calcext:value-type="float">
            <text:p>43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4號十四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38號十四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34" calcext:value-type="float">
            <text:p>43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4號十五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38號十五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35" calcext:value-type="float">
            <text:p>43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4號十六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38號十六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36" calcext:value-type="float">
            <text:p>43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5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640" calcext:value-type="float">
            <text:p>64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37" calcext:value-type="float">
            <text:p>43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5號四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40號四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5號五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40號五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39" calcext:value-type="float">
            <text:p>43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5號六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40號六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40" calcext:value-type="float">
            <text:p>44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5號七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40號七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41" calcext:value-type="float">
            <text:p>44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5號八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40號八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42" calcext:value-type="float">
            <text:p>44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5號九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40號九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43" calcext:value-type="float">
            <text:p>44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5號十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40號十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44" calcext:value-type="float">
            <text:p>44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5號十一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40號十一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45" calcext:value-type="float">
            <text:p>44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5號十二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40號十二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46" calcext:value-type="float">
            <text:p>44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5號十三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40號十三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47" calcext:value-type="float">
            <text:p>44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5號十四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40號十四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5號十五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40號十五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49" calcext:value-type="float">
            <text:p>44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5號十六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40號十六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6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642" calcext:value-type="float">
            <text:p>64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51" calcext:value-type="float">
            <text:p>45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7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646" calcext:value-type="float">
            <text:p>64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52" calcext:value-type="float">
            <text:p>45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7號四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46號四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53" calcext:value-type="float">
            <text:p>45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7號五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46號五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54" calcext:value-type="float">
            <text:p>45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7號六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46號六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55" calcext:value-type="float">
            <text:p>45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7號七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46號七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56" calcext:value-type="float">
            <text:p>45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7號八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46號八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57" calcext:value-type="float">
            <text:p>45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7號九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46號九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58" calcext:value-type="float">
            <text:p>45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7號十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46號十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7號十一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46號十一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60" calcext:value-type="float">
            <text:p>46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7號十二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46號十二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61" calcext:value-type="float">
            <text:p>46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7號十三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46號十三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62" calcext:value-type="float">
            <text:p>46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7號十四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46號十四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63" calcext:value-type="float">
            <text:p>46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7號十五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46號十五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64" calcext:value-type="float">
            <text:p>46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7號十六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46號十六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65" calcext:value-type="float">
            <text:p>46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8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648" calcext:value-type="float">
            <text:p>64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9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650" calcext:value-type="float">
            <text:p>65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67" calcext:value-type="float">
            <text:p>46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9號四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50號四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68" calcext:value-type="float">
            <text:p>46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9號五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50號五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69" calcext:value-type="float">
            <text:p>46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9號六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50號六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70" calcext:value-type="float">
            <text:p>47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9號七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50號七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71" calcext:value-type="float">
            <text:p>47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9號八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50號八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72" calcext:value-type="float">
            <text:p>47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9號九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50號九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73" calcext:value-type="float">
            <text:p>47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9號十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50號十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9號十一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50號十一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75" calcext:value-type="float">
            <text:p>47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9號十二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50號十二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76" calcext:value-type="float">
            <text:p>47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9號十三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50號十三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77" calcext:value-type="float">
            <text:p>47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9號十四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50號十四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78" calcext:value-type="float">
            <text:p>47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9號十五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50號十五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19號十六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650號十六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2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88之20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652" calcext:value-type="float">
            <text:p>652號</text:p>
          </table:table-cell>
          <table:table-cell table:style-name="ce29"/>
          <table:table-cell table:number-columns-repeated="1015"/>
        </table:table-row>
        <table:table-row table:style-name="ro3">
          <table:table-cell table:style-name="ce3" office:value-type="float" office:value="481" calcext:value-type="float">
            <text:p>48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1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90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658" calcext:value-type="float">
            <text:p>658號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3" office:value-type="float" office:value="482" calcext:value-type="float">
            <text:p>48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1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94之4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670" calcext:value-type="float">
            <text:p>67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83" calcext:value-type="float">
            <text:p>48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1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94之5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672" calcext:value-type="float">
            <text:p>67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84" calcext:value-type="float">
            <text:p>48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1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94之6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676" calcext:value-type="float">
            <text:p>67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85" calcext:value-type="float">
            <text:p>48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1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94之7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678" calcext:value-type="float">
            <text:p>67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86" calcext:value-type="float">
            <text:p>48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1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94之8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680" calcext:value-type="float">
            <text:p>68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87" calcext:value-type="float">
            <text:p>48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1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94之9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682" calcext:value-type="float">
            <text:p>68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88" calcext:value-type="float">
            <text:p>48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1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94之10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686" calcext:value-type="float">
            <text:p>68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89" calcext:value-type="float">
            <text:p>48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1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94之11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688" calcext:value-type="float">
            <text:p>68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90" calcext:value-type="float">
            <text:p>49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1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94之12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690" calcext:value-type="float">
            <text:p>69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91" calcext:value-type="float">
            <text:p>49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1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96之5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692" calcext:value-type="float">
            <text:p>69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92" calcext:value-type="float">
            <text:p>49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1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96之5之1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698" calcext:value-type="float">
            <text:p>69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93" calcext:value-type="float">
            <text:p>49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1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96之5之2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700" calcext:value-type="float">
            <text:p>70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94" calcext:value-type="float">
            <text:p>49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1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96之6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702" calcext:value-type="float">
            <text:p>70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95" calcext:value-type="float">
            <text:p>49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1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96之7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706" calcext:value-type="float">
            <text:p>70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96" calcext:value-type="float">
            <text:p>49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1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96之8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708" calcext:value-type="float">
            <text:p>70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97" calcext:value-type="float">
            <text:p>49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1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96之9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710" calcext:value-type="float">
            <text:p>71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98" calcext:value-type="float">
            <text:p>49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1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98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712" calcext:value-type="float">
            <text:p>71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499" calcext:value-type="float">
            <text:p>49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1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0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716" calcext:value-type="float">
            <text:p>71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1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2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718" calcext:value-type="float">
            <text:p>71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01" calcext:value-type="float">
            <text:p>50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1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4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720" calcext:value-type="float">
            <text:p>72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02" calcext:value-type="float">
            <text:p>50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1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726" calcext:value-type="float">
            <text:p>72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03" calcext:value-type="float">
            <text:p>50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1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4之1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730" calcext:value-type="float">
            <text:p>73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04" calcext:value-type="float">
            <text:p>50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1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4之2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732" calcext:value-type="float">
            <text:p>73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05" calcext:value-type="float">
            <text:p>50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1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4之3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736" calcext:value-type="float">
            <text:p>73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06" calcext:value-type="float">
            <text:p>50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1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4之4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738" calcext:value-type="float">
            <text:p>738號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3" office:value-type="float" office:value="507" calcext:value-type="float">
            <text:p>50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1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3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750" calcext:value-type="float">
            <text:p>75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08" calcext:value-type="float">
            <text:p>50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1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4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752" calcext:value-type="float">
            <text:p>75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09" calcext:value-type="float">
            <text:p>50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1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5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756" calcext:value-type="float">
            <text:p>756號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3" office:value-type="float" office:value="510" calcext:value-type="float">
            <text:p>51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1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7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762" calcext:value-type="float">
            <text:p>762號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3" office:value-type="float" office:value="511" calcext:value-type="float">
            <text:p>51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陳平里</text:p>
          </table:table-cell>
          <table:table-cell table:style-name="ce11" office:value-type="string" calcext:value-type="string">
            <text:p>11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8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766" calcext:value-type="float">
            <text:p>766號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3" office:value-type="float" office:value="512" calcext:value-type="float">
            <text:p>512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4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788" calcext:value-type="float">
            <text:p>78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13" calcext:value-type="float">
            <text:p>513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4號三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788號三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14" calcext:value-type="float">
            <text:p>514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4號四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788號四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15" calcext:value-type="float">
            <text:p>515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4號五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788號五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16" calcext:value-type="float">
            <text:p>516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4號六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788號六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17" calcext:value-type="float">
            <text:p>517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4號七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788號七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4號八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788號八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19" calcext:value-type="float">
            <text:p>519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4號九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788號九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20" calcext:value-type="float">
            <text:p>520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4號十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788號十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21" calcext:value-type="float">
            <text:p>521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4號十一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788號十一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22" calcext:value-type="float">
            <text:p>522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4號十二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788號十二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23" calcext:value-type="float">
            <text:p>523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4號十三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788號十三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4號十四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788號十四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25" calcext:value-type="float">
            <text:p>525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4號十五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788號十五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26" calcext:value-type="float">
            <text:p>526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4號十六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788號十六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27" calcext:value-type="float">
            <text:p>527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5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790" calcext:value-type="float">
            <text:p>79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6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792" calcext:value-type="float">
            <text:p>79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29" calcext:value-type="float">
            <text:p>529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6號三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792號三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30" calcext:value-type="float">
            <text:p>530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6號四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792號四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31" calcext:value-type="float">
            <text:p>531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6號五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792號五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32" calcext:value-type="float">
            <text:p>532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6號六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792號六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6號七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792號七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34" calcext:value-type="float">
            <text:p>534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6號八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792號八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35" calcext:value-type="float">
            <text:p>535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6號九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792號九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6號十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792號十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37" calcext:value-type="float">
            <text:p>537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6號十一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792號十一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38" calcext:value-type="float">
            <text:p>538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6號十二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792號十二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39" calcext:value-type="float">
            <text:p>539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6號十三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792號十三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6號十四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792號十四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41" calcext:value-type="float">
            <text:p>541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6號十五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792號十五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42" calcext:value-type="float">
            <text:p>542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6號十六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792號十六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7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796" calcext:value-type="float">
            <text:p>79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44" calcext:value-type="float">
            <text:p>544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7號三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796號三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45" calcext:value-type="float">
            <text:p>545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7號四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796號四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46" calcext:value-type="float">
            <text:p>546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7號五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796號五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47" calcext:value-type="float">
            <text:p>547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7號六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796號六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48" calcext:value-type="float">
            <text:p>548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7號七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796號七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49" calcext:value-type="float">
            <text:p>549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7號八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796號八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50" calcext:value-type="float">
            <text:p>550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7號九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796號九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7號十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796號十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52" calcext:value-type="float">
            <text:p>552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7號十一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796號十一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53" calcext:value-type="float">
            <text:p>553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7號十二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796號十二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54" calcext:value-type="float">
            <text:p>554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7號十三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796號十三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55" calcext:value-type="float">
            <text:p>555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7號十四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796號十四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56" calcext:value-type="float">
            <text:p>556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7號十五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796號十五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57" calcext:value-type="float">
            <text:p>557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7號十六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796號十六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58" calcext:value-type="float">
            <text:p>558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8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798" calcext:value-type="float">
            <text:p>79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59" calcext:value-type="float">
            <text:p>559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8號三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798號三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60" calcext:value-type="float">
            <text:p>560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8號四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798號四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61" calcext:value-type="float">
            <text:p>561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8號五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798號五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8號六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798號六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63" calcext:value-type="float">
            <text:p>563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8號七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798號七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64" calcext:value-type="float">
            <text:p>564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8號八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798號八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65" calcext:value-type="float">
            <text:p>565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8號九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798號九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66" calcext:value-type="float">
            <text:p>566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8號十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798號十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67" calcext:value-type="float">
            <text:p>567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8號十一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798號十一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68" calcext:value-type="float">
            <text:p>568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8號十二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798號十二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69" calcext:value-type="float">
            <text:p>569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8號十三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798號十三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70" calcext:value-type="float">
            <text:p>570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8號十四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798號十四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8號十五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798號十五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72" calcext:value-type="float">
            <text:p>572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8號十六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798號十六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73" calcext:value-type="float">
            <text:p>573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19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800" calcext:value-type="float">
            <text:p>80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74" calcext:value-type="float">
            <text:p>574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20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802" calcext:value-type="float">
            <text:p>80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75" calcext:value-type="float">
            <text:p>575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20號三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802號三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76" calcext:value-type="float">
            <text:p>576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20號四樓之1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802號四樓之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77" calcext:value-type="float">
            <text:p>577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20號四樓之2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802號四樓之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78" calcext:value-type="float">
            <text:p>578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20號五樓之1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802號五樓之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79" calcext:value-type="float">
            <text:p>579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20號五樓之2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802號五樓之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80" calcext:value-type="float">
            <text:p>580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20號六樓之1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802號六樓之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81" calcext:value-type="float">
            <text:p>581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20號六樓之2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802號六樓之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82" calcext:value-type="float">
            <text:p>582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20號七樓之1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802號七樓之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83" calcext:value-type="float">
            <text:p>583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20號七樓之2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802號七樓之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84" calcext:value-type="float">
            <text:p>584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20號八樓之1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802號八樓之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85" calcext:value-type="float">
            <text:p>585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20號八樓之2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802號八樓之2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86" calcext:value-type="float">
            <text:p>586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20號九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802號九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87" calcext:value-type="float">
            <text:p>587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20號十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802號十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88" calcext:value-type="float">
            <text:p>588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20號十一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802號十一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89" calcext:value-type="float">
            <text:p>589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20號十二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802號十二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90" calcext:value-type="float">
            <text:p>590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20號十三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802號十三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91" calcext:value-type="float">
            <text:p>591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20號十四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802號十四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92" calcext:value-type="float">
            <text:p>592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20號十五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802號十五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93" calcext:value-type="float">
            <text:p>593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20號<text:span text:style-name="T1">十六樓之1</text:span>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802號十六樓之1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94" calcext:value-type="float">
            <text:p>594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6之20號<text:span text:style-name="T1">十六樓之2</text:span>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802號十六樓之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3" office:value-type="float" office:value="595" calcext:value-type="float">
            <text:p>595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1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808巷1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96" calcext:value-type="float">
            <text:p>596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1之1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810" calcext:value-type="float">
            <text:p>81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97" calcext:value-type="float">
            <text:p>597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1之2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812" calcext:value-type="float">
            <text:p>81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98" calcext:value-type="float">
            <text:p>598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1之3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816" calcext:value-type="float">
            <text:p>81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599" calcext:value-type="float">
            <text:p>599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1之5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818" calcext:value-type="float">
            <text:p>81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1之6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820" calcext:value-type="float">
            <text:p>82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01" calcext:value-type="float">
            <text:p>601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1之7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822" calcext:value-type="float">
            <text:p>82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02" calcext:value-type="float">
            <text:p>602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1之8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826" calcext:value-type="float">
            <text:p>82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03" calcext:value-type="float">
            <text:p>603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1之9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828" calcext:value-type="float">
            <text:p>82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04" calcext:value-type="float">
            <text:p>604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2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830" calcext:value-type="float">
            <text:p>83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05" calcext:value-type="float">
            <text:p>605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3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832" calcext:value-type="float">
            <text:p>83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06" calcext:value-type="float">
            <text:p>606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4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836" calcext:value-type="float">
            <text:p>83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07" calcext:value-type="float">
            <text:p>607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5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838" calcext:value-type="float">
            <text:p>83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08" calcext:value-type="float">
            <text:p>608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6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840" calcext:value-type="float">
            <text:p>84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09" calcext:value-type="float">
            <text:p>609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4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7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842" calcext:value-type="float">
            <text:p>84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10" calcext:value-type="float">
            <text:p>610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8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846" calcext:value-type="float">
            <text:p>84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11" calcext:value-type="float">
            <text:p>611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9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848" calcext:value-type="float">
            <text:p>84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12" calcext:value-type="float">
            <text:p>612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10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850" calcext:value-type="float">
            <text:p>85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13" calcext:value-type="float">
            <text:p>613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11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852" calcext:value-type="float">
            <text:p>852號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3" office:value-type="float" office:value="614" calcext:value-type="float">
            <text:p>614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12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856" calcext:value-type="float">
            <text:p>856號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3" office:value-type="float" office:value="615" calcext:value-type="float">
            <text:p>615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12之1號</text:p>
          </table:table-cell>
          <table:table-cell table:style-name="ce7" office:value-type="string" calcext:value-type="string">
            <text:p>中清路二段</text:p>
          </table:table-cell>
          <table:table-cell table:style-name="ce18" office:value-type="float" office:value="2" calcext:value-type="float">
            <text:p>858巷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16" calcext:value-type="float">
            <text:p>616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12之2號</text:p>
          </table:table-cell>
          <table:table-cell table:style-name="ce7" office:value-type="string" calcext:value-type="string">
            <text:p>中清路二段</text:p>
          </table:table-cell>
          <table:table-cell table:style-name="ce18" office:value-type="float" office:value="6" calcext:value-type="float">
            <text:p>858巷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12之3號</text:p>
          </table:table-cell>
          <table:table-cell table:style-name="ce7" office:value-type="string" calcext:value-type="string">
            <text:p>中清路二段</text:p>
          </table:table-cell>
          <table:table-cell table:style-name="ce18" office:value-type="float" office:value="8" calcext:value-type="float">
            <text:p>858巷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18" calcext:value-type="float">
            <text:p>618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12之4號</text:p>
          </table:table-cell>
          <table:table-cell table:style-name="ce7" office:value-type="string" calcext:value-type="string">
            <text:p>中清路二段</text:p>
          </table:table-cell>
          <table:table-cell table:style-name="ce18" office:value-type="float" office:value="10" calcext:value-type="float">
            <text:p>858巷1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19" calcext:value-type="float">
            <text:p>619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12之5號</text:p>
          </table:table-cell>
          <table:table-cell table:style-name="ce7" office:value-type="string" calcext:value-type="string">
            <text:p>中清路二段</text:p>
          </table:table-cell>
          <table:table-cell table:style-name="ce18" office:value-type="float" office:value="12" calcext:value-type="float">
            <text:p>858巷1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12之6號</text:p>
          </table:table-cell>
          <table:table-cell table:style-name="ce7" office:value-type="string" calcext:value-type="string">
            <text:p>中清路二段</text:p>
          </table:table-cell>
          <table:table-cell table:style-name="ce18" office:value-type="float" office:value="16" calcext:value-type="float">
            <text:p>858巷1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21" calcext:value-type="float">
            <text:p>621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12之9號</text:p>
          </table:table-cell>
          <table:table-cell table:style-name="ce7" office:value-type="string" calcext:value-type="string">
            <text:p>中清路二段</text:p>
          </table:table-cell>
          <table:table-cell table:style-name="ce18" office:value-type="float" office:value="18" calcext:value-type="float">
            <text:p>858巷1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22" calcext:value-type="float">
            <text:p>622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12之10號</text:p>
          </table:table-cell>
          <table:table-cell table:style-name="ce7" office:value-type="string" calcext:value-type="string">
            <text:p>中清路二段</text:p>
          </table:table-cell>
          <table:table-cell table:style-name="ce18" office:value-type="float" office:value="20" calcext:value-type="float">
            <text:p>858巷2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23" calcext:value-type="float">
            <text:p>623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12之11號</text:p>
          </table:table-cell>
          <table:table-cell table:style-name="ce7" office:value-type="string" calcext:value-type="string">
            <text:p>中清路二段</text:p>
          </table:table-cell>
          <table:table-cell table:style-name="ce18" office:value-type="float" office:value="22" calcext:value-type="float">
            <text:p>858巷2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24" calcext:value-type="float">
            <text:p>624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12之12號</text:p>
          </table:table-cell>
          <table:table-cell table:style-name="ce7" office:value-type="string" calcext:value-type="string">
            <text:p>中清路二段</text:p>
          </table:table-cell>
          <table:table-cell table:style-name="ce18" office:value-type="float" office:value="26" calcext:value-type="float">
            <text:p>858巷2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25" calcext:value-type="float">
            <text:p>625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12之13號</text:p>
          </table:table-cell>
          <table:table-cell table:style-name="ce7" office:value-type="string" calcext:value-type="string">
            <text:p>中清路二段</text:p>
          </table:table-cell>
          <table:table-cell table:style-name="ce18" office:value-type="float" office:value="28" calcext:value-type="float">
            <text:p>858巷2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26" calcext:value-type="float">
            <text:p>626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12之14號</text:p>
          </table:table-cell>
          <table:table-cell table:style-name="ce7" office:value-type="string" calcext:value-type="string">
            <text:p>中清路二段</text:p>
          </table:table-cell>
          <table:table-cell table:style-name="ce18" office:value-type="float" office:value="30" calcext:value-type="float">
            <text:p>858巷3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27" calcext:value-type="float">
            <text:p>627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12之15號</text:p>
          </table:table-cell>
          <table:table-cell table:style-name="ce7" office:value-type="string" calcext:value-type="string">
            <text:p>中清路二段</text:p>
          </table:table-cell>
          <table:table-cell table:style-name="ce18" office:value-type="float" office:value="32" calcext:value-type="float">
            <text:p>858巷3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28" calcext:value-type="float">
            <text:p>628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13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860" calcext:value-type="float">
            <text:p>86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29" calcext:value-type="float">
            <text:p>629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13之1號</text:p>
          </table:table-cell>
          <table:table-cell table:style-name="ce7" office:value-type="string" calcext:value-type="string">
            <text:p>中清路二段</text:p>
          </table:table-cell>
          <table:table-cell table:style-name="ce18" office:value-type="float" office:value="1" calcext:value-type="float">
            <text:p>858巷1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30" calcext:value-type="float">
            <text:p>630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13之2號</text:p>
          </table:table-cell>
          <table:table-cell table:style-name="ce7" office:value-type="string" calcext:value-type="string">
            <text:p>中清路二段</text:p>
          </table:table-cell>
          <table:table-cell table:style-name="ce18" office:value-type="float" office:value="3" calcext:value-type="float">
            <text:p>858巷3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31" calcext:value-type="float">
            <text:p>631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13之3號</text:p>
          </table:table-cell>
          <table:table-cell table:style-name="ce7" office:value-type="string" calcext:value-type="string">
            <text:p>中清路二段</text:p>
          </table:table-cell>
          <table:table-cell table:style-name="ce18" office:value-type="float" office:value="5" calcext:value-type="float">
            <text:p>858巷5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32" calcext:value-type="float">
            <text:p>632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13之5號</text:p>
          </table:table-cell>
          <table:table-cell table:style-name="ce7" office:value-type="string" calcext:value-type="string">
            <text:p>中清路二段</text:p>
          </table:table-cell>
          <table:table-cell table:style-name="ce18" office:value-type="float" office:value="7" calcext:value-type="float">
            <text:p>858巷7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33" calcext:value-type="float">
            <text:p>633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13之6號</text:p>
          </table:table-cell>
          <table:table-cell table:style-name="ce7" office:value-type="string" calcext:value-type="string">
            <text:p>中清路二段</text:p>
          </table:table-cell>
          <table:table-cell table:style-name="ce18" office:value-type="float" office:value="9" calcext:value-type="float">
            <text:p>858巷9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34" calcext:value-type="float">
            <text:p>634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13之7號</text:p>
          </table:table-cell>
          <table:table-cell table:style-name="ce7" office:value-type="string" calcext:value-type="string">
            <text:p>中清路二段</text:p>
          </table:table-cell>
          <table:table-cell table:style-name="ce18" office:value-type="float" office:value="11" calcext:value-type="float">
            <text:p>858巷11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35" calcext:value-type="float">
            <text:p>635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13之8號</text:p>
          </table:table-cell>
          <table:table-cell table:style-name="ce7" office:value-type="string" calcext:value-type="string">
            <text:p>中清路二段</text:p>
          </table:table-cell>
          <table:table-cell table:style-name="ce18" office:value-type="float" office:value="13" calcext:value-type="float">
            <text:p>858巷13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36" calcext:value-type="float">
            <text:p>636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13之9號</text:p>
          </table:table-cell>
          <table:table-cell table:style-name="ce7" office:value-type="string" calcext:value-type="string">
            <text:p>中清路二段</text:p>
          </table:table-cell>
          <table:table-cell table:style-name="ce18" office:value-type="float" office:value="15" calcext:value-type="float">
            <text:p>858巷15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37" calcext:value-type="float">
            <text:p>637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14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866" calcext:value-type="float">
            <text:p>86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38" calcext:value-type="float">
            <text:p>638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15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868" calcext:value-type="float">
            <text:p>86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39" calcext:value-type="float">
            <text:p>639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15之1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870" calcext:value-type="float">
            <text:p>87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40" calcext:value-type="float">
            <text:p>640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15之2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876" calcext:value-type="float">
            <text:p>87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41" calcext:value-type="float">
            <text:p>641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15之3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878" calcext:value-type="float">
            <text:p>87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42" calcext:value-type="float">
            <text:p>642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16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880" calcext:value-type="float">
            <text:p>88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43" calcext:value-type="float">
            <text:p>643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18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896" calcext:value-type="float">
            <text:p>896號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3" office:value-type="float" office:value="644" calcext:value-type="float">
            <text:p>644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20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906" calcext:value-type="float">
            <text:p>90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45" calcext:value-type="float">
            <text:p>645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20之1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906號二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46" calcext:value-type="float">
            <text:p>646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20之2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906號三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20之3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906號四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48" calcext:value-type="float">
            <text:p>648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20之4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906號五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49" calcext:value-type="float">
            <text:p>649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23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910" calcext:value-type="float">
            <text:p>91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50" calcext:value-type="float">
            <text:p>650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24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912" calcext:value-type="float">
            <text:p>91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51" calcext:value-type="float">
            <text:p>651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25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916" calcext:value-type="float">
            <text:p>91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52" calcext:value-type="float">
            <text:p>652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26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918" calcext:value-type="float">
            <text:p>91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53" calcext:value-type="float">
            <text:p>653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27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920" calcext:value-type="float">
            <text:p>92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54" calcext:value-type="float">
            <text:p>654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28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922" calcext:value-type="float">
            <text:p>92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55" calcext:value-type="float">
            <text:p>655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29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926" calcext:value-type="float">
            <text:p>92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56" calcext:value-type="float">
            <text:p>656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30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928" calcext:value-type="float">
            <text:p>92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57" calcext:value-type="float">
            <text:p>657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31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930" calcext:value-type="float">
            <text:p>93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58" calcext:value-type="float">
            <text:p>658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32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932" calcext:value-type="float">
            <text:p>93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33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936" calcext:value-type="float">
            <text:p>93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60" calcext:value-type="float">
            <text:p>660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08之35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938" calcext:value-type="float">
            <text:p>938號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3" office:value-type="float" office:value="661" calcext:value-type="float">
            <text:p>661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5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940" calcext:value-type="float">
            <text:p>940號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3" office:value-type="float" office:value="662" calcext:value-type="float">
            <text:p>662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2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950" calcext:value-type="float">
            <text:p>95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63" calcext:value-type="float">
            <text:p>663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3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952" calcext:value-type="float">
            <text:p>95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64" calcext:value-type="float">
            <text:p>664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4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956" calcext:value-type="float">
            <text:p>95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65" calcext:value-type="float">
            <text:p>665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5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958" calcext:value-type="float">
            <text:p>95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66" calcext:value-type="float">
            <text:p>666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6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960" calcext:value-type="float">
            <text:p>96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67" calcext:value-type="float">
            <text:p>667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7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962" calcext:value-type="float">
            <text:p>96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68" calcext:value-type="float">
            <text:p>668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8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966" calcext:value-type="float">
            <text:p>96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69" calcext:value-type="float">
            <text:p>669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9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968" calcext:value-type="float">
            <text:p>96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70" calcext:value-type="float">
            <text:p>670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10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970" calcext:value-type="float">
            <text:p>97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71" calcext:value-type="float">
            <text:p>671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11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972" calcext:value-type="float">
            <text:p>97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72" calcext:value-type="float">
            <text:p>672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12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976" calcext:value-type="float">
            <text:p>97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73" calcext:value-type="float">
            <text:p>673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12號二樓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976號二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74" calcext:value-type="float">
            <text:p>674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12號三樓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976號三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75" calcext:value-type="float">
            <text:p>675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13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968之1號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3" office:value-type="float" office:value="676" calcext:value-type="float">
            <text:p>676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15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982" calcext:value-type="float">
            <text:p>98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77" calcext:value-type="float">
            <text:p>677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16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986" calcext:value-type="float">
            <text:p>98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78" calcext:value-type="float">
            <text:p>678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17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988" calcext:value-type="float">
            <text:p>98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18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990" calcext:value-type="float">
            <text:p>99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80" calcext:value-type="float">
            <text:p>680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19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992" calcext:value-type="float">
            <text:p>99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81" calcext:value-type="float">
            <text:p>681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20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996" calcext:value-type="float">
            <text:p>99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82" calcext:value-type="float">
            <text:p>682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21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998" calcext:value-type="float">
            <text:p>99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83" calcext:value-type="float">
            <text:p>683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22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000" calcext:value-type="float">
            <text:p>100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84" calcext:value-type="float">
            <text:p>684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23巷15弄2號</text:p>
          </table:table-cell>
          <table:table-cell table:style-name="ce3" office:value-type="string" calcext:value-type="string">
            <text:p>后庄一街</text:p>
          </table:table-cell>
          <table:table-cell table:style-name="ce8" office:value-type="string" calcext:value-type="string">
            <text:p>155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85" calcext:value-type="float">
            <text:p>685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23巷15弄2號三樓</text:p>
          </table:table-cell>
          <table:table-cell table:style-name="ce3" office:value-type="string" calcext:value-type="string">
            <text:p>后庄一街</text:p>
          </table:table-cell>
          <table:table-cell table:style-name="ce8" office:value-type="string" calcext:value-type="string">
            <text:p>155號三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86" calcext:value-type="float">
            <text:p>686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23巷15弄2號四樓</text:p>
          </table:table-cell>
          <table:table-cell table:style-name="ce3" office:value-type="string" calcext:value-type="string">
            <text:p>后庄一街</text:p>
          </table:table-cell>
          <table:table-cell table:style-name="ce8" office:value-type="string" calcext:value-type="string">
            <text:p>155號四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87" calcext:value-type="float">
            <text:p>687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23巷15弄2號五樓</text:p>
          </table:table-cell>
          <table:table-cell table:style-name="ce3" office:value-type="string" calcext:value-type="string">
            <text:p>后庄一街</text:p>
          </table:table-cell>
          <table:table-cell table:style-name="ce8" office:value-type="string" calcext:value-type="string">
            <text:p>155號五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88" calcext:value-type="float">
            <text:p>688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23巷15弄6號</text:p>
          </table:table-cell>
          <table:table-cell table:style-name="ce3" office:value-type="string" calcext:value-type="string">
            <text:p>后庄一街</text:p>
          </table:table-cell>
          <table:table-cell table:style-name="ce8" office:value-type="string" calcext:value-type="string">
            <text:p>153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89" calcext:value-type="float">
            <text:p>689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23巷15弄6號四樓</text:p>
          </table:table-cell>
          <table:table-cell table:style-name="ce3" office:value-type="string" calcext:value-type="string">
            <text:p>后庄一街</text:p>
          </table:table-cell>
          <table:table-cell table:style-name="ce8" office:value-type="string" calcext:value-type="string">
            <text:p>153號四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90" calcext:value-type="float">
            <text:p>690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23巷15弄6號五樓</text:p>
          </table:table-cell>
          <table:table-cell table:style-name="ce3" office:value-type="string" calcext:value-type="string">
            <text:p>后庄一街</text:p>
          </table:table-cell>
          <table:table-cell table:style-name="ce8" office:value-type="string" calcext:value-type="string">
            <text:p>153號五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91" calcext:value-type="float">
            <text:p>691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23巷15弄6號六樓</text:p>
          </table:table-cell>
          <table:table-cell table:style-name="ce3" office:value-type="string" calcext:value-type="string">
            <text:p>后庄一街</text:p>
          </table:table-cell>
          <table:table-cell table:style-name="ce8" office:value-type="string" calcext:value-type="string">
            <text:p>153號六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92" calcext:value-type="float">
            <text:p>692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23巷15弄6號七樓</text:p>
          </table:table-cell>
          <table:table-cell table:style-name="ce3" office:value-type="string" calcext:value-type="string">
            <text:p>后庄一街</text:p>
          </table:table-cell>
          <table:table-cell table:style-name="ce8" office:value-type="string" calcext:value-type="string">
            <text:p>153號七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93" calcext:value-type="float">
            <text:p>693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23巷15弄6號八樓</text:p>
          </table:table-cell>
          <table:table-cell table:style-name="ce3" office:value-type="string" calcext:value-type="string">
            <text:p>后庄一街</text:p>
          </table:table-cell>
          <table:table-cell table:style-name="ce8" office:value-type="string" calcext:value-type="string">
            <text:p>153號八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94" calcext:value-type="float">
            <text:p>694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23巷15弄6號九樓</text:p>
          </table:table-cell>
          <table:table-cell table:style-name="ce3" office:value-type="string" calcext:value-type="string">
            <text:p>后庄一街</text:p>
          </table:table-cell>
          <table:table-cell table:style-name="ce8" office:value-type="string" calcext:value-type="string">
            <text:p>153號九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95" calcext:value-type="float">
            <text:p>695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23巷15弄6號十樓</text:p>
          </table:table-cell>
          <table:table-cell table:style-name="ce3" office:value-type="string" calcext:value-type="string">
            <text:p>后庄一街</text:p>
          </table:table-cell>
          <table:table-cell table:style-name="ce8" office:value-type="string" calcext:value-type="string">
            <text:p>153號十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96" calcext:value-type="float">
            <text:p>696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23巷15弄6號<text:span text:style-name="T1">十一樓</text:span></text:p>
          </table:table-cell>
          <table:table-cell table:style-name="ce3" office:value-type="string" calcext:value-type="string">
            <text:p>后庄一街</text:p>
          </table:table-cell>
          <table:table-cell table:style-name="ce8" office:value-type="string" calcext:value-type="string">
            <text:p>153號十一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97" calcext:value-type="float">
            <text:p>697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23巷15弄6號<text:span text:style-name="T1">十二樓</text:span></text:p>
          </table:table-cell>
          <table:table-cell table:style-name="ce3" office:value-type="string" calcext:value-type="string">
            <text:p>后庄一街</text:p>
          </table:table-cell>
          <table:table-cell table:style-name="ce8" office:value-type="string" calcext:value-type="string">
            <text:p>153號十二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98" calcext:value-type="float">
            <text:p>698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23巷15弄8號二樓</text:p>
          </table:table-cell>
          <table:table-cell table:style-name="ce3" office:value-type="string" calcext:value-type="string">
            <text:p>后庄一街</text:p>
          </table:table-cell>
          <table:table-cell table:style-name="ce14" office:value-type="string" calcext:value-type="string">
            <text:p>151號二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699" calcext:value-type="float">
            <text:p>699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23巷15弄8號三樓</text:p>
          </table:table-cell>
          <table:table-cell table:style-name="ce3" office:value-type="string" calcext:value-type="string">
            <text:p>后庄一街</text:p>
          </table:table-cell>
          <table:table-cell table:style-name="ce8" office:value-type="string" calcext:value-type="string">
            <text:p>151號三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00" calcext:value-type="float">
            <text:p>700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23巷15弄8號四樓</text:p>
          </table:table-cell>
          <table:table-cell table:style-name="ce3" office:value-type="string" calcext:value-type="string">
            <text:p>后庄一街</text:p>
          </table:table-cell>
          <table:table-cell table:style-name="ce8" office:value-type="string" calcext:value-type="string">
            <text:p>151號四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23巷15弄8號五樓</text:p>
          </table:table-cell>
          <table:table-cell table:style-name="ce3" office:value-type="string" calcext:value-type="string">
            <text:p>后庄一街</text:p>
          </table:table-cell>
          <table:table-cell table:style-name="ce8" office:value-type="string" calcext:value-type="string">
            <text:p>151號五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02" calcext:value-type="float">
            <text:p>702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23巷15弄8號六樓</text:p>
          </table:table-cell>
          <table:table-cell table:style-name="ce3" office:value-type="string" calcext:value-type="string">
            <text:p>后庄一街</text:p>
          </table:table-cell>
          <table:table-cell table:style-name="ce8" office:value-type="string" calcext:value-type="string">
            <text:p>151號六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03" calcext:value-type="float">
            <text:p>703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23巷15弄8號七樓</text:p>
          </table:table-cell>
          <table:table-cell table:style-name="ce3" office:value-type="string" calcext:value-type="string">
            <text:p>后庄一街</text:p>
          </table:table-cell>
          <table:table-cell table:style-name="ce8" office:value-type="string" calcext:value-type="string">
            <text:p>151號七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04" calcext:value-type="float">
            <text:p>704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23巷15弄8號八樓</text:p>
          </table:table-cell>
          <table:table-cell table:style-name="ce3" office:value-type="string" calcext:value-type="string">
            <text:p>后庄一街</text:p>
          </table:table-cell>
          <table:table-cell table:style-name="ce8" office:value-type="string" calcext:value-type="string">
            <text:p>151號八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05" calcext:value-type="float">
            <text:p>705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23巷15弄8號九樓</text:p>
          </table:table-cell>
          <table:table-cell table:style-name="ce3" office:value-type="string" calcext:value-type="string">
            <text:p>后庄一街</text:p>
          </table:table-cell>
          <table:table-cell table:style-name="ce8" office:value-type="string" calcext:value-type="string">
            <text:p>151號九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06" calcext:value-type="float">
            <text:p>706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23巷15弄8號十樓</text:p>
          </table:table-cell>
          <table:table-cell table:style-name="ce3" office:value-type="string" calcext:value-type="string">
            <text:p>后庄一街</text:p>
          </table:table-cell>
          <table:table-cell table:style-name="ce8" office:value-type="string" calcext:value-type="string">
            <text:p>151號十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07" calcext:value-type="float">
            <text:p>707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23巷15弄8號<text:span text:style-name="T1">十一樓</text:span></text:p>
          </table:table-cell>
          <table:table-cell table:style-name="ce3" office:value-type="string" calcext:value-type="string">
            <text:p>后庄一街</text:p>
          </table:table-cell>
          <table:table-cell table:style-name="ce8" office:value-type="string" calcext:value-type="string">
            <text:p>151號十一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08" calcext:value-type="float">
            <text:p>708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23巷15弄8號<text:span text:style-name="T1">十二樓</text:span></text:p>
          </table:table-cell>
          <table:table-cell table:style-name="ce3" office:value-type="string" calcext:value-type="string">
            <text:p>后庄一街</text:p>
          </table:table-cell>
          <table:table-cell table:style-name="ce8" office:value-type="string" calcext:value-type="string">
            <text:p>151號十二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09" calcext:value-type="float">
            <text:p>709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3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23巷15弄8號<text:span text:style-name="T1">地下室</text:span></text:p>
          </table:table-cell>
          <table:table-cell table:style-name="ce3" office:value-type="string" calcext:value-type="string">
            <text:p>后庄一街</text:p>
          </table:table-cell>
          <table:table-cell table:style-name="ce8" office:value-type="string" calcext:value-type="string">
            <text:p>151號地下一層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10" calcext:value-type="float">
            <text:p>710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25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012" calcext:value-type="float">
            <text:p>1012號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3" office:value-type="float" office:value="711" calcext:value-type="float">
            <text:p>711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26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016" calcext:value-type="float">
            <text:p>101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12" calcext:value-type="float">
            <text:p>712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27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018" calcext:value-type="float">
            <text:p>101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13" calcext:value-type="float">
            <text:p>713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28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020" calcext:value-type="float">
            <text:p>102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14" calcext:value-type="float">
            <text:p>714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28號二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1020號二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15" calcext:value-type="float">
            <text:p>715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28號三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1020號三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16" calcext:value-type="float">
            <text:p>716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28號四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1020號四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17" calcext:value-type="float">
            <text:p>717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28號五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1020號五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18" calcext:value-type="float">
            <text:p>718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29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022" calcext:value-type="float">
            <text:p>102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19" calcext:value-type="float">
            <text:p>719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30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026" calcext:value-type="float">
            <text:p>102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20" calcext:value-type="float">
            <text:p>720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31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028" calcext:value-type="float">
            <text:p>102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21" calcext:value-type="float">
            <text:p>721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32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030" calcext:value-type="float">
            <text:p>103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22" calcext:value-type="float">
            <text:p>722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33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032" calcext:value-type="float">
            <text:p>103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23" calcext:value-type="float">
            <text:p>723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35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036" calcext:value-type="float">
            <text:p>103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24" calcext:value-type="float">
            <text:p>724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36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038" calcext:value-type="float">
            <text:p>103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25" calcext:value-type="float">
            <text:p>725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37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040" calcext:value-type="float">
            <text:p>104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26" calcext:value-type="float">
            <text:p>726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38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042" calcext:value-type="float">
            <text:p>104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27" calcext:value-type="float">
            <text:p>727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39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046" calcext:value-type="float">
            <text:p>104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28" calcext:value-type="float">
            <text:p>728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40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048" calcext:value-type="float">
            <text:p>104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29" calcext:value-type="float">
            <text:p>729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41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050" calcext:value-type="float">
            <text:p>105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30" calcext:value-type="float">
            <text:p>730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66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052" calcext:value-type="float">
            <text:p>105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31" calcext:value-type="float">
            <text:p>731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67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056" calcext:value-type="float">
            <text:p>105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32" calcext:value-type="float">
            <text:p>732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68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058" calcext:value-type="float">
            <text:p>105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33" calcext:value-type="float">
            <text:p>733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69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060" calcext:value-type="float">
            <text:p>106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34" calcext:value-type="float">
            <text:p>734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0之70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062" calcext:value-type="float">
            <text:p>1062號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3" office:value-type="float" office:value="735" calcext:value-type="float">
            <text:p>735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2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070" calcext:value-type="float">
            <text:p>107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36" calcext:value-type="float">
            <text:p>736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3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072" calcext:value-type="float">
            <text:p>107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37" calcext:value-type="float">
            <text:p>737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5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076" calcext:value-type="float">
            <text:p>107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38" calcext:value-type="float">
            <text:p>738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31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078" calcext:value-type="float">
            <text:p>107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39" calcext:value-type="float">
            <text:p>739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32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080" calcext:value-type="float">
            <text:p>108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40" calcext:value-type="float">
            <text:p>740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33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082" calcext:value-type="float">
            <text:p>108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41" calcext:value-type="float">
            <text:p>741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34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086" calcext:value-type="float">
            <text:p>108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42" calcext:value-type="float">
            <text:p>742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35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088" calcext:value-type="float">
            <text:p>108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43" calcext:value-type="float">
            <text:p>743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36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090" calcext:value-type="float">
            <text:p>109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44" calcext:value-type="float">
            <text:p>744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37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092" calcext:value-type="float">
            <text:p>109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45" calcext:value-type="float">
            <text:p>745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38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096" calcext:value-type="float">
            <text:p>109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46" calcext:value-type="float">
            <text:p>746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39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098" calcext:value-type="float">
            <text:p>109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47" calcext:value-type="float">
            <text:p>747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40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100" calcext:value-type="float">
            <text:p>110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48" calcext:value-type="float">
            <text:p>748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41號</text:p>
          </table:table-cell>
          <table:table-cell table:style-name="ce7" office:value-type="string" calcext:value-type="string">
            <text:p>中清路二段</text:p>
          </table:table-cell>
          <table:table-cell table:style-name="ce19" office:value-type="float" office:value="2" calcext:value-type="float">
            <text:p>1106巷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49" calcext:value-type="float">
            <text:p>749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42號</text:p>
          </table:table-cell>
          <table:table-cell table:style-name="ce7" office:value-type="string" calcext:value-type="string">
            <text:p>中清路二段</text:p>
          </table:table-cell>
          <table:table-cell table:style-name="ce19" office:value-type="float" office:value="6" calcext:value-type="float">
            <text:p>1106巷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50" calcext:value-type="float">
            <text:p>750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43號</text:p>
          </table:table-cell>
          <table:table-cell table:style-name="ce7" office:value-type="string" calcext:value-type="string">
            <text:p>中清路二段</text:p>
          </table:table-cell>
          <table:table-cell table:style-name="ce19" office:value-type="float" office:value="8" calcext:value-type="float">
            <text:p>1106巷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51" calcext:value-type="float">
            <text:p>751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43之1號</text:p>
          </table:table-cell>
          <table:table-cell table:style-name="ce7" office:value-type="string" calcext:value-type="string">
            <text:p>中清路二段</text:p>
          </table:table-cell>
          <table:table-cell table:style-name="ce20" office:value-type="float" office:value="12" calcext:value-type="float">
            <text:p>1106巷1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52" calcext:value-type="float">
            <text:p>752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45號</text:p>
          </table:table-cell>
          <table:table-cell table:style-name="ce7" office:value-type="string" calcext:value-type="string">
            <text:p>中清路二段</text:p>
          </table:table-cell>
          <table:table-cell table:style-name="ce20" office:value-type="float" office:value="16" calcext:value-type="float">
            <text:p>1106巷1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53" calcext:value-type="float">
            <text:p>753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46號</text:p>
          </table:table-cell>
          <table:table-cell table:style-name="ce7" office:value-type="string" calcext:value-type="string">
            <text:p>中清路二段</text:p>
          </table:table-cell>
          <table:table-cell table:style-name="ce20" office:value-type="float" office:value="18" calcext:value-type="float">
            <text:p>1106巷1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54" calcext:value-type="float">
            <text:p>754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47號</text:p>
          </table:table-cell>
          <table:table-cell table:style-name="ce7" office:value-type="string" calcext:value-type="string">
            <text:p>中清路二段</text:p>
          </table:table-cell>
          <table:table-cell table:style-name="ce20" office:value-type="float" office:value="20" calcext:value-type="float">
            <text:p>1106巷2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55" calcext:value-type="float">
            <text:p>755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48號</text:p>
          </table:table-cell>
          <table:table-cell table:style-name="ce7" office:value-type="string" calcext:value-type="string">
            <text:p>中清路二段</text:p>
          </table:table-cell>
          <table:table-cell table:style-name="ce20" office:value-type="float" office:value="22" calcext:value-type="float">
            <text:p>1106巷2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56" calcext:value-type="float">
            <text:p>756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49號</text:p>
          </table:table-cell>
          <table:table-cell table:style-name="ce7" office:value-type="string" calcext:value-type="string">
            <text:p>中清路二段</text:p>
          </table:table-cell>
          <table:table-cell table:style-name="ce20" office:value-type="float" office:value="21" calcext:value-type="float">
            <text:p>1106巷21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57" calcext:value-type="float">
            <text:p>757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50號</text:p>
          </table:table-cell>
          <table:table-cell table:style-name="ce7" office:value-type="string" calcext:value-type="string">
            <text:p>中清路二段</text:p>
          </table:table-cell>
          <table:table-cell table:style-name="ce20" office:value-type="float" office:value="19" calcext:value-type="float">
            <text:p>1106巷19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58" calcext:value-type="float">
            <text:p>758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51號</text:p>
          </table:table-cell>
          <table:table-cell table:style-name="ce7" office:value-type="string" calcext:value-type="string">
            <text:p>中清路二段</text:p>
          </table:table-cell>
          <table:table-cell table:style-name="ce20" office:value-type="float" office:value="17" calcext:value-type="float">
            <text:p>1106巷17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59" calcext:value-type="float">
            <text:p>759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52號</text:p>
          </table:table-cell>
          <table:table-cell table:style-name="ce7" office:value-type="string" calcext:value-type="string">
            <text:p>中清路二段</text:p>
          </table:table-cell>
          <table:table-cell table:style-name="ce20" office:value-type="float" office:value="15" calcext:value-type="float">
            <text:p>1106巷15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60" calcext:value-type="float">
            <text:p>760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53號</text:p>
          </table:table-cell>
          <table:table-cell table:style-name="ce7" office:value-type="string" calcext:value-type="string">
            <text:p>中清路二段</text:p>
          </table:table-cell>
          <table:table-cell table:style-name="ce20" office:value-type="float" office:value="13" calcext:value-type="float">
            <text:p>1106巷13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61" calcext:value-type="float">
            <text:p>761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54號</text:p>
          </table:table-cell>
          <table:table-cell table:style-name="ce7" office:value-type="string" calcext:value-type="string">
            <text:p>中清路二段</text:p>
          </table:table-cell>
          <table:table-cell table:style-name="ce20" office:value-type="float" office:value="11" calcext:value-type="float">
            <text:p>1106巷11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62" calcext:value-type="float">
            <text:p>762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55號</text:p>
          </table:table-cell>
          <table:table-cell table:style-name="ce7" office:value-type="string" calcext:value-type="string">
            <text:p>中清路二段</text:p>
          </table:table-cell>
          <table:table-cell table:style-name="ce19" office:value-type="float" office:value="9" calcext:value-type="float">
            <text:p>1106巷9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63" calcext:value-type="float">
            <text:p>763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56號</text:p>
          </table:table-cell>
          <table:table-cell table:style-name="ce7" office:value-type="string" calcext:value-type="string">
            <text:p>中清路二段</text:p>
          </table:table-cell>
          <table:table-cell table:style-name="ce19" office:value-type="float" office:value="7" calcext:value-type="float">
            <text:p>1106巷7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64" calcext:value-type="float">
            <text:p>764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59號</text:p>
          </table:table-cell>
          <table:table-cell table:style-name="ce7" office:value-type="string" calcext:value-type="string">
            <text:p>中清路二段</text:p>
          </table:table-cell>
          <table:table-cell table:style-name="ce19" office:value-type="float" office:value="5" calcext:value-type="float">
            <text:p>1106巷5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65" calcext:value-type="float">
            <text:p>765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60號</text:p>
          </table:table-cell>
          <table:table-cell table:style-name="ce7" office:value-type="string" calcext:value-type="string">
            <text:p>中清路二段</text:p>
          </table:table-cell>
          <table:table-cell table:style-name="ce19" office:value-type="float" office:value="3" calcext:value-type="float">
            <text:p>1106巷3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66" calcext:value-type="float">
            <text:p>766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61號</text:p>
          </table:table-cell>
          <table:table-cell table:style-name="ce7" office:value-type="string" calcext:value-type="string">
            <text:p>中清路二段</text:p>
          </table:table-cell>
          <table:table-cell table:style-name="ce19" office:value-type="float" office:value="1" calcext:value-type="float">
            <text:p>1106巷1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67" calcext:value-type="float">
            <text:p>767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62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108" calcext:value-type="float">
            <text:p>110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68" calcext:value-type="float">
            <text:p>768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63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112" calcext:value-type="float">
            <text:p>111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69" calcext:value-type="float">
            <text:p>769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64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116" calcext:value-type="float">
            <text:p>111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70" calcext:value-type="float">
            <text:p>770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65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118" calcext:value-type="float">
            <text:p>111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71" calcext:value-type="float">
            <text:p>771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66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120" calcext:value-type="float">
            <text:p>112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72" calcext:value-type="float">
            <text:p>772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67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122" calcext:value-type="float">
            <text:p>112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73" calcext:value-type="float">
            <text:p>773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68號</text:p>
          </table:table-cell>
          <table:table-cell table:style-name="ce7" office:value-type="string" calcext:value-type="string">
            <text:p>中清路二段</text:p>
          </table:table-cell>
          <table:table-cell table:style-name="ce21" office:value-type="float" office:value="2" calcext:value-type="float">
            <text:p>1128巷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74" calcext:value-type="float">
            <text:p>774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69號</text:p>
          </table:table-cell>
          <table:table-cell table:style-name="ce7" office:value-type="string" calcext:value-type="string">
            <text:p>中清路二段</text:p>
          </table:table-cell>
          <table:table-cell table:style-name="ce21" office:value-type="float" office:value="6" calcext:value-type="float">
            <text:p>1128巷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75" calcext:value-type="float">
            <text:p>775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70號</text:p>
          </table:table-cell>
          <table:table-cell table:style-name="ce7" office:value-type="string" calcext:value-type="string">
            <text:p>中清路二段</text:p>
          </table:table-cell>
          <table:table-cell table:style-name="ce21" office:value-type="float" office:value="8" calcext:value-type="float">
            <text:p>1128巷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76" calcext:value-type="float">
            <text:p>776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71號</text:p>
          </table:table-cell>
          <table:table-cell table:style-name="ce7" office:value-type="string" calcext:value-type="string">
            <text:p>中清路二段</text:p>
          </table:table-cell>
          <table:table-cell table:style-name="ce22" office:value-type="float" office:value="10" calcext:value-type="float">
            <text:p>1128巷1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77" calcext:value-type="float">
            <text:p>777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72號</text:p>
          </table:table-cell>
          <table:table-cell table:style-name="ce7" office:value-type="string" calcext:value-type="string">
            <text:p>中清路二段</text:p>
          </table:table-cell>
          <table:table-cell table:style-name="ce22" office:value-type="float" office:value="12" calcext:value-type="float">
            <text:p>1128巷1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78" calcext:value-type="float">
            <text:p>778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73號</text:p>
          </table:table-cell>
          <table:table-cell table:style-name="ce7" office:value-type="string" calcext:value-type="string">
            <text:p>中清路二段</text:p>
          </table:table-cell>
          <table:table-cell table:style-name="ce22" office:value-type="float" office:value="16" calcext:value-type="float">
            <text:p>1128巷1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79" calcext:value-type="float">
            <text:p>779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74號</text:p>
          </table:table-cell>
          <table:table-cell table:style-name="ce7" office:value-type="string" calcext:value-type="string">
            <text:p>中清路二段</text:p>
          </table:table-cell>
          <table:table-cell table:style-name="ce22" office:value-type="float" office:value="18" calcext:value-type="float">
            <text:p>1128巷1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80" calcext:value-type="float">
            <text:p>780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75號</text:p>
          </table:table-cell>
          <table:table-cell table:style-name="ce7" office:value-type="string" calcext:value-type="string">
            <text:p>中清路二段</text:p>
          </table:table-cell>
          <table:table-cell table:style-name="ce22" office:value-type="float" office:value="20" calcext:value-type="float">
            <text:p>1128巷2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81" calcext:value-type="float">
            <text:p>781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76號</text:p>
          </table:table-cell>
          <table:table-cell table:style-name="ce7" office:value-type="string" calcext:value-type="string">
            <text:p>中清路二段</text:p>
          </table:table-cell>
          <table:table-cell table:style-name="ce22" office:value-type="float" office:value="22" calcext:value-type="float">
            <text:p>1128巷2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82" calcext:value-type="float">
            <text:p>782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77號</text:p>
          </table:table-cell>
          <table:table-cell table:style-name="ce7" office:value-type="string" calcext:value-type="string">
            <text:p>中清路二段</text:p>
          </table:table-cell>
          <table:table-cell table:style-name="ce22" office:value-type="float" office:value="26" calcext:value-type="float">
            <text:p>1128巷2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83" calcext:value-type="float">
            <text:p>783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78號</text:p>
          </table:table-cell>
          <table:table-cell table:style-name="ce7" office:value-type="string" calcext:value-type="string">
            <text:p>中清路二段</text:p>
          </table:table-cell>
          <table:table-cell table:style-name="ce22" office:value-type="float" office:value="28" calcext:value-type="float">
            <text:p>1128巷2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84" calcext:value-type="float">
            <text:p>784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79號</text:p>
          </table:table-cell>
          <table:table-cell table:style-name="ce7" office:value-type="string" calcext:value-type="string">
            <text:p>中清路二段</text:p>
          </table:table-cell>
          <table:table-cell table:style-name="ce22" office:value-type="float" office:value="30" calcext:value-type="float">
            <text:p>1128巷3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85" calcext:value-type="float">
            <text:p>785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80號</text:p>
          </table:table-cell>
          <table:table-cell table:style-name="ce7" office:value-type="string" calcext:value-type="string">
            <text:p>中清路二段</text:p>
          </table:table-cell>
          <table:table-cell table:style-name="ce22" office:value-type="float" office:value="32" calcext:value-type="float">
            <text:p>1128巷3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86" calcext:value-type="float">
            <text:p>786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81號</text:p>
          </table:table-cell>
          <table:table-cell table:style-name="ce7" office:value-type="string" calcext:value-type="string">
            <text:p>中清路二段</text:p>
          </table:table-cell>
          <table:table-cell table:style-name="ce22" office:value-type="float" office:value="36" calcext:value-type="float">
            <text:p>1128巷3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87" calcext:value-type="float">
            <text:p>787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82號</text:p>
          </table:table-cell>
          <table:table-cell table:style-name="ce7" office:value-type="string" calcext:value-type="string">
            <text:p>中清路二段</text:p>
          </table:table-cell>
          <table:table-cell table:style-name="ce22" office:value-type="float" office:value="38" calcext:value-type="float">
            <text:p>1128巷3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88" calcext:value-type="float">
            <text:p>788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10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83號</text:p>
          </table:table-cell>
          <table:table-cell table:style-name="ce7" office:value-type="string" calcext:value-type="string">
            <text:p>中清路二段</text:p>
          </table:table-cell>
          <table:table-cell table:style-name="ce22" office:value-type="float" office:value="40" calcext:value-type="float">
            <text:p>1128巷4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89" calcext:value-type="float">
            <text:p>789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4巷72弄40號</text:p>
          </table:table-cell>
          <table:table-cell table:style-name="ce7" office:value-type="string" calcext:value-type="string">
            <text:p>中清路二段</text:p>
          </table:table-cell>
          <table:table-cell table:style-name="ce22" office:value-type="float" office:value="19" calcext:value-type="float">
            <text:p>1128巷19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90" calcext:value-type="float">
            <text:p>790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88號</text:p>
          </table:table-cell>
          <table:table-cell table:style-name="ce7" office:value-type="string" calcext:value-type="string">
            <text:p>中清路二段</text:p>
          </table:table-cell>
          <table:table-cell table:style-name="ce22" office:value-type="float" office:value="13" calcext:value-type="float">
            <text:p>1128巷13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91" calcext:value-type="float">
            <text:p>791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89號</text:p>
          </table:table-cell>
          <table:table-cell table:style-name="ce7" office:value-type="string" calcext:value-type="string">
            <text:p>中清路二段</text:p>
          </table:table-cell>
          <table:table-cell table:style-name="ce22" office:value-type="float" office:value="11" calcext:value-type="float">
            <text:p>1128巷11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92" calcext:value-type="float">
            <text:p>792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90號</text:p>
          </table:table-cell>
          <table:table-cell table:style-name="ce7" office:value-type="string" calcext:value-type="string">
            <text:p>中清路二段</text:p>
          </table:table-cell>
          <table:table-cell table:style-name="ce21" office:value-type="float" office:value="9" calcext:value-type="float">
            <text:p>1128巷9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93" calcext:value-type="float">
            <text:p>793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91號</text:p>
          </table:table-cell>
          <table:table-cell table:style-name="ce7" office:value-type="string" calcext:value-type="string">
            <text:p>中清路二段</text:p>
          </table:table-cell>
          <table:table-cell table:style-name="ce21" office:value-type="float" office:value="7" calcext:value-type="float">
            <text:p>1128巷7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94" calcext:value-type="float">
            <text:p>794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92號</text:p>
          </table:table-cell>
          <table:table-cell table:style-name="ce7" office:value-type="string" calcext:value-type="string">
            <text:p>中清路二段</text:p>
          </table:table-cell>
          <table:table-cell table:style-name="ce21" office:value-type="float" office:value="5" calcext:value-type="float">
            <text:p>1128巷5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95" calcext:value-type="float">
            <text:p>795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93號</text:p>
          </table:table-cell>
          <table:table-cell table:style-name="ce7" office:value-type="string" calcext:value-type="string">
            <text:p>中清路二段</text:p>
          </table:table-cell>
          <table:table-cell table:style-name="ce21" office:value-type="float" office:value="3" calcext:value-type="float">
            <text:p>1128巷3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96" calcext:value-type="float">
            <text:p>796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94號</text:p>
          </table:table-cell>
          <table:table-cell table:style-name="ce7" office:value-type="string" calcext:value-type="string">
            <text:p>中清路二段</text:p>
          </table:table-cell>
          <table:table-cell table:style-name="ce21" office:value-type="float" office:value="1" calcext:value-type="float">
            <text:p>1128巷1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97" calcext:value-type="float">
            <text:p>797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95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130" calcext:value-type="float">
            <text:p>113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98" calcext:value-type="float">
            <text:p>798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96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132" calcext:value-type="float">
            <text:p>113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799" calcext:value-type="float">
            <text:p>799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97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136" calcext:value-type="float">
            <text:p>113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800" calcext:value-type="float">
            <text:p>800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98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138" calcext:value-type="float">
            <text:p>113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801" calcext:value-type="float">
            <text:p>801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99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140" calcext:value-type="float">
            <text:p>114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802" calcext:value-type="float">
            <text:p>802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100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142" calcext:value-type="float">
            <text:p>114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803" calcext:value-type="float">
            <text:p>803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101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146" calcext:value-type="float">
            <text:p>114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804" calcext:value-type="float">
            <text:p>804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102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148" calcext:value-type="float">
            <text:p>114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805" calcext:value-type="float">
            <text:p>805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104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152" calcext:value-type="float">
            <text:p>115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806" calcext:value-type="float">
            <text:p>806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105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156" calcext:value-type="float">
            <text:p>115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807" calcext:value-type="float">
            <text:p>807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106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158" calcext:value-type="float">
            <text:p>115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808" calcext:value-type="float">
            <text:p>808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107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160" calcext:value-type="float">
            <text:p>116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809" calcext:value-type="float">
            <text:p>809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29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2之108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162" calcext:value-type="float">
            <text:p>1162號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3" office:value-type="float" office:value="810" calcext:value-type="float">
            <text:p>810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4之12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172" calcext:value-type="float">
            <text:p>117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811" calcext:value-type="float">
            <text:p>811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4之13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176" calcext:value-type="float">
            <text:p>117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812" calcext:value-type="float">
            <text:p>812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4之14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178" calcext:value-type="float">
            <text:p>117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813" calcext:value-type="float">
            <text:p>813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4之15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180" calcext:value-type="float">
            <text:p>118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814" calcext:value-type="float">
            <text:p>814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4之16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182" calcext:value-type="float">
            <text:p>118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815" calcext:value-type="float">
            <text:p>815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4之17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186" calcext:value-type="float">
            <text:p>118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816" calcext:value-type="float">
            <text:p>816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4之2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188" calcext:value-type="float">
            <text:p>118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817" calcext:value-type="float">
            <text:p>817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4之19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190" calcext:value-type="float">
            <text:p>119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818" calcext:value-type="float">
            <text:p>818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4之4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192" calcext:value-type="float">
            <text:p>1192號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3" office:value-type="float" office:value="819" calcext:value-type="float">
            <text:p>819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4之28號</text:p>
          </table:table-cell>
          <table:table-cell table:style-name="ce3" office:value-type="string" calcext:value-type="string">
            <text:p>新興路</text:p>
          </table:table-cell>
          <table:table-cell table:style-name="ce15" office:value-type="string" calcext:value-type="string">
            <text:p>1之5號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3" office:value-type="float" office:value="820" calcext:value-type="float">
            <text:p>820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4之27號</text:p>
          </table:table-cell>
          <table:table-cell table:style-name="ce3" office:value-type="string" calcext:value-type="string">
            <text:p>新興路</text:p>
          </table:table-cell>
          <table:table-cell table:style-name="ce15" office:value-type="string" calcext:value-type="string">
            <text:p>1之6號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3" office:value-type="float" office:value="821" calcext:value-type="float">
            <text:p>821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4之26號</text:p>
          </table:table-cell>
          <table:table-cell table:style-name="ce3" office:value-type="string" calcext:value-type="string">
            <text:p>新興路</text:p>
          </table:table-cell>
          <table:table-cell table:style-name="ce15" office:value-type="string" calcext:value-type="string">
            <text:p>1之7號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3" office:value-type="float" office:value="822" calcext:value-type="float">
            <text:p>822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4之25號</text:p>
          </table:table-cell>
          <table:table-cell table:style-name="ce3" office:value-type="string" calcext:value-type="string">
            <text:p>新興路</text:p>
          </table:table-cell>
          <table:table-cell table:style-name="ce15" office:value-type="string" calcext:value-type="string">
            <text:p>1之8號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3" office:value-type="float" office:value="823" calcext:value-type="float">
            <text:p>823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4之24號</text:p>
          </table:table-cell>
          <table:table-cell table:style-name="ce3" office:value-type="string" calcext:value-type="string">
            <text:p>新興路</text:p>
          </table:table-cell>
          <table:table-cell table:style-name="ce15" office:value-type="string" calcext:value-type="string">
            <text:p>1之9號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3" office:value-type="float" office:value="824" calcext:value-type="float">
            <text:p>824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4之23號</text:p>
          </table:table-cell>
          <table:table-cell table:style-name="ce3" office:value-type="string" calcext:value-type="string">
            <text:p>新興路</text:p>
          </table:table-cell>
          <table:table-cell table:style-name="ce15" office:value-type="string" calcext:value-type="string">
            <text:p>1之10號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3" office:value-type="float" office:value="825" calcext:value-type="float">
            <text:p>825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4之22號</text:p>
          </table:table-cell>
          <table:table-cell table:style-name="ce3" office:value-type="string" calcext:value-type="string">
            <text:p>新興路</text:p>
          </table:table-cell>
          <table:table-cell table:style-name="ce15" office:value-type="string" calcext:value-type="string">
            <text:p>1之11號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3" office:value-type="float" office:value="826" calcext:value-type="float">
            <text:p>826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11" office:value-type="string" calcext:value-type="string">
            <text:p>0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4之29號</text:p>
          </table:table-cell>
          <table:table-cell table:style-name="ce3" office:value-type="string" calcext:value-type="string">
            <text:p>新興路</text:p>
          </table:table-cell>
          <table:table-cell table:style-name="ce15" office:value-type="string" calcext:value-type="string">
            <text:p>1之12號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3" office:value-type="float" office:value="827" calcext:value-type="float">
            <text:p>827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4之5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string" calcext:value-type="string">
            <text:p>1198號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3" office:value-type="float" office:value="828" calcext:value-type="float">
            <text:p>828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4之6號</text:p>
          </table:table-cell>
          <table:table-cell table:style-name="ce3" office:value-type="string" calcext:value-type="string">
            <text:p>新興路</text:p>
          </table:table-cell>
          <table:table-cell table:style-name="ce15" office:value-type="string" calcext:value-type="string">
            <text:p>1之1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829" calcext:value-type="float">
            <text:p>829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4之7號</text:p>
          </table:table-cell>
          <table:table-cell table:style-name="ce3" office:value-type="string" calcext:value-type="string">
            <text:p>新興路</text:p>
          </table:table-cell>
          <table:table-cell table:style-name="ce15" office:value-type="string" calcext:value-type="string">
            <text:p>1之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830" calcext:value-type="float">
            <text:p>830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后庄里</text:p>
          </table:table-cell>
          <table:table-cell table:style-name="ce11" office:value-type="string" calcext:value-type="string">
            <text:p>06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14之8號</text:p>
          </table:table-cell>
          <table:table-cell table:style-name="ce3" office:value-type="string" calcext:value-type="string">
            <text:p>新興路</text:p>
          </table:table-cell>
          <table:table-cell table:style-name="ce15" office:value-type="string" calcext:value-type="string">
            <text:p>1之3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831" calcext:value-type="float">
            <text:p>831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11" office:value-type="string" calcext:value-type="string">
            <text:p>2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50之5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200" calcext:value-type="float">
            <text:p>120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832" calcext:value-type="float">
            <text:p>832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11" office:value-type="string" calcext:value-type="string">
            <text:p>2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50之6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202" calcext:value-type="float">
            <text:p>120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833" calcext:value-type="float">
            <text:p>833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11" office:value-type="string" calcext:value-type="string">
            <text:p>2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50之7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206" calcext:value-type="float">
            <text:p>120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834" calcext:value-type="float">
            <text:p>834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11" office:value-type="string" calcext:value-type="string">
            <text:p>2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50之8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208" calcext:value-type="float">
            <text:p>120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835" calcext:value-type="float">
            <text:p>835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11" office:value-type="string" calcext:value-type="string">
            <text:p>2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50之9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210" calcext:value-type="float">
            <text:p>121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836" calcext:value-type="float">
            <text:p>836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11" office:value-type="string" calcext:value-type="string">
            <text:p>2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50之10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212" calcext:value-type="float">
            <text:p>1212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837" calcext:value-type="float">
            <text:p>837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11" office:value-type="string" calcext:value-type="string">
            <text:p>2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50之11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216" calcext:value-type="float">
            <text:p>1216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838" calcext:value-type="float">
            <text:p>838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11" office:value-type="string" calcext:value-type="string">
            <text:p>2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50之12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218" calcext:value-type="float">
            <text:p>1218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839" calcext:value-type="float">
            <text:p>839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11" office:value-type="string" calcext:value-type="string">
            <text:p>2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50之13號</text:p>
          </table:table-cell>
          <table:table-cell table:style-name="ce7" office:value-type="string" calcext:value-type="string">
            <text:p>中清路二段</text:p>
          </table:table-cell>
          <table:table-cell table:style-name="ce15" office:value-type="float" office:value="1220" calcext:value-type="float">
            <text:p>122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840" calcext:value-type="float">
            <text:p>840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11" office:value-type="string" calcext:value-type="string">
            <text:p>2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50之13號二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1220號二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841" calcext:value-type="float">
            <text:p>841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11" office:value-type="string" calcext:value-type="string">
            <text:p>2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50之13號三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1220號三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842" calcext:value-type="float">
            <text:p>842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11" office:value-type="string" calcext:value-type="string">
            <text:p>2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50之13號四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1220號四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843" calcext:value-type="float">
            <text:p>843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11" office:value-type="string" calcext:value-type="string">
            <text:p>2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50之13號五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1220號五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844" calcext:value-type="float">
            <text:p>844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11" office:value-type="string" calcext:value-type="string">
            <text:p>2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50之13號六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1220號六樓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845" calcext:value-type="float">
            <text:p>845</text:p>
          </table:table-cell>
          <table:table-cell table:style-name="ce3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11" office:value-type="string" calcext:value-type="string">
            <text:p>23鄰</text:p>
          </table:table-cell>
          <table:table-cell table:style-name="ce7" office:value-type="string" calcext:value-type="string">
            <text:p>中清路</text:p>
          </table:table-cell>
          <table:table-cell table:style-name="ce8" office:value-type="string" calcext:value-type="string">
            <text:p>150之13號七樓</text:p>
          </table:table-cell>
          <table:table-cell table:style-name="ce7" office:value-type="string" calcext:value-type="string">
            <text:p>中清路二段</text:p>
          </table:table-cell>
          <table:table-cell table:style-name="ce8" office:value-type="string" calcext:value-type="string">
            <text:p>1220號七樓</text:p>
          </table:table-cell>
          <table:table-cell table:style-name="ce31"/>
          <table:table-cell table:number-columns-repeated="1015"/>
        </table:table-row>
        <table:table-row table:style-name="ro1" table:number-rows-repeated="167">
          <table:table-cell table:number-columns-repeated="7"/>
          <table:table-cell table:style-name="ce23"/>
          <table:table-cell table:number-columns-repeated="1016"/>
        </table:table-row>
        <table:table-row table:style-name="ro1" table:number-rows-repeated="1047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路牌.$A$1" table:cell-range-address="$路牌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number number:decimal-places="0" loext:min-decimal-places="0" number:min-integer-digits="0"/>
      <number:text> 號</number:text>
    </number:number-style>
    <number:number-style style:name="N159">
      <number:number number:decimal-places="0" loext:min-decimal-places="0" number:min-integer-digits="0"/>
      <number:text>號</number:text>
    </number:number-style>
    <number:number-style style:name="N160">
      <number:number number:decimal-places="0" loext:min-decimal-places="0" number:min-integer-digits="0"/>
      <number:text>號</number:text>
    </number:number-style>
    <number:number-style style:name="N161">
      <number:text>88之13號</number:text>
      <number:number number:decimal-places="0" loext:min-decimal-places="0" number:min-integer-digits="0"/>
      <number:text>樓</number:text>
    </number:number-style>
    <number:number-style style:name="N162">
      <number:text>88之13號?樓</number:text>
    </number:number-style>
    <number:number-style style:name="N163">
      <number:text>88之13號</number:text>
      <number:number number:decimal-places="0" loext:min-decimal-places="0" number:min-integer-digits="0"/>
      <number:text>樓</number:text>
    </number:number-style>
    <number:number-style style:name="N164">
      <number:text>858巷</number:text>
      <number:number number:decimal-places="0" loext:min-decimal-places="0" number:min-integer-digits="0"/>
      <number:text>號</number:text>
    </number:number-style>
    <number:number-style style:name="N165">
      <number:text>858巷12弄</number:text>
      <number:number number:decimal-places="0" loext:min-decimal-places="0" number:min-integer-digits="0"/>
      <number:text>號</number:text>
    </number:number-style>
    <number:number-style style:name="N166">
      <number:text>11</number:text>
      <number:number number:decimal-places="0" loext:min-decimal-places="0" number:min-integer-digits="1">
        <number:embedded-text number:position="1">6巷</number:embedded-text>
      </number:number>
      <number:text>號</number:text>
    </number:number-style>
    <number:number-style style:name="N167">
      <number:text>11</number:text>
      <number:number number:decimal-places="0" loext:min-decimal-places="0" number:min-integer-digits="1">
        <number:embedded-text number:position="2">6巷</number:embedded-text>
      </number:number>
      <number:text>號</number:text>
    </number:number-style>
    <number:number-style style:name="N168">
      <number:text>1128巷</number:text>
      <number:number number:decimal-places="0" loext:min-decimal-places="0" number:min-integer-digits="0"/>
      <number:text>號</number:text>
    </number:number-style>
    <number:number-style style:name="N169">
      <number:text>1128巷</number:text>
      <number:number number:decimal-places="0" loext:min-decimal-places="0" number:min-integer-digits="0"/>
      <number:text>號</number:text>
    </number:number-style>
    <number:number-style style:name="N170">
      <number:text>1168巷</number:text>
      <number:number number:decimal-places="0" loext:min-decimal-places="0" number:min-integer-digits="0"/>
      <number:text>號</number:text>
    </number:number-style>
    <number:number-style style:name="N171">
      <number:text>1196巷</number:text>
      <number:number number:decimal-places="0" loext:min-decimal-places="0" number:min-integer-digits="0"/>
      <number:text>號</number:text>
    </number:number-style>
    <number:number-style style:name="N172">
      <number:text>1196</number:text>
      <number:number number:decimal-places="0" loext:min-decimal-places="0" number:min-integer-digits="0"/>
      <number:text>號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4.99mm" fo:margin-left="9mm" fo:margin-right="6mm" style:first-page-number="continue" style:scale-to="100%" style:writing-mode="lr-tb"/>
      <style:header-style>
        <style:header-footer-properties fo:min-height="7.5mm" fo:margin-left="10mm" fo:margin-right="13mm" fo:margin-bottom="0mm"/>
      </style:header-style>
      <style:footer-style>
        <style:header-footer-properties fo:min-height="7.5mm" fo:margin-left="10mm" fo:margin-right="13mm" fo:margin-top="4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路牌" style:display-name="PageStyle_路牌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6-21T23:04:04</meta:creation-date>
    <dc:creator>user</dc:creator>
    <dc:date>2022-07-05T08:58:08</dc:date>
    <meta:print-date>2013-12-11T13:40:22</meta:print-date>
    <meta:document-statistic meta:table-count="1" meta:cell-count="6770" meta:object-count="0"/>
    <meta:generator>NDC_ODF_Application_Tools/2.0.2$Windows_X86_64 LibreOffice_project/c2aef257b421fc89732e65db8501f993adb40c83</meta:generator>
  </office:meta>
</office:document-meta>
</file>