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39.85mm"/>
    </style:style>
    <style:style style:name="co9" style:family="table-column">
      <style:table-column-properties fo:break-before="auto" style:column-width="20.8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17mm"/>
    </style:style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2.61mm"/>
    </style:style>
    <style:style style:name="co15" style:family="table-column">
      <style:table-column-properties fo:break-before="auto" style:column-width="24.78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33.64mm"/>
    </style:style>
    <style:style style:name="co18" style:family="table-column">
      <style:table-column-properties fo:break-before="auto" style:column-width="23.4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ta1" style:family="table" style:master-page-name="PageStyle_5f_路牌_20_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7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<text:span text:style-name="T1">敦化路</text:span><text:span text:style-name="T2">道路名稱整併及門牌整編對照表--</text:span><text:span text:style-name="T3">單數</text:span><text:span text:style-name="T2">門牌(整編生效日:102年11月23日)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區別</text:p>
            </table:table-cell>
            <table:table-cell table:style-name="ce5" office:value-type="string" calcext:value-type="string">
              <text:p>里別</text:p>
            </table:table-cell>
            <table:table-cell table:style-name="ce5" office:value-type="string" calcext:value-type="string">
              <text:p>鄰別</text:p>
            </table:table-cell>
            <table:table-cell table:style-name="ce5" office:value-type="string" calcext:value-type="string">
              <text:p>原路名</text:p>
            </table:table-cell>
            <table:table-cell table:style-name="ce5" office:value-type="string" calcext:value-type="string">
              <text:p>門牌號碼</text:p>
            </table:table-cell>
            <table:table-cell table:style-name="ce9" office:value-type="string" calcext:value-type="string">
              <text:p>變更後路名</text:p>
            </table:table-cell>
            <table:table-cell table:style-name="ce5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505之2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376巷60號</text:p>
          </table:table-cell>
          <table:table-cell table:style-name="ce14"/>
          <table:table-cell table:style-name="ce18"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五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六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七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八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九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十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十一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十二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5號十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0號十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五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六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七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八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九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十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十一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十二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3號十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2號十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五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六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七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八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九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十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十一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十二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號十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號十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6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五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六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七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八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九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十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十一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十二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8號十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8號十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六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七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八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九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十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十一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十二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0號十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0號十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五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六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七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八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九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十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十一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十二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2號十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2號十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五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六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七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八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九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十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十一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4號十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6號十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五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六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七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八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九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十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十一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十二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6號十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8號十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五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六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七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八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九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十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十一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十二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8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0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三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三樓之1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三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三樓之2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四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五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六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六樓之1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六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六樓之2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七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七樓之1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七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七樓之2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八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八樓之1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八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八樓之2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九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九樓之1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九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九樓之2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十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十樓之1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十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十樓之2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十一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十一樓之1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十一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十一樓之2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十二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十二樓之1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十二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十二樓之2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十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十三樓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十四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十四樓之1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0號十四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2號十四樓之2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28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2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30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3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3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1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3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36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3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5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1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3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5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7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9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1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11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6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8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1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10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1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1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弄1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弄16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9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1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3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1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15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0弄16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06巷23弄7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0弄12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06巷23弄9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0弄10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06巷23弄11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0弄8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06巷23弄13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0弄6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06巷23弄15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0弄2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06巷23弄17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6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61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6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63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6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65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6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67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6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69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3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5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7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9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1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3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5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7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9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2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21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6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8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0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6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1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18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2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20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2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22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2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26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2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28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1弄3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1弄30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3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5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7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91巷7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06巷79號</text:p>
          </table:table-cell>
          <table:table-cell table:style-name="ce7"/>
          <table:table-cell table:style-name="ce18" table:number-columns-repeated="1015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75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20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73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26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71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30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69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36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8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50巷8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0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50巷10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2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50巷12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6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50巷16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8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50巷18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0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50巷20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2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50巷22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6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50巷26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8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50巷28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2弄1號</text:p>
          </table:table-cell>
          <table:table-cell table:style-name="ce7" office:value-type="string" calcext:value-type="string">
            <text:p>敦化路一段</text:p>
          </table:table-cell>
          <table:table-cell table:style-name="ce11" office:value-type="string" calcext:value-type="string">
            <text:p>450巷62弄1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2弄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62弄3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2弄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62弄5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2弄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62弄7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2弄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62弄9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2弄1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62弄11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66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68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6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70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6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72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6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8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1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10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1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12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1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16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1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18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2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20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22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22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26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26號</text:p>
          </table:table-cell>
          <table:table-cell table:style-name="ce15"/>
          <table:table-cell table:style-name="ce18" table:number-columns-repeated="1015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28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2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30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3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5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9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1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1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1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13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1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15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2弄1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82弄1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號地下室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號地下一層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3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三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3號三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三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3號三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四樓之1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四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四樓之2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四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三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5號三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三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5號三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四樓之1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四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四樓之2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四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四樓之3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四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5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三樓之1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三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三樓之2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三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四樓之1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四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四樓之2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四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四樓之1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四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四樓之2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四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9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9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1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1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1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1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1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1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1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1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1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1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1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1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1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1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1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1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1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1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3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3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3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3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3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3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3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3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3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3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3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3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3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3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3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3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3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3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5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5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7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7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19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19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1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1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3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3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5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5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7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7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八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九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十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29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29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3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3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63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35弄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61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35弄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9號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50巷35弄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7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5弄1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5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5弄1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3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5弄1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51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35弄1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65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65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67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67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69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69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1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3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3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8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7巷75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0巷75號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3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2號</text:p>
          </table:table-cell>
          <table:table-cell table:style-name="ce16" office:value-type="string" calcext:value-type="string">
            <text:p>先更正為24鄰，再整編</text:p>
          </table:table-cell>
          <table:table-cell table:number-columns-repeated="1015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5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61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58號</text:p>
          </table:table-cell>
          <table:table-cell table:style-name="ce16" office:value-type="string" calcext:value-type="string">
            <text:p>先更正為24鄰，再整編</text:p>
          </table:table-cell>
          <table:table-cell table:number-columns-repeated="1015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9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6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6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68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四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68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五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68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六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68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七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68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68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68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68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68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7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68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55號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47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55號二樓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470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三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四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5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0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office:value-type="string" calcext:value-type="string">
            <text:p>453號</text:p>
          </table:table-cell>
          <table:table-cell table:style-name="ce7" office:value-type="string" calcext:value-type="string">
            <text:p>敦化路一段</text:p>
          </table:table-cell>
          <table:table-cell office:value-type="string" calcext:value-type="string">
            <text:p>47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53號二樓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72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72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四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2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2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2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2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2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2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2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2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3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2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office:value-type="string" calcext:value-type="string">
            <text:p>451號</text:p>
          </table:table-cell>
          <table:table-cell table:style-name="ce7" office:value-type="string" calcext:value-type="string">
            <text:p>敦化路一段</text:p>
          </table:table-cell>
          <table:table-cell office:value-type="string" calcext:value-type="string">
            <text:p>47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51號二樓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76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76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四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6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6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6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6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6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6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6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6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51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6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49號二樓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78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三樓</text:p>
          </table:table-cell>
          <table:table-cell table:style-name="ce7" office:value-type="string" calcext:value-type="string">
            <text:p>敦化路一段</text:p>
          </table:table-cell>
          <table:table-cell table:style-name="ce7" office:value-type="string" calcext:value-type="string">
            <text:p>478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四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8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8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8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8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8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8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8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8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9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78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office:value-type="string" calcext:value-type="string">
            <text:p>447號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48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47號二樓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480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三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四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四樓</text:p>
          </table:table-cell>
          <table:table-cell table:style-name="ce15"/>
          <table:table-cell table:number-columns-repeated="1015"/>
        </table:table-row>
        <table:table-row table:style-name="ro5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之4號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四樓</text:p>
          </table:table-cell>
          <table:table-cell table:style-name="ce16" office:value-type="string" calcext:value-type="string">
            <text:p>先更正為447號四樓，再整編</text:p>
          </table:table-cell>
          <table:table-cell table:number-columns-repeated="1015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7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0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office:value-type="string" calcext:value-type="string">
            <text:p>445號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48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45號二樓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482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三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四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5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2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45號地下室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82號地下一層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43號二樓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486號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三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四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3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6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41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8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三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四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41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88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39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9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三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四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五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六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七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八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九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十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十一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7" office:value-type="string" calcext:value-type="string">
            <text:p>439號十二樓</text:p>
          </table:table-cell>
          <table:table-cell table:style-name="ce7" office:value-type="string" calcext:value-type="string">
            <text:p>敦化路一段</text:p>
          </table:table-cell>
          <table:table-cell table:style-name="ce12" office:value-type="string" calcext:value-type="string">
            <text:p>490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4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437號</text:p>
          </table:table-cell>
          <table:table-cell table:style-name="ce7" office:value-type="string" calcext:value-type="string">
            <text:p>敦化路一段</text:p>
          </table:table-cell>
          <table:table-cell table:style-name="ce8" office:value-type="string" calcext:value-type="string">
            <text:p>49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67號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6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9巷1號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80巷1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7號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8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5號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8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三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三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三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三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三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三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三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三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四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四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四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四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四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四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四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四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四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四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四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四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五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五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五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五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五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五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五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五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五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五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五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五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六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六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六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六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六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六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六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六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六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六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六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六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七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七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七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七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七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七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七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七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七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七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七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七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八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八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八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八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八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八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八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八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八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八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八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八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九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九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九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九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九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九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九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九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九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九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九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九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一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一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一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一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一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一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一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一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一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一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一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一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二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二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二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二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二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二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二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二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二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二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二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二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三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三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三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三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三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三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三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三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三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三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三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三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四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四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四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四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四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四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四樓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四樓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四樓之5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四樓之6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四樓之6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四樓之7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五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五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五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五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五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五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六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六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六樓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六樓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六樓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六樓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七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七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十八樓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十八樓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地下一層之1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地下一層之1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地下一層之2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地下一層之2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地下一層之3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地下一層之3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51號地下一層之4</text:p>
          </table:table-cell>
          <table:table-cell table:style-name="ce7" office:value-type="string" calcext:value-type="string">
            <text:p>敦化路一段</text:p>
          </table:table-cell>
          <table:table-cell table:style-name="ce13" office:value-type="string" calcext:value-type="string">
            <text:p>598號地下一層之5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7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2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5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6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三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三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四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四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8" calcext:value-type="float">
            <text:p>6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五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五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六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六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七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七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八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八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九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九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十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十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十一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十一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3號十二樓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08號十二樓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41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1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32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39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2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3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25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5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3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23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56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3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21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58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3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19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60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3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17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62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3鄰</text:p>
          </table:table-cell>
          <table:table-cell table:style-name="ce7" office:value-type="string" calcext:value-type="string">
            <text:p>敦化路</text:p>
          </table:table-cell>
          <table:table-cell table:style-name="ce8" office:value-type="string" calcext:value-type="string">
            <text:p>309號</text:p>
          </table:table-cell>
          <table:table-cell table:style-name="ce10" office:value-type="string" calcext:value-type="string">
            <text:p>敦化路一段</text:p>
          </table:table-cell>
          <table:table-cell table:style-name="ce8" office:value-type="string" calcext:value-type="string">
            <text:p>668號</text:p>
          </table:table-cell>
          <table:table-cell table:style-name="ce15"/>
          <table:table-cell table:number-columns-repeated="1015"/>
        </table:table-row>
        <table:table-row table:style-name="ro1" table:number-rows-repeated="10479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'.$A$1" table:cell-range-address="$'路牌 '.$A$1:.$AMJ$2" table:range-usable-as="repeat-column repeat-row"/>
        </table:named-expressions>
      </table:table>
      <table:table table:name="巷弄牌" table:style-name="ta2">
        <table:table-column table:style-name="co11" table:default-cell-style-name="ce4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7" table:default-cell-style-name="ce6"/>
        <table:table-column table:style-name="co18" table:default-cell-style-name="ce17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后庄北路道路名稱整併及門牌整編對照表(整編生效日:102年6月 <text:s text:c="2"/>日)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區別</text:p>
            </table:table-cell>
            <table:table-cell table:style-name="ce19" office:value-type="string" calcext:value-type="string">
              <text:p>里別</text:p>
            </table:table-cell>
            <table:table-cell table:style-name="ce19" office:value-type="string" calcext:value-type="string">
              <text:p>鄰別</text:p>
            </table:table-cell>
            <table:table-cell table:style-name="ce19" office:value-type="string" calcext:value-type="string">
              <text:p>原路名</text:p>
            </table:table-cell>
            <table:table-cell table:style-name="ce19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19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3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5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7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9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1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3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5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7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28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161巷19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3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5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7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9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1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3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5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7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后庄里</text:p>
          </table:table-cell>
          <table:table-cell table:style-name="ce7" office:value-type="string" calcext:value-type="string">
            <text:p>007鄰</text:p>
          </table:table-cell>
          <table:table-cell table:style-name="ce7" office:value-type="string" calcext:value-type="string">
            <text:p>后庄北路</text:p>
          </table:table-cell>
          <table:table-cell table:style-name="ce7" office:value-type="string" calcext:value-type="string">
            <text:p>240巷19號</text:p>
          </table:table-cell>
          <table:table-cell table:style-name="ce7" table:number-columns-repeated="2"/>
          <table:table-cell table:style-name="ce20"/>
          <table:table-cell table:style-name="ce18"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'.$A$1" table:cell-range-address="$巷弄牌.$A$1:.$AMJ$2" table:range-usable-as="repeat-column repeat-row"/>
          <table:named-range table:name="Excel_BuiltIn__FilterDatabase" table:base-cell-address="$'路牌 '.$A$1" table:cell-range-address="$巷弄牌.$A$2:.$H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page-layout style:name="Mpm4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" style:display-name="PageStyle_路牌 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9:48:42</dc:date>
    <meta:print-date>2013-11-22T18:01:08</meta:print-date>
    <meta:document-statistic meta:table-count="2" meta:cell-count="5527" meta:object-count="0"/>
    <meta:generator>NDC_ODF_Application_Tools/2.0.2$Windows_X86_64 LibreOffice_project/c2aef257b421fc89732e65db8501f993adb40c83</meta:generator>
  </office:meta>
</office:document-meta>
</file>