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-0.076cm" table:align="left" style:writing-mode="lr-tb"/>
    </style:style>
    <style:style style:name="表格1.A" style:family="table-column">
      <style:table-column-properties style:column-width="4.861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5.345cm"/>
    </style:style>
    <style:style style:name="表格1.1" style:family="table-row">
      <style:table-row-properties style:min-row-height="0.9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635cm"/>
    </style:style>
    <style:style style:name="P2" style:family="paragraph" style:parent-style-name="內文_20__28_Web_29_">
      <style:paragraph-properties fo:margin-top="0cm" fo:margin-bottom="0cm" loext:contextual-spacing="false"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內文_20__28_Web_29_">
      <style:paragraph-properties fo:margin-top="0cm" fo:margin-bottom="0cm" loext:contextual-spacing="false" fo:line-height="0.847cm"/>
    </style:style>
    <style:style style:name="P4" style:family="paragraph" style:parent-style-name="Standard">
      <style:text-properties style:font-name="標楷體" fo:font-size="11pt" style:font-size-asian="11pt" style:font-name-complex="標楷體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847cm"/>
      <style:text-properties fo:color="#000000" style:font-name="標楷體" fo:font-weight="bold" style:font-weight-asian="bold" style:font-name-complex="標楷體" style:font-size-complex="14pt"/>
    </style:style>
    <style:style style:name="P8" style:family="paragraph" style:parent-style-name="Standard">
      <style:paragraph-properties fo:line-height="0.494cm" fo:text-align="justify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標楷體" style:font-name-complex="標楷體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fo:color="#000000" style:font-name="標楷體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-0.499cm" fo:margin-right="0cm" fo:line-height="0.741cm" fo:text-indent="0cm" style:auto-text-indent="false" style:snap-to-layout-grid="false"/>
    </style:style>
    <style:style style:name="P18" style:family="paragraph" style:parent-style-name="Standard">
      <style:paragraph-properties fo:margin-top="0.349cm" fo:margin-bottom="0cm" loext:contextual-spacing="false"/>
    </style:style>
    <style:style style:name="P19" style:family="paragraph" style:parent-style-name="Standard">
      <style:paragraph-properties fo:margin-top="0.349cm" fo:margin-bottom="0cm" loext:contextual-spacing="false" fo:line-height="0.564cm"/>
    </style:style>
    <style:style style:name="P20" style:family="paragraph" style:parent-style-name="Standard">
      <style:paragraph-properties fo:margin-top="0.349cm" fo:margin-bottom="0cm" loext:contextual-spacing="false" fo:line-height="0.776cm"/>
    </style:style>
    <style:style style:name="P21" style:family="paragraph" style:parent-style-name="Standard">
      <style:paragraph-properties fo:margin-top="0.349cm" fo:margin-bottom="0cm" loext:contextual-spacing="false" fo:line-height="0.6cm" fo:text-align="center" style:justify-single-word="false"/>
    </style:style>
    <style:style style:name="P22" style:family="paragraph" style:parent-style-name="Standard">
      <style:paragraph-properties fo:margin-top="0.349cm" fo:margin-bottom="0cm" loext:contextual-spacing="false" fo:line-height="0.6cm"/>
      <style:text-properties fo:color="#000000" style:font-name="標楷體" style:font-name-complex="標楷體" style:font-size-complex="14pt"/>
    </style:style>
    <style:style style:name="P23" style:family="paragraph" style:parent-style-name="Standard">
      <style:paragraph-properties fo:margin-top="0cm" fo:margin-bottom="0.208cm" loext:contextual-spacing="false" fo:line-height="0.776cm"/>
      <style:text-properties fo:color="#000000" style:font-name="標楷體" style:font-name-complex="標楷體" style:font-size-complex="14pt"/>
    </style:style>
    <style:style style:name="P24" style:family="paragraph" style:parent-style-name="Standard" style:list-style-name="WW8Num1">
      <style:paragraph-properties fo:margin-left="1cm" fo:margin-right="0cm" fo:line-height="0.741cm" fo:text-align="justify" style:justify-single-word="false" fo:orphans="2" fo:widows="2" fo:text-indent="-1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 style:list-style-name="WW8Num1">
      <style:paragraph-properties fo:margin-left="1cm" fo:margin-right="0cm" fo:line-height="0.741cm" fo:text-align="justify" style:justify-single-word="false" fo:orphans="2" fo:widows="2" fo:text-indent="-1cm" style:auto-text-indent="false">
        <style:tab-stops>
          <style:tab-stop style:position="1cm"/>
        </style:tab-stops>
      </style:paragraph-properties>
      <style:text-properties fo:color="#000000" style:font-name="標楷體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1pt" style:font-size-asian="11pt" style:font-name-complex="標楷體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標楷體" fo:font-size="24pt" fo:font-weight="bold" style:font-size-asian="24pt" style:font-weight-asian="bold" style:font-name-complex="標楷體" style:font-size-complex="24pt"/>
    </style:style>
    <style:style style:name="T6" style:family="text">
      <style:text-properties fo:color="#000000"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7" style:family="text">
      <style:text-properties fo:color="#000000" style:font-name="標楷體" fo:font-size="24pt" fo:letter-spacing="0.035cm" fo:font-weight="bold" style:font-size-asian="24pt" style:font-weight-asian="bold" style:font-name-complex="標楷體" style:font-size-complex="24pt" style:font-weight-complex="bold"/>
    </style:style>
    <style:style style:name="T8" style:family="text">
      <style:text-properties fo:color="#000000" style:font-name="標楷體" fo:font-size="24pt" fo:letter-spacing="0.106cm" fo:font-weight="bold" style:font-size-asian="24pt" style:font-weight-asian="bold" style:font-name-complex="標楷體" style:font-size-complex="24pt" style:font-weight-complex="bold"/>
    </style:style>
    <style:style style:name="T9" style:family="text">
      <style:text-properties fo:color="#000000" style:font-name="標楷體" fo:font-size="24pt" style:font-size-asian="24pt" style:font-name-complex="標楷體" style:font-size-complex="24pt"/>
    </style:style>
    <style:style style:name="T10" style:family="text">
      <style:text-properties fo:color="#000000" style:font-name="標楷體" fo:letter-spacing="-0.018cm" style:font-name-complex="標楷體" style:font-size-complex="14pt"/>
    </style:style>
    <style:style style:name="T11" style:family="text">
      <style:text-properties fo:color="#000000" style:font-name="標楷體" fo:letter-spacing="-0.018cm" style:text-underline-style="solid" style:text-underline-width="auto" style:text-underline-color="font-color" style:font-name-complex="標楷體" style:font-size-complex="14pt"/>
    </style:style>
    <style:style style:name="T12" style:family="text">
      <style:text-properties fo:color="#000000" style:font-name="標楷體" style:font-name-complex="標楷體" style:font-size-complex="14pt"/>
    </style:style>
    <style:style style:name="T13" style:family="text">
      <style:text-properties fo:color="#000000" style:font-name="標楷體" style:font-name-complex="標楷體" style:font-size-complex="14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weight="bold" style:font-weight-asian="bold" style:font-name-complex="標楷體" style:font-size-complex="14pt"/>
    </style:style>
    <style:style style:name="T19" style:family="text">
      <style:text-properties fo:color="#000000" style:font-name="標楷體" fo:letter-spacing="-0.005cm" style:font-name-complex="標楷體" style:font-size-complex="14pt"/>
    </style:style>
    <style:style style:name="T20" style:family="text">
      <style:text-properties fo:color="#000000" style:font-name="標楷體" fo:font-size="12pt" style:font-size-asian="12pt" style:font-name-complex="標楷體" style:font-size-complex="12pt"/>
    </style:style>
    <style:style style:name="T21" style:family="text">
      <style:text-properties fo:color="#000000" style:font-name="標楷體" fo:font-size="12pt" style:font-size-asian="12pt" style:font-name-complex="標楷體" style:font-size-complex="12pt"/>
    </style:style>
    <style:style style:name="T22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3" style:family="text">
      <style:text-properties style:font-size-complex="14pt"/>
    </style:style>
    <style:style style:name="T24" style:family="text">
      <style:text-properties style:font-size-complex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15.094cm" svg:y="-0.901cm" svg:width="1.907cm" svg:height="0.854cm" draw:z-index="0"><draw:text-box><text:p text:style-name="P4">印鑑02</text:p></draw:text-box></draw:frame><text:span text:style-name="T5">矯正機關收容人申請印鑑</text:span><text:span text:style-name="T6">登</text:span><text:span text:style-name="T7">記</text:span><text:span text:style-name="T8">/</text:span><text:span text:style-name="T6">證明</text:span><text:span text:style-name="T5">委任書</text:span></text:p>
      <text:p text:style-name="P17"><text:span text:style-name="T10">本人</text:span><text:span text:style-name="T11"> <text:s text:c="13"/></text:span><text:span text:style-name="T12">因在矯正機關收容無法親自申辦，特委任</text:span><text:span text:style-name="T14"> <text:s text:c="10"/></text:span><text:span text:style-name="T12">先生</text:span><text:span text:style-name="T10">(女士) <text:s text:c="2"/></text:span><text:span text:style-name="T12">代為申請下列勾選事項，如有不實願負法律責任：</text:span></text:p>
      <text:p text:style-name="P1"><text:span text:style-name="T15">　□印鑑登記：有效期限至</text:span><text:span text:style-name="T17">　 　</text:span><text:span text:style-name="T15">年</text:span><text:span text:style-name="T17">　　</text:span><text:span text:style-name="T15">月</text:span><text:span text:style-name="T17">　　</text:span><text:span text:style-name="T15">日。（非必填項目）</text:span></text:p>
      <text:p text:style-name="P1"><text:span text:style-name="T15">　□印鑑變更登記：有效期限至</text:span><text:span text:style-name="T17">　 　</text:span><text:span text:style-name="T15">年</text:span><text:span text:style-name="T17">　　</text:span><text:span text:style-name="T15">月</text:span><text:span text:style-name="T17">　　</text:span><text:span text:style-name="T15">日。（非必填項目）</text:span></text:p>
      <text:p text:style-name="P2">　□印鑑廢止登記</text:p>
      <text:p text:style-name="P1"><text:span text:style-name="T15">　□印鑑證明</text:span><text:span text:style-name="T17">　　　　</text:span><text:span text:style-name="T15">份，印鑑證明申請目的：</text:span></text:p>
      <text:p text:style-name="P1"><text:span text:style-name="T15">　　 □法院公證、提存       □不動產登記　　　□船舶登記      </text:span></text:p>
      <text:p text:style-name="P2"><text:s text:c="5"/>□船舶抵押權設定       □船舶擔保交易    □領取土地徵收補償費</text:p>
      <text:p text:style-name="P2"><text:s text:c="5"/>□土地重劃、區段徵收   □漁船汰建資格讓渡</text:p>
      <text:p text:style-name="P2"><text:s/>    □漁船汰舊換新之汰建資格轉讓   □自然人申辦動產擔保交易設定登記 </text:p>
      <text:p text:style-name="P2">     □不動產抵押設定、塗銷及抵押權內容變更登記 </text:p>
      <text:p text:style-name="P2">     □金融機構存戶死亡，繼承人辦理存款繼承                  </text:p>
      <text:p text:style-name="P2">     □銀行保管箱承租人死亡，繼承人申辦繼承        </text:p>
      <text:p text:style-name="P2"><text:s text:c="5"/>□其他：□不限定用途 <text:s text:c="2"/>□當事人申請不載明</text:p>
      <text:p text:style-name="P3"><text:span text:style-name="T15"><text:s text:c="7"/>□</text:span><text:span text:style-name="T17"> <text:s text:c="36"/>　　 <text:s text:c="8"/></text:span><text:span text:style-name="T15">（請敘明） </text:span></text:p>
      <text:p text:style-name="P18"><text:span text:style-name="T2">◎</text:span><text:span text:style-name="T23">委任期間自民國</text:span><text:span text:style-name="T14">　 <text:s/>　</text:span><text:span text:style-name="T12">年</text:span><text:span text:style-name="T14">　 　</text:span><text:span text:style-name="T12">月</text:span><text:span text:style-name="T14">　 　</text:span><text:span text:style-name="T12">日</text:span><text:span text:style-name="T23">至</text:span><text:span text:style-name="T14">　 <text:s/>　</text:span><text:span text:style-name="T12">年</text:span><text:span text:style-name="T14">　 　</text:span><text:span text:style-name="T12">月</text:span><text:span text:style-name="T14">　 　</text:span><text:span text:style-name="T12">日</text:span><text:span text:style-name="T23">止。</text:span></text:p>
      <text:p text:style-name="P19"><text:span text:style-name="T12"><text:s text:c="4"/>此 <text:s text:c="2"/>致 <text:s text:c="3"/></text:span></text:p>
      <text:p text:style-name="P5"><text:span text:style-name="T12">臺中市 <text:s text:c="4"/>區戶政事務所</text:span></text:p>
      <text:p text:style-name="P20"><text:span text:style-name="T18">委 任 人：</text:span><text:span text:style-name="T12"> <text:s text:c="28"/>(收容人簽名及捺印指印)</text:span></text:p>
      <text:p text:style-name="P6"><text:span text:style-name="T12">國民身分證統一編號： <text:s text:c="20"/></text:span></text:p>
      <text:p text:style-name="P6"><text:span text:style-name="T12">戶籍地址： <text:s text:c="2"/></text:span><text:span text:style-name="T19"><text:s text:c="5"/></text:span></text:p>
      <text:p text:style-name="P20"><text:span text:style-name="T18">受委任人：</text:span><text:span text:style-name="T12"> <text:s text:c="28"/>(簽章)</text:span></text:p>
      <text:p text:style-name="P6"><text:span text:style-name="T12">國民身分證統一編號： <text:s text:c="14"/></text:span></text:p>
      <text:p text:style-name="P6"><text:span text:style-name="T12">戶籍地址： <text:s/></text:span></text:p>
      <text:p text:style-name="P23">電 <text:s text:c="3"/>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機關名稱： <text:s text:c="35"/>收 容 人 指 紋 核 對 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本文件指紋係本矯正機關</text:p>
            <text:p text:style-name="P16"><text:span text:style-name="T22"><text:s text:c="20"/></text:span><text:span text:style-name="T20">號</text:span></text:p>
            <text:p text:style-name="P9">收容人：</text:p>
            <text:p text:style-name="P10"/>
            <text:p text:style-name="P8"/>
            <text:p text:style-name="P8">左(右)手拇指指紋屬實。</text:p>
          </table:table-cell>
          <table:table-cell table:style-name="表格1.B2" table:number-rows-spanned="2" office:value-type="string">
            <text:p text:style-name="P11">核對人</text:p>
            <text:p text:style-name="P11"/>
            <text:p text:style-name="P11">簽 <text:s/>章</text:p>
          </table:table-cell>
          <table:table-cell table:style-name="表格1.B2" office:value-type="string">
            <text:p text:style-name="P12">場舍</text:p>
            <text:p text:style-name="P12">主管</text:p>
          </table:table-cell>
          <table:table-cell table:style-name="表格1.B2" office:value-type="string">
            <text:p text:style-name="P14"/>
          </table:table-cell>
          <table:table-cell table:style-name="表格1.B2" table:number-rows-spanned="2" office:value-type="string">
            <text:p text:style-name="P13">機關</text:p>
            <text:p text:style-name="P13">章戳</text:p>
          </table:table-cell>
          <table:table-cell table:style-name="表格1.F2" table:number-rows-spanned="2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12">承辦人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</table:table-row>
      </table:table>
      <text:p text:style-name="P21"><text:soft-page-break/><text:span text:style-name="T12">中 <text:s text:c="2"/>華 <text:s text:c="2"/>民 <text:s text:c="2"/>國 <text:s text:c="10"/>年 <text:s text:c="11"/>月 <text:s text:c="10"/>日</text:span></text:p>
      <text:p text:style-name="P22">說明：</text:p>
      <text:list xml:id="list4025275832" text:style-name="WW8Num1">
        <text:list-item>
          <text:p text:style-name="P24"><text:span text:style-name="T12">申請印鑑登記、變更、廢止登記及證明應由當事人親自為之。但</text:span><text:span text:style-name="T12">矯正機關收容人，</text:span><text:span text:style-name="T12">得經矯正機關證明身分後出具委任書委任他人代辦。（戶政事務所辦理印鑑登記作業規定第6點、第10點）</text:span></text:p>
        </text:list-item>
        <text:list-item>
          <text:p text:style-name="P25">當事人申請印鑑登記、變更或證明者，應繳驗國民身分證及印鑑章或原登記印鑑。（戶政事務所辦理印鑑登記作業規定第7點、第8點、第10點）</text:p>
        </text:list-item>
        <text:list-item>
          <text:p text:style-name="P25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dc:subject/>
    <meta:keyword/>
    <dc:description/>
    <meta:initial-creator>n11</meta:initial-creator>
    <meta:creation-date>2018-03-06T08:53:00</meta:creation-date>
    <dc:creator>user</dc:creator>
    <dc:date>2019-07-30T15:33:00</dc:date>
    <meta:print-date>2018-03-06T09:41:00</meta:print-date>
    <meta:editing-cycles>15</meta:editing-cycles>
    <meta:editing-duration>PT52M</meta:editing-duration>
    <meta:document-statistic meta:table-count="1" meta:image-count="0" meta:object-count="0" meta:page-count="2" meta:paragraph-count="43" meta:word-count="741" meta:character-count="1208" meta:non-whitespace-character-count="746"/>
    <meta:generator>NDC_ODF_Application_Tools/2.0.2$Windows_X86_64 LibreOffice_project/c2aef257b421fc89732e65db8501f993adb40c83</meta:generator>
  </office:meta>
</office:document-meta>
</file>