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3" svg:font-family="華康楷書體W3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內文_20__28_Web_29_" style:master-page-name="Standard">
      <style:paragraph-properties fo:margin-top="0.494cm" fo:margin-bottom="0.319cm" loext:contextual-spacing="false" fo:text-align="center" style:justify-single-word="false" style:page-number="auto"/>
    </style:style>
    <style:style style:name="P2" style:family="paragraph" style:parent-style-name="內文_20__28_Web_29_">
      <style:paragraph-properties fo:margin-top="0.318cm" fo:margin-bottom="0cm" loext:contextual-spacing="false" fo:line-height="0.706cm"/>
    </style:style>
    <style:style style:name="P3" style:family="paragraph" style:parent-style-name="內文_20__28_Web_29_">
      <style:paragraph-properties fo:margin-top="0.318cm" fo:margin-bottom="0cm" loext:contextual-spacing="false" fo:line-height="0.70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內文_20__28_Web_29_">
      <style:paragraph-properties fo:margin-top="0.318cm" fo:margin-bottom="0cm" loext:contextual-spacing="false" fo:line-height="0.917cm"/>
    </style:style>
    <style:style style:name="P5" style:family="paragraph" style:parent-style-name="內文_20__28_Web_29_">
      <style:paragraph-properties fo:margin-top="0cm" fo:margin-bottom="0cm" loext:contextual-spacing="false" fo:line-height="0.706cm"/>
    </style:style>
    <style:style style:name="P6" style:family="paragraph" style:parent-style-name="內文_20__28_Web_29_">
      <style:paragraph-properties fo:margin-top="0cm" fo:margin-bottom="0cm" loext:contextual-spacing="false" fo:line-height="0.564cm"/>
      <style:text-properties fo:color="#000000" style:font-name="標楷體" style:font-name-asian="標楷體" style:font-name-complex="標楷體"/>
    </style:style>
    <style:style style:name="P7" style:family="paragraph" style:parent-style-name="內文_20__28_Web_29_">
      <style:paragraph-properties fo:margin-top="0cm" fo:margin-bottom="0.318cm" loext:contextual-spacing="false" fo:line-height="0.706cm"/>
    </style:style>
    <style:style style:name="P8" style:family="paragraph" style:parent-style-name="內文_20__28_Web_29_">
      <style:paragraph-properties fo:margin-top="1.27cm" fo:margin-bottom="0cm" loext:contextual-spacing="false" fo:line-height="0.706cm"/>
    </style:style>
    <style:style style:name="P9" style:family="paragraph" style:parent-style-name="內文_20__28_Web_29_">
      <style:paragraph-properties fo:margin-top="0.635cm" fo:margin-bottom="0cm" loext:contextual-spacing="false" fo:line-height="0.776cm"/>
    </style:style>
    <style:style style:name="P10" style:family="paragraph" style:parent-style-name="內文_20__28_Web_29_">
      <style:paragraph-properties fo:margin-top="0.635cm" fo:margin-bottom="0cm" loext:contextual-spacing="false" fo:line-height="0.564cm"/>
    </style:style>
    <style:style style:name="P11" style:family="paragraph" style:parent-style-name="內文_20__28_Web_29_">
      <style:paragraph-properties fo:margin-left="0.85cm" fo:margin-right="0cm" fo:margin-top="0cm" fo:margin-bottom="0cm" loext:contextual-spacing="false" fo:line-height="0.494cm" fo:text-indent="-0.85cm" style:auto-text-indent="false"/>
    </style:style>
    <style:style style:name="P12" style:family="paragraph" style:parent-style-name="Standard">
      <style:paragraph-properties fo:margin-top="0.318cm" fo:margin-bottom="0cm" loext:contextual-spacing="false" fo:line-height="0.706cm"/>
    </style:style>
    <style:style style:name="P13" style:family="paragraph" style:parent-style-name="Standard">
      <style:paragraph-properties fo:margin-left="2.223cm" fo:margin-right="0cm" fo:margin-top="0.318cm" fo:margin-bottom="0cm" loext:contextual-spacing="false" fo:line-height="0.706cm" fo:text-indent="-2.223cm" style:auto-text-indent="false" style:snap-to-layout-grid="false"/>
    </style:style>
    <style:style style:name="T1" style:family="text">
      <style:text-properties style:font-name="標楷體" fo:font-size="11pt" style:font-name-asian="標楷體" style:font-size-asian="11pt" style:font-name-complex="標楷體"/>
    </style:style>
    <style:style style:name="T2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22pt" style:font-name-asian="標楷體" style:font-size-asian="22pt" style:font-size-complex="22pt"/>
    </style:style>
    <style:style style:name="T8" style:family="text">
      <style:text-properties style:font-name="標楷體" fo:font-size="16pt" style:font-name-asian="標楷體" style:font-size-asian="16pt" style:font-size-complex="16pt"/>
    </style:style>
    <style:style style:name="T9" style:family="text">
      <style:text-properties fo:color="#000000"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T10" style:family="text">
      <style:text-properties fo:color="#000000" style:font-name="標楷體" fo:font-size="24pt" style:font-name-asian="標楷體" style:font-size-asian="24pt" style:font-name-complex="標楷體" style:font-size-complex="24pt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14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15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6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7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8" style:family="text">
      <style:text-properties fo:color="#000000" style:font-name="標楷體" style:font-name-asian="標楷體" style:font-name-complex="標楷體"/>
    </style:style>
    <style:style style:name="T19" style:family="text">
      <style:text-properties fo:color="#000000" style:font-name="標楷體" style:font-name-asian="標楷體" style:font-name-complex="標楷體"/>
    </style:style>
    <style:style style:name="T20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外框1" text:anchor-type="char" svg:x="15.094cm" svg:y="-0.901cm" svg:width="1.907cm" svg:height="0.854cm" draw:z-index="0"><draw:text-box><text:p text:style-name="Standard"><text:span text:style-name="T1">印鑑01</text:span></text:p></draw:text-box></draw:frame><text:span text:style-name="T9">印鑑證明委任書</text:span><text:span text:style-name="T10"> </text:span></text:p>
      <text:p text:style-name="P13"><text:span text:style-name="T11">本人</text:span><text:span text:style-name="T15">　　　　　　</text:span><text:span text:style-name="T11">因□工作 □行動不便 □路途遙遠 □其他原因：</text:span><text:span text:style-name="T15"> <text:s text:c="14"/></text:span></text:p>
      <text:p text:style-name="P2"><text:span text:style-name="T11">無法親自申辦，特委任</text:span><text:span text:style-name="T15">　　　　 　　</text:span><text:span text:style-name="T11">先生(女士)代為申請印鑑證明</text:span><text:span text:style-name="T15"> <text:s text:c="5"/></text:span><text:span text:style-name="T11">份，</text:span></text:p>
      <text:p text:style-name="P3">如有不實願負法律責任：</text:p>
      <text:p text:style-name="P2"><text:span text:style-name="T11">印鑑證明申請目的（請勾選）：</text:span></text:p>
      <text:p text:style-name="P5"><text:span text:style-name="T11">　　 □法院公證、提存       □不動產登記　　　□船舶登記      </text:span></text:p>
      <text:p text:style-name="P5"><text:span text:style-name="T11"><text:s text:c="5"/>□船舶抵押權設定       □船舶擔保交易    □領取土地徵收補償費</text:span></text:p>
      <text:p text:style-name="P5"><text:span text:style-name="T11"><text:s text:c="5"/>□土地重劃、區段徵收   □漁船汰建資格讓渡</text:span></text:p>
      <text:p text:style-name="P5"><text:span text:style-name="T11"><text:s/>    □漁船汰舊換新之汰建資格轉讓   □自然人申辦動產擔保交易設定登記 </text:span></text:p>
      <text:p text:style-name="P5"><text:span text:style-name="T11">     □不動產抵押設定、塗銷及抵押權內容變更登記 </text:span></text:p>
      <text:p text:style-name="P5"><text:span text:style-name="T11">     □金融機構存戶死亡，繼承人辦理存款繼承                  </text:span></text:p>
      <text:p text:style-name="P5"><text:span text:style-name="T11">     □銀行保管箱承租人死亡，繼承人申辦繼承        </text:span></text:p>
      <text:p text:style-name="P5"><text:span text:style-name="T11"><text:s text:c="5"/>□其他：□不限定用途 <text:s text:c="2"/>□當事人申請不載明</text:span></text:p>
      <text:p text:style-name="P4"><text:span text:style-name="T11"><text:s text:c="7"/>□</text:span><text:span text:style-name="T15"> <text:s text:c="36"/>　　 <text:s text:c="8"/></text:span><text:span text:style-name="T11">（請敘明） </text:span></text:p>
      <text:p text:style-name="P3">    此  致</text:p>
      <text:p text:style-name="P7"><text:span text:style-name="T11">臺中市 <text:s text:c="4"/>區戶政事務所</text:span></text:p>
      <text:p text:style-name="P8"><text:span text:style-name="T17">委 任 人</text:span><text:span text:style-name="T11">：　　　　　　  　           <text:s text:c="11"/></text:span><text:span text:style-name="T13">(</text:span><text:span text:style-name="T11">簽章</text:span><text:span text:style-name="T13">)</text:span></text:p>
      <text:p text:style-name="P12"><text:span text:style-name="T4">身分證統一編號：</text:span><text:span text:style-name="T7">□□□□□□□□□□</text:span></text:p>
      <text:p text:style-name="P12"><text:span text:style-name="T4">戶籍地址： <text:s text:c="38"/>電話：</text:span></text:p>
      <text:p text:style-name="P9"><text:span text:style-name="T17">受委任人</text:span><text:span text:style-name="T11">：　　　　　　  　           <text:s text:c="11"/></text:span><text:span text:style-name="T13">(</text:span><text:span text:style-name="T11">簽章</text:span><text:span text:style-name="T13">)</text:span></text:p>
      <text:p text:style-name="P12"><text:span text:style-name="T4">身分證統一編號：</text:span><text:span text:style-name="T7">□□□□□□□□□□</text:span></text:p>
      <text:p text:style-name="P12"><text:span text:style-name="T4">戶籍地址： <text:s text:c="38"/>電話：</text:span></text:p>
      <text:p text:style-name="P10"><text:span text:style-name="T15"><text:s text:c="8"/>中 <text:s/>華 <text:s/>民 <text:s/>國 <text:s text:c="10"/>年 <text:s text:c="9"/>月 <text:s text:c="9"/>日 <text:s text:c="9"/></text:span></text:p>
      <text:p text:style-name="P6">說明：</text:p>
      <text:p text:style-name="P11"><text:soft-page-break/><text:span text:style-name="T6">一、</text:span><text:span text:style-name="T18">當事人申請印鑑證明者，應繳驗國民身分證及印鑑章或原登記印鑑。受委任人申請印鑑證明者，並應繳驗受委任人身分證明文件，及附繳委任人或當事人之國民身分證影本或有效之中華民國護照、入國證明文件或其他身分證明文件影本及親自簽名之委任書。</text:span></text:p>
      <text:p text:style-name="P11"><text:span text:style-name="T18">二、委任書在國外作成者，應經我國駐外館處驗證；其在大陸地區或香港、澳門作成者，應經行政院設立或指定之機構或委託之民間團體驗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3" svg:font-family="華康楷書體W3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21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2.469cm" fo:margin-right="0cm" fo:text-align="justify" style:justify-single-word="false" fo:text-indent="-2.469cm" style:auto-text-indent="false"/>
      <style:text-properties style:font-name="Times New Roman" fo:font-family="'Times New Roman'" style:font-family-generic="roman" style:font-pitch="variable" fo:font-size="14pt" style:font-name-asian="華康楷書體W3" style:font-family-asian="華康楷書體W3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本文縮排_20_字元" style:display-name="本文縮排 字元" style:family="text">
      <style:text-properties style:font-name="Times New Roman" fo:font-family="'Times New Roman'" style:font-family-generic="roman" style:font-pitch="variable" fo:font-size="14pt" style:letter-kerning="true" style:font-name-asian="華康楷書體W3" style:font-family-asian="華康楷書體W3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陳美慧</meta:initial-creator>
    <meta:creation-date>2018-02-13T11:00:00</meta:creation-date>
    <dc:creator>user</dc:creator>
    <dc:date>2019-07-30T15:23:00</dc:date>
    <meta:print-date>2018-02-13T13:52:00</meta:print-date>
    <meta:editing-cycles>21</meta:editing-cycles>
    <meta:editing-duration>PT2H58M</meta:editing-duration>
    <meta:document-statistic meta:table-count="0" meta:image-count="0" meta:object-count="0" meta:page-count="2" meta:paragraph-count="27" meta:word-count="510" meta:character-count="933" meta:non-whitespace-character-count="529"/>
    <meta:generator>NDC_ODF_Application_Tools/2.0.2$Windows_X86_64 LibreOffice_project/c2aef257b421fc89732e65db8501f993adb40c83</meta:generator>
  </office:meta>
</office:document-meta>
</file>