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26cm" fo:keep-together="always"/>
    </style:style>
    <style:style style:name="表格1.5" style:family="table-row">
      <style:table-row-properties style:min-row-height="0.42cm" fo:keep-together="always"/>
    </style:style>
    <style:style style:name="表格1.6" style:family="table-row">
      <style:table-row-properties style:min-row-height="0.584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748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508cm" fo:keep-together="always"/>
    </style:style>
    <style:style style:name="表格1.11" style:family="table-row">
      <style:table-row-properties style:min-row-height="1.572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61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5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873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926cm" fo:margin-left="-0.243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54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 style:list-style-name="WW8Num2">
      <style:paragraph-properties fo:line-height="0.423cm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5" style:family="paragraph" style:parent-style-name="Standard">
      <style:paragraph-properties fo:line-height="0.35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7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style:letter-kerning="false" style:font-name-asian="標楷體" style:font-name-complex="細明體"/>
    </style:style>
    <style:style style:name="P20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 style:list-style-name="WW8Num4">
      <style:paragraph-properties fo:line-height="0.423cm"/>
    </style:style>
    <style:style style:name="P24" style:family="paragraph" style:parent-style-name="Standard" style:list-style-name="WW8Num2">
      <style:paragraph-properties fo:line-height="0.423cm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line-height="0.353cm" fo:text-align="justify" style:justify-single-word="false"/>
    </style:style>
    <style:style style:name="P27" style:family="paragraph" style:parent-style-name="Standard">
      <style:paragraph-properties fo:line-height="0.353cm" fo:text-align="justify" fo:text-align-last="justify" style:justify-single-word="false"/>
    </style:style>
    <style:style style:name="P28" style:family="paragraph" style:parent-style-name="Standard">
      <style:text-properties style:letter-kerning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3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35" style:family="paragraph" style:parent-style-name="Standard">
      <style:paragraph-properties fo:margin-left="-0.072cm" fo:margin-right="0cm" fo:text-indent="0cm" style:auto-text-indent="false"/>
    </style:style>
    <style:style style:name="P3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44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45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46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9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51" style:family="paragraph" style:parent-style-name="Standard">
      <style:paragraph-properties fo:margin-left="0.159cm" fo:margin-right="0.212cm" fo:line-height="90%" fo:text-indent="0cm" style:auto-text-indent="false"/>
    </style:style>
    <style:style style:name="P52" style:family="paragraph" style:parent-style-name="Standard">
      <style:paragraph-properties fo:margin-left="0.159cm" fo:margin-right="0.212cm" fo:line-height="90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54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56" style:family="paragraph" style:parent-style-name="Standard" style:list-style-name="WW8Num4">
      <style:paragraph-properties fo:margin-left="0.953cm" fo:margin-right="0cm" fo:line-height="0.423cm" fo:text-indent="-0.953cm" style:auto-text-indent="false"/>
    </style:style>
    <style:style style:name="P57" style:family="paragraph" style:parent-style-name="Standard">
      <style:paragraph-properties fo:margin-left="1.905cm" fo:margin-right="0cm" fo:line-height="0.423cm" fo:text-indent="-1.058cm" style:auto-text-indent="false"/>
    </style:style>
    <style:style style:name="P58" style:family="paragraph" style:parent-style-name="Standard">
      <style:paragraph-properties fo:margin-left="0.847cm" fo:margin-right="0cm" fo:line-height="0.423cm" fo:text-indent="0cm" style:auto-text-indent="false"/>
    </style:style>
    <style:style style:name="P59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60" style:family="paragraph" style:parent-style-name="Standard">
      <style:paragraph-properties fo:margin-left="0.191cm" fo:margin-right="0cm" fo:line-height="0.353cm" fo:text-indent="0cm" style:auto-text-indent="false"/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P61" style:family="paragraph" style:parent-style-name="Standard">
      <style:paragraph-properties fo:margin-left="1.401cm" fo:margin-right="0cm" fo:line-height="0.353cm" fo:text-indent="-0.318cm" style:auto-text-indent="false"/>
    </style:style>
    <style:style style:name="P62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3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6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65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66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8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4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細明體"/>
    </style:style>
    <style:style style:name="T17" style:family="text">
      <style:text-properties style:font-name="標楷體" style:letter-kerning="false" style:font-name-asian="標楷體" style:font-name-complex="細明體"/>
    </style:style>
    <style:style style:name="T18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19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2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23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4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細明體"/>
    </style:style>
    <style:style style:name="T25" style:family="text">
      <style:text-properties style:font-name-complex="標楷體"/>
    </style:style>
    <style:style style:name="T26" style:family="text">
      <style:text-properties fo:font-size="10pt" style:letter-kerning="false" style:font-size-asian="10pt" style:font-size-complex="10pt"/>
    </style:style>
    <style:style style:name="T27" style:family="text">
      <style:text-properties style:letter-kerning="false"/>
    </style:style>
    <style:style style:name="T28" style:family="text">
      <style:text-properties style:font-name-complex="細明體"/>
    </style:style>
    <style:style style:name="T29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性騷擾事件申訴書</text:p>
      <text:p text:style-name="P1"><text:span text:style-name="T26">（有法定代理人、受任人者，請另填背面法定代理人、受任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6" office:value-type="string">
            <text:p text:style-name="P31"><text:span text:style-name="T4">被害</text:span><text:span text:style-name="T4">人</text:span><text:span text:style-name="T4">資料</text:span></text:p>
          </table:table-cell>
          <table:table-cell table:style-name="表格1.B1" office:value-type="string">
            <text:p text:style-name="P37">姓名</text:p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38">性別</text:p>
          </table:table-cell>
          <table:table-cell table:style-name="表格1.C1" table:number-columns-spanned="2" office:value-type="string">
            <text:p text:style-name="P43"><text:span text:style-name="T25">□</text:span><text:span text:style-name="T28">男　□女</text:span></text:p>
          </table:table-cell>
          <table:covered-table-cell/>
          <table:table-cell table:style-name="表格1.C1" office:value-type="string">
            <text:p text:style-name="P21"><text:span text:style-name="T7">出生年月日</text:span></text:p>
          </table:table-cell>
          <table:table-cell table:style-name="表格1.H1" table:number-columns-spanned="3" office:value-type="string">
            <text:p text:style-name="P36"><text:span text:style-name="T7">　　年　　　月　　　日（　　歲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6"><text:span text:style-name="T18">身分證統一編號（或護照號碼）</text:span></text:p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47"><text:span text:style-name="T7">聯絡</text:span><text:span text:style-name="T7">電話</text:span></text:p>
          </table:table-cell>
          <table:table-cell table:style-name="表格1.C2" table:number-columns-spanned="2" office:value-type="string">
            <text:p text:style-name="P41"/>
          </table:table-cell>
          <table:covered-table-cell/>
          <table:table-cell table:style-name="表格1.C2" office:value-type="string">
            <text:p text:style-name="P9">服務或就學單位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0">職稱</text:p>
          </table:table-cell>
          <table:table-cell table:style-name="表格1.J2" office:value-type="string">
            <text:p text:style-name="P41"/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<text:span text:style-name="T7">住</text:span><text:span text:style-name="T7">（</text:span><text:span text:style-name="T7">居</text:span><text:span text:style-name="T7">）</text:span><text:span text:style-name="T7">所</text:span></text:p>
          </table:table-cell>
          <table:table-cell table:style-name="表格1.C3" table:number-columns-spanned="8" office:value-type="string">
            <text:p text:style-name="P35"><text:span text:style-name="T16">　　　</text:span><text:span text:style-name="T15">　　</text:span><text:span text:style-name="T21">縣市</text:span><text:span text:style-name="T20">　　</text:span><text:span text:style-name="T21">村里</text:span><text:span text:style-name="T15">　 　　　</text:span><text:span text:style-name="T10">路</text:span><text:span text:style-name="T15">　 　　</text:span><text:span text:style-name="T21">段巷</text:span><text:span text:style-name="T15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0"><text:span text:style-name="T10">公文</text:span><text:span text:style-name="T10">送達</text:span></text:p>
            <text:p text:style-name="P50"><text:span text:style-name="T10">(寄送)</text:span><text:span text:style-name="T10">地址</text:span></text:p>
          </table:table-cell>
          <table:table-cell table:style-name="表格1.J2" table:number-columns-spanned="8" office:value-type="string">
            <text:p text:style-name="P51"><text:span text:style-name="T9">□</text:span><text:span text:style-name="T10">同住居</text:span><text:span text:style-name="T10">所</text:span><text:span text:style-name="T10">地址 </text:span><text:span text:style-name="T10">□</text:span><text:span text:style-name="T10">另列如下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1">教育程度</text:p>
          </table:table-cell>
          <table:table-cell table:style-name="表格1.J2" table:number-columns-spanned="8" office:value-type="string">
            <text:p text:style-name="P12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1">職　　業</text:p>
          </table:table-cell>
          <table:table-cell table:style-name="表格1.C6" table:number-columns-spanned="8" office:value-type="string">
            <text:p text:style-name="P12">□學生□服務業□專門職業□農林漁牧□工礦業□商業□公教軍警□家庭管理</text:p>
            <text:p text:style-name="P12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31"><text:span text:style-name="T4">申訴</text:span><text:span text:style-name="T4">事實內容</text:span></text:p>
          </table:table-cell>
          <table:table-cell table:style-name="表格1.B6" office:value-type="string">
            <text:p text:style-name="P53"><text:span text:style-name="T7">加害人姓名</text:span></text:p>
          </table:table-cell>
          <table:table-cell table:style-name="表格1.C7" office:value-type="string">
            <text:p text:style-name="P22"><text:span text:style-name="T7">　　　</text:span><text:span text:style-name="T7">□</text:span><text:span text:style-name="T7">不詳</text:span></text:p>
          </table:table-cell>
          <table:table-cell table:style-name="表格1.C7" table:number-columns-spanned="2" office:value-type="string">
            <text:p text:style-name="P22"><text:span text:style-name="T7">加害人</text:span><text:span text:style-name="T7">服務或就學單位</text:span></text:p>
          </table:table-cell>
          <table:covered-table-cell/>
          <table:table-cell table:style-name="表格1.C6" table:number-columns-spanned="5" office:value-type="string">
            <text:p text:style-name="P26"><text:span text:style-name="T9">□</text:span><text:span text:style-name="T7">　　　　　　　　職稱：　　　　聯絡電話：</text:span></text:p>
            <text:p text:style-name="P26"><text:span text:style-name="T10">□</text:span><text:span text:style-name="T7">無</text:span></text:p>
            <text:p text:style-name="P26"><text:span text:style-name="T10">□</text:span><text:span text:style-name="T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54">事件發生時間</text:p>
          </table:table-cell>
          <table:table-cell table:style-name="表格1.C6" table:number-columns-spanned="8" office:value-type="string">
            <text:p text:style-name="P29"><text:span text:style-name="T7">　　　年　　　月　　　日　　</text:span><text:span text:style-name="T23">□上午□下午</text:span><text:span text:style-name="T16">　　　　</text:span><text:span text:style-name="T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4">事件發生地點</text:p>
          </table:table-cell>
          <table:table-cell table:style-name="表格1.C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4">事件發生過程</text:p>
          </table:table-cell>
          <table:table-cell table:style-name="表格1.C6" table:number-columns-spanned="8" office:value-type="string">
            <text:p text:style-name="P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相關</text:p>
            <text:p text:style-name="P14">證據</text:p>
          </table:table-cell>
          <table:table-cell table:style-name="表格1.B11" table:number-columns-spanned="9" office:value-type="string">
            <text:p text:style-name="P30"><text:span text:style-name="T7">附件1</text:span><text:span text:style-name="T7">：</text:span></text:p>
            <text:p text:style-name="P30"><text:span text:style-name="T7">附件2</text:span><text:span text:style-name="T7">：</text:span><text:span text:style-name="T7">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9"><text:span text:style-name="T4">被害</text:span><text:span text:style-name="T4">人（</text:span><text:span text:style-name="T4">法定代理人或受任人</text:span><text:span text:style-name="T4">）</text:span><text:span text:style-name="T4">簽名或蓋章：　　　　　　　　　</text:span></text:p>
            <text:p text:style-name="P29"><text:span text:style-name="T6"><text:s text:c="55"/></text:span><text:span text:style-name="T4">申</text:span><text:span text:style-name="T4">訴日期：　　年　　月　　日</text:span></text:p>
            <text:p text:style-name="P29"><text:span text:style-name="T4">（</text:span><text:span text:style-name="T16">依行政程序法第22條及民法第1089條規定，未成年者之性騷擾申訴，應由其父母</text:span><text:span text:style-name="T24">共同提出</text:span><text:span text:style-name="T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9"><text:span text:style-name="T4">上紀錄經當場向申訴人朗讀或交付閱覽，申訴人認為無異。</text:span></text:p>
            <text:p text:style-name="P55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----------------------處理情形摘要（以下申訴人免填<text:span text:style-name="T27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6">初次接獲單位</text:p>
          </table:table-cell>
          <table:table-cell table:style-name="表格2.B1" office:value-type="string">
            <text:p text:style-name="P42">單位名稱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4">接案人員</text:p>
          </table:table-cell>
          <table:table-cell table:style-name="表格2.E1" office:value-type="string">
            <text:p text:style-name="P2"/>
          </table:table-cell>
          <table:table-cell table:style-name="表格2.B1" office:value-type="string">
            <text:p text:style-name="P4">職稱</text:p>
          </table:table-cell>
          <table:table-cell table:style-name="表格2.G1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p text:style-name="P42">聯絡電話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>接獲申訴時間</text:p>
          </table:table-cell>
          <table:table-cell table:style-name="表格2.E2" table:number-columns-spanned="3" office:value-type="string">
            <text:p text:style-name="Standard"><text:span text:style-name="T7">　　年　　月　　日　</text:span><text:span text:style-name="T23">□上午□下午</text:span><text:span text:style-name="T16">　　</text:span><text:span text:style-name="T7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處理或移送流程摘要</text:p>
          </table:table-cell>
          <table:table-cell table:style-name="表格2.B3" table:number-columns-spanned="6" office:value-type="string">
            <text:list xml:id="list3614633248" text:style-name="WW8Num4">
              <text:list-item>
                <text:p text:style-name="P56"><text:span text:style-name="T7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23"><text:span text:style-name="T7">2.本單位為警察機關，已就性騷擾申訴事件</text:span><text:span text:style-name="T10">詳予記錄。處理情形如下：</text:span></text:p>
              </text:list-item>
            </text:list>
            <text:p text:style-name="P57"><text:span text:style-name="T10">□2-1因已知悉加害人有所屬</text:span><text:span text:style-name="T12">機關、部隊、學校、機構、僱用人，將即移請其所屬機關、部隊、學校、機構或僱用人續為調查，並副知該管直轄市、縣（市）主管機關及申訴人。</text:span></text:p>
            <text:p text:style-name="P58"><text:span text:style-name="T9">□</text:span><text:span text:style-name="T7">2-2</text:span><text:span text:style-name="T10">因</text:span><text:span text:style-name="T12">加害人不明，將即行調查</text:span><text:span text:style-name="T29">。</text:span></text:p>
            <text:p text:style-name="P58"><text:span text:style-name="T10">□</text:span><text:span text:style-name="T12">2-3因不知加害人有無所屬機關、部隊、學校、機構或僱用人，將即行調查</text:span><text:span text:style-name="T29">。</text:span></text:p>
            <text:list xml:id="list114231549195429" text:continue-numbering="true" text:style-name="WW8Num4">
              <text:list-item>
                <text:p text:style-name="P56"><text:span text:style-name="T7">3.本單位為直轄市、縣（市）主管機關：</text:span></text:p>
              </text:list-item>
            </text:list>
            <text:p text:style-name="P59"><text:span text:style-name="T25">□</text:span><text:span text:style-name="T28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59"><text:span text:style-name="T25">□</text:span><text:span text:style-name="T28">3-2.加害人不明或不知有無所屬機關、部隊、學校、機構或僱用人者：直轄市、縣（市）主管機關於7日內將上開資料移請事件發生地警察機關處理。</text:span></text:p>
            <text:list xml:id="list114231460864494" text:continue-numbering="true" text:style-name="WW8Num4">
              <text:list-item>
                <text:p text:style-name="P56"><text:span text:style-name="T7">4.本單位非以上單位，將於7日內將本申訴書及相關資料移送本地直轄市、縣（市）主管機關處理、</text:span></text:p>
              </text:list-item>
              <text:list-item>
                <text:p text:style-name="P56"><text:span text:style-name="T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56"><text:span text:style-name="T7">6.本案係屬性騷擾防治法第25條：</text:span></text:p>
              </text:list-item>
            </text:list>
            <text:list xml:id="list1900988754" text:style-name="WW8Num2">
              <text:list-item>
                <text:p text:style-name="P7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24"><text:span text:style-name="T7">6-2.申訴人現暫不提告訴，已告知申訴人可依刑事訴訟法第237條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5"><text:span text:style-name="T13">上情經當場告知申訴人或交付院覽，申訴人認為無異。</text:span></text:p>
            <text:p text:style-name="P15"/>
            <text:p text:style-name="P15"/>
            <text:p text:style-name="P15"/>
            <text:p text:style-name="P60"><text:span text:style-name="T25"><text:s text:c="14"/></text:span><text:span text:style-name="T28">被害人(法定代理人或受任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text:span text:style-name="T13">備註：1.本申訴書填寫完畢後，「初次接獲單位」應影印一份予申訴人留存。</text:span></text:p>
      <text:p text:style-name="P61"><text:span text:style-name="T13">2.提出申訴書者</text:span><text:span text:style-name="T13">，</text:span><text:span text:style-name="T13">將標題之「紀錄」二字及「紀錄人簽名或蓋章」欄刪除。</text:span></text:p>
      <text:p text:style-name="P62">3.機關、部隊、學校、機構或僱用人，應於申訴或移送到達之日起七日內開始調查，並應於二個月內調查完成；必要時，得延長一個月，並應通知當事人。</text:p>
      <text:p text:style-name="P62">4.本申訴書（紀錄）所載當事人相關資料，除有調查之必要或基於公共安全之考量者外，應予保密。</text:p>
      <text:p text:style-name="P15"/>
      <text:p text:style-name="Standard"><text:span text:style-name="T4">法定代理人資料表（依行政程序法第22條及民法第1089條規定，未成年者之性騷擾申訴，應由其父母共同提出。</text:span>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10" office:value-type="string">
            <text:p text:style-name="P63"><text:span text:style-name="T4">　法定代理</text:span><text:span text:style-name="T4">人</text:span><text:span text:style-name="T4">資料</text:span></text:p>
            <text:p text:style-name="P64">　</text:p>
          </table:table-cell>
          <table:table-cell table:style-name="表格3.B1" office:value-type="string">
            <text:p text:style-name="P37">姓名</text:p>
          </table:table-cell>
          <table:table-cell table:style-name="表格3.C1" office:value-type="string">
            <text:p text:style-name="P39"/>
          </table:table-cell>
          <table:table-cell table:style-name="表格3.C1" office:value-type="string">
            <text:p text:style-name="P38">性別</text:p>
          </table:table-cell>
          <table:table-cell table:style-name="表格3.C1" office:value-type="string">
            <text:p text:style-name="P43"><text:span text:style-name="T25">□</text:span><text:span text:style-name="T28">男　□女</text:span></text:p>
          </table:table-cell>
          <table:table-cell table:style-name="表格3.C1" office:value-type="string">
            <text:p text:style-name="P8">出生年月日</text:p>
          </table:table-cell>
          <table:table-cell table:style-name="表格3.G1" office:value-type="string">
            <text:p text:style-name="P38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5">身分證統一編號（或護照號碼）</text:p>
          </table:table-cell>
          <table:table-cell table:style-name="表格3.C2" table:number-columns-spanned="3" office:value-type="string">
            <text:p text:style-name="P41"/>
          </table:table-cell>
          <table:covered-table-cell/>
          <table:covered-table-cell/>
          <table:table-cell table:style-name="表格3.C2" office:value-type="string">
            <text:p text:style-name="P27"><text:span text:style-name="T7">聯絡</text:span><text:span text:style-name="T7">電話</text:span></text:p>
          </table:table-cell>
          <table:table-cell table:style-name="表格3.G2" office:value-type="string">
            <text:p text:style-name="P41"/>
          </table:table-cell>
        </table:table-row>
        <table:table-row table:style-name="表格3.3">
          <table:covered-table-cell/>
          <table:table-cell table:style-name="表格3.B3" office:value-type="string">
            <text:p text:style-name="P48"><text:span text:style-name="T7">住</text:span><text:span text:style-name="T7">（</text:span><text:span text:style-name="T7">居</text:span><text:span text:style-name="T7">）</text:span><text:span text:style-name="T7">所</text:span></text:p>
          </table:table-cell>
          <table:table-cell table:style-name="表格3.C3" table:number-columns-spanned="5" office:value-type="string">
            <text:p text:style-name="P35"><text:span text:style-name="T16">　　　</text:span><text:span text:style-name="T15">　　</text:span><text:span text:style-name="T21">縣市</text:span><text:span text:style-name="T20">　　</text:span><text:span text:style-name="T21">村里</text:span><text:span text:style-name="T15">　 　　　</text:span><text:span text:style-name="T10">路</text:span><text:span text:style-name="T15">　 　　</text:span><text:span text:style-name="T21">段巷</text:span><text:span text:style-name="T15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9">職業</text:p>
          </table:table-cell>
          <table:table-cell table:style-name="表格3.G2" table:number-columns-spanned="5" office:value-type="string">
            <text:p text:style-name="P12">□學生□服務業□專門職業□農林漁牧□工礦業□商業□公教軍警□家庭管理</text:p>
            <text:p text:style-name="P13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" office:value-type="string">
            <text:p text:style-name="P49">關係</text:p>
          </table:table-cell>
          <table:table-cell table:style-name="表格3.C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37">姓名</text:p>
          </table:table-cell>
          <table:table-cell table:style-name="表格3.C1" office:value-type="string">
            <text:p text:style-name="P39"/>
          </table:table-cell>
          <table:table-cell table:style-name="表格3.C1" office:value-type="string">
            <text:p text:style-name="P38">性別</text:p>
          </table:table-cell>
          <table:table-cell table:style-name="表格3.C1" office:value-type="string">
            <text:p text:style-name="P43"><text:span text:style-name="T25">□</text:span><text:span text:style-name="T28">男　□女</text:span></text:p>
          </table:table-cell>
          <table:table-cell table:style-name="表格3.C1" office:value-type="string">
            <text:p text:style-name="P8">出生年月日</text:p>
          </table:table-cell>
          <table:table-cell table:style-name="表格3.G1" office:value-type="string">
            <text:p text:style-name="P38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5">身分證統一編號（或護照號碼）</text:p>
          </table:table-cell>
          <table:table-cell table:style-name="表格3.C2" table:number-columns-spanned="3" office:value-type="string">
            <text:p text:style-name="P41"/>
          </table:table-cell>
          <table:covered-table-cell/>
          <table:covered-table-cell/>
          <table:table-cell table:style-name="表格3.C2" office:value-type="string">
            <text:p text:style-name="P27"><text:span text:style-name="T7">聯絡</text:span><text:span text:style-name="T7">電話</text:span></text:p>
          </table:table-cell>
          <table:table-cell table:style-name="表格3.G2" office:value-type="string">
            <text:p text:style-name="P41"/>
          </table:table-cell>
        </table:table-row>
        <table:table-row table:style-name="表格3.3">
          <table:covered-table-cell/>
          <table:table-cell table:style-name="表格3.B3" office:value-type="string">
            <text:p text:style-name="P48"><text:span text:style-name="T7">住</text:span><text:span text:style-name="T7">（</text:span><text:span text:style-name="T7">居</text:span><text:span text:style-name="T7">）</text:span><text:span text:style-name="T7">所</text:span></text:p>
          </table:table-cell>
          <table:table-cell table:style-name="表格3.C3" table:number-columns-spanned="5" office:value-type="string">
            <text:p text:style-name="P35"><text:span text:style-name="T16">　　　</text:span><text:span text:style-name="T15">　　</text:span><text:span text:style-name="T21">縣市</text:span><text:span text:style-name="T20">　　</text:span><text:span text:style-name="T21">村里</text:span><text:span text:style-name="T15">　 　　　</text:span><text:span text:style-name="T10">路</text:span><text:span text:style-name="T15">　 　　</text:span><text:span text:style-name="T21">段巷</text:span><text:span text:style-name="T15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9">職業</text:p>
          </table:table-cell>
          <table:table-cell table:style-name="表格3.G2" table:number-columns-spanned="5" office:value-type="string">
            <text:p text:style-name="P12">□學生□服務業□專門職業□農林漁牧□工礦業□商業□公教軍警□家庭管理</text:p>
            <text:p text:style-name="P13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" office:value-type="string">
            <text:p text:style-name="P49">關係</text:p>
          </table:table-cell>
          <table:table-cell table:style-name="表格3.C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受任</text:span><text:span text:style-name="T4">人</text:span><text:span text:style-name="T4">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table:number-rows-spanned="5" office:value-type="string">
            <text:p text:style-name="P63"><text:span text:style-name="T4">　受任</text:span><text:span text:style-name="T4">人</text:span><text:span text:style-name="T4">資料</text:span></text:p>
          </table:table-cell>
          <table:table-cell table:style-name="表格4.B1" office:value-type="string">
            <text:p text:style-name="P37">姓名</text:p>
          </table:table-cell>
          <table:table-cell table:style-name="表格4.B1" office:value-type="string">
            <text:p text:style-name="P39"/>
          </table:table-cell>
          <table:table-cell table:style-name="表格4.B1" office:value-type="string">
            <text:p text:style-name="P38">性別</text:p>
          </table:table-cell>
          <table:table-cell table:style-name="表格4.B1" office:value-type="string">
            <text:p text:style-name="P43"><text:span text:style-name="T25">□</text:span><text:span text:style-name="T28">男　□女</text:span></text:p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38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5">身分證統一編號（或護照號碼）</text:p>
          </table:table-cell>
          <table:table-cell table:style-name="表格4.B2" table:number-columns-spanned="3" office:value-type="string">
            <text:p text:style-name="P41"/>
          </table:table-cell>
          <table:covered-table-cell/>
          <table:covered-table-cell/>
          <table:table-cell table:style-name="表格4.B2" office:value-type="string">
            <text:p text:style-name="P27"><text:span text:style-name="T7">聯絡</text:span><text:span text:style-name="T7">電話</text:span></text:p>
          </table:table-cell>
          <table:table-cell table:style-name="表格4.G2" office:value-type="string">
            <text:p text:style-name="P41"/>
          </table:table-cell>
        </table:table-row>
        <table:table-row table:style-name="表格4.3">
          <table:covered-table-cell/>
          <table:table-cell table:style-name="表格4.B3" office:value-type="string">
            <text:p text:style-name="P48"><text:span text:style-name="T7">住</text:span><text:span text:style-name="T7">（</text:span><text:span text:style-name="T7">居</text:span><text:span text:style-name="T7">）</text:span><text:span text:style-name="T7">所</text:span></text:p>
          </table:table-cell>
          <table:table-cell table:style-name="表格4.C3" table:number-columns-spanned="5" office:value-type="string">
            <text:p text:style-name="P35"><text:span text:style-name="T16">　　　</text:span><text:span text:style-name="T15">　　</text:span><text:span text:style-name="T21">縣市</text:span><text:span text:style-name="T20">　　</text:span><text:span text:style-name="T21">村里</text:span><text:span text:style-name="T15">　 　　　</text:span><text:span text:style-name="T10">路</text:span><text:span text:style-name="T15">　 　　</text:span><text:span text:style-name="T21">段巷</text:span><text:span text:style-name="T15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9">職業</text:p>
          </table:table-cell>
          <table:table-cell table:style-name="表格4.G2" table:number-columns-spanned="5" office:value-type="string">
            <text:p text:style-name="P12">□學生□服務業□專門職業□農林漁牧□工礦業□商業□公教軍警□家庭管理</text:p>
            <text:p text:style-name="P13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6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訴書(範例)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meta:creation-date>2022-07-06T11:41:00</meta:creation-date>
    <dc:creator>user</dc:creator>
    <dc:date>2022-07-06T11:41:00</dc:date>
    <meta:editing-cycles>2</meta:editing-cycles>
    <meta:document-statistic meta:table-count="4" meta:image-count="0" meta:object-count="0" meta:page-count="3" meta:paragraph-count="114" meta:word-count="1755" meta:character-count="2230" meta:non-whitespace-character-count="1846"/>
    <meta:generator>NDC_ODF_Application_Tools/2.0.2$Windows_X86_64 LibreOffice_project/c2aef257b421fc89732e65db8501f993adb40c83</meta:generator>
  </office:meta>
</office:document-meta>
</file>