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fo:color="#000000" fo:font-size="14pt" style:font-name-asian="Times New Roman" style:font-size-asian="14pt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988cm" style:snap-to-layout-grid="false"/>
    </style:style>
    <style:style style:name="P4" style:family="paragraph" style:parent-style-name="Standard">
      <style:paragraph-properties fo:margin-top="0.212cm" fo:margin-bottom="0cm" loext:contextual-spacing="false" fo:line-height="0.988cm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line-height="0.988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.584cm" fo:margin-top="0.212cm" fo:margin-bottom="0cm" loext:contextual-spacing="false" fo:line-height="0.988cm" fo:text-indent="0cm" style:auto-text-indent="false" style:snap-to-layout-grid="false"/>
    </style:style>
    <style:style style:name="P7" style:family="paragraph" style:parent-style-name="Standard">
      <style:paragraph-properties fo:margin-left="0cm" fo:margin-right="0.584cm" fo:margin-top="0.212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margin-top="0.212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fo:line-height="1.058cm" fo:text-indent="0cm" style:auto-text-indent="false"/>
    </style:style>
    <style:style style:name="P10" style:family="paragraph" style:parent-style-name="Standard">
      <style:paragraph-properties fo:margin-left="0.635cm" fo:margin-right="0cm" fo:line-height="1.058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line-height="1.058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.499cm" fo:margin-right="0cm" fo:line-height="0.706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635cm" fo:margin-bottom="0cm" loext:contextual-spacing="false" style:line-height-at-least="0.811cm"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line-height="0.635cm"/>
    </style:style>
    <style:style style:name="P17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color="#000000" fo:font-size="13pt" style:font-name-asian="標楷體" style:font-size-asian="13pt" style:font-size-complex="13pt"/>
    </style:style>
    <style:style style:name="T21" style:family="text">
      <style:text-properties fo:color="#000000" fo:font-size="15pt" fo:letter-spacing="0.007cm" style:font-name-asian="標楷體" style:font-size-asian="15pt" style:font-size-complex="15pt"/>
    </style:style>
    <style:style style:name="T22" style:family="text">
      <style:text-properties fo:color="#000000" fo:font-size="15pt" fo:letter-spacing="0.007cm" style:font-name-asian="標楷體" style:font-size-asian="15pt" style:font-size-complex="15pt"/>
    </style:style>
    <style:style style:name="T23" style:family="text">
      <style:text-properties fo:color="#000000" fo:font-size="12pt" style:font-name-asian="標楷體" style:font-size-asian="12pt"/>
    </style:style>
    <style:style style:name="T24" style:family="text">
      <style:text-properties fo:color="#000000" fo:font-size="12pt" style:font-name-asian="標楷體" style:font-size-asian="12pt"/>
    </style:style>
    <style:style style:name="T25" style:family="text">
      <style:text-properties fo:color="#000000" fo:font-size="12pt" style:font-name-asian="Times New Roman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5.085cm" svg:y="-0.87cm" svg:width="1.907cm" svg:height="0.854cm" draw:z-index="0"><draw:text-box><text:p text:style-name="Standard"><text:span text:style-name="T1">通用03</text:span></text:p></draw:text-box></draw:frame><text:span text:style-name="T4">配偶(</text:span><text:span text:style-name="T5">共同監護人)</text:span><text:span text:style-name="T4">單獨申辦同意書</text:span></text:p>
      <text:p text:style-name="P6"><text:span text:style-name="T14">立同意書人因</text:span><text:span text:style-name="T6">□工作 □行動不便 □路途遙遠 □其他原因：</text:span><text:span text:style-name="T8"> <text:s text:c="5"/>　 <text:s text:c="4"/></text:span><text:span text:style-name="T14">無法親至貴所辦理未成年子女</text:span><text:span text:style-name="T16"> <text:s text:c="16"/></text:span><text:span text:style-name="T17">　　　　　</text:span><text:span text:style-name="T16"> <text:s text:c="12"/></text:span><text:span text:style-name="T6">下列事項：</text:span></text:p>
      <text:p text:style-name="P3"><text:span text:style-name="T14">一、遷徙登記</text:span><text:span text:style-name="T19"> </text:span><text:span text:style-name="T14">□</text:span><text:span text:style-name="T6">遷入(初設、住址變更) □出境遷出登記 </text:span><text:span text:style-name="T14">□</text:span><text:span text:style-name="T6">分(合)戶登記</text:span></text:p>
      <text:p text:style-name="P4"><text:span text:style-name="T6">二、</text:span><text:span text:style-name="T14">國民身分證</text:span><text:span text:style-name="T19"> </text:span><text:span text:style-name="T14">□初領</text:span><text:span text:style-name="T19"> </text:span><text:span text:style-name="T14">□換領</text:span><text:span text:style-name="T19"> </text:span><text:span text:style-name="T14">□補領並領取</text:span></text:p>
      <text:p text:style-name="P5"><text:span text:style-name="T14">三、更改姓名為</text:span><text:span text:style-name="T16"> <text:s text:c="19"/></text:span><text:span text:style-name="T17">　　</text:span><text:span text:style-name="T16"> <text:s text:c="2"/></text:span></text:p>
      <text:p text:style-name="P3"><text:span text:style-name="T14">四、原住民身分□取得□變更□回復□喪失登記□註記(變更)民族別為</text:span><text:span text:style-name="T16"> <text:s text:c="7"/></text:span><text:span text:style-name="T14">五、印鑑□登記</text:span><text:span text:style-name="T19"> </text:span><text:span text:style-name="T14">□變更</text:span><text:span text:style-name="T19"> </text:span><text:span text:style-name="T14">□廢止，有效期限至</text:span><text:span text:style-name="T16"> <text:s text:c="3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text:span text:style-name="T20">(非必填項目)</text:span></text:p>
      <text:p text:style-name="P8"><text:span text:style-name="T19"><text:s text:c="2"/></text:span><text:span text:style-name="T6">□</text:span><text:span text:style-name="T14">印鑑證明</text:span><text:span text:style-name="T17">　　　</text:span><text:span text:style-name="T14">份，使用目的：</text:span><text:span text:style-name="T17">　　　　　　　　</text:span><text:span text:style-name="T16"> <text:s text:c="2"/></text:span><text:span text:style-name="T17">　　</text:span><text:span text:style-name="T14">（請敘明）</text:span></text:p>
      <text:p text:style-name="P5"><text:span text:style-name="T14">六、其他</text:span><text:span text:style-name="T16"> <text:s text:c="49"/></text:span><text:span text:style-name="T14">（請敘明）</text:span></text:p>
      <text:p text:style-name="P7"><text:span text:style-name="T14">特立此同意書交由配偶（共同監護人）</text:span><text:span text:style-name="T16"> <text:s text:c="14"/></text:span><text:span text:style-name="T14">單獨申辦。</text:span></text:p>
      <text:p text:style-name="P1"><text:s/></text:p>
      <text:p text:style-name="P12"><text:span text:style-name="T14">此</text:span><text:span text:style-name="T19"> </text:span><text:span text:style-name="T14">致</text:span></text:p>
      <text:p text:style-name="P13"><text:span text:style-name="T14">臺中市</text:span><text:span text:style-name="T19"> <text:s text:c="4"/></text:span><text:span text:style-name="T14">區戶政事務所</text:span></text:p>
      <text:p text:style-name="P2"/>
      <text:p text:style-name="P2"/>
      <text:p text:style-name="P10"><text:span text:style-name="T9">立</text:span><text:span text:style-name="T10">同意書人：</text:span><text:span text:style-name="T11">　　　　　　　　　　　　 <text:s/>（簽章）</text:span></text:p>
      <text:p text:style-name="P9"><text:span text:style-name="T11">身分證統一編號：</text:span><text:span text:style-name="T2">□□□□□□□□□□</text:span><text:span text:style-name="T11"> </text:span></text:p>
      <text:p text:style-name="P10"><text:span text:style-name="T11">戶 籍 地： <text:s text:c="9"/>市(縣) <text:s text:c="10"/>區(鄉、鎮、市)</text:span></text:p>
      <text:p text:style-name="P11">電 <text:s text:c="3"/>話：</text:p>
      <text:p text:style-name="P14"><text:span text:style-name="T16"><text:s text:c="6"/></text:span><text:span text:style-name="T17">中</text:span><text:span text:style-name="T16"> <text:s text:c="3"/></text:span><text:span text:style-name="T17">華</text:span><text:span text:style-name="T16"> <text:s text:c="3"/></text:span><text:span text:style-name="T17">民</text:span><text:span text:style-name="T16"> <text:s text:c="3"/></text:span><text:span text:style-name="T17">國　</text:span><text:span text:style-name="T16"> <text:s text:c="7"/></text:span><text:span text:style-name="T17">年</text:span><text:span text:style-name="T16"> <text:s text:c="7"/></text:span><text:span text:style-name="T17">　月　</text:span><text:span text:style-name="T16"> <text:s text:c="7"/></text:span><text:span text:style-name="T17">日</text:span><text:span text:style-name="T16"> <text:s text:c="6"/></text:span></text:p>
      <text:p text:style-name="P17"><text:span text:style-name="T23">說明：1.本同意書用途係供法定代理人辦理未成年人各項戶籍登記使用，若未成年人之父母</text:span></text:p>
      <text:p text:style-name="P16"><text:span text:style-name="T13"><text:s text:c="7"/>（</text:span><text:span text:style-name="T23">共同監護人</text:span><text:span text:style-name="T13">）</text:span><text:span text:style-name="T23">因故無法共同辦理可由他方填具同意書，交由另一方辦理。</text:span></text:p>
      <text:p text:style-name="P17"><text:span text:style-name="T25"><text:s text:c="6"/></text:span><text:span text:style-name="T23">2.如同意期間同意人在國外者，須提具經駐外單位驗證之同意書或授權書辦理。</text:span></text:p>
      <text:p text:style-name="P17"><text:span text:style-name="T25"><text:s text:c="6"/></text:span><text:span text:style-name="T23">3.初、補領國民身分證當事人應到所核對人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3" svg:font-family="華康楷書體W3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dc:subject/>
    <meta:keyword/>
    <meta:initial-creator>n11</meta:initial-creator>
    <meta:creation-date>2018-02-07T13:56:00</meta:creation-date>
    <dc:creator>user</dc:creator>
    <dc:date>2019-07-30T16:03:00</dc:date>
    <meta:print-date>2016-06-16T16:44:00</meta:print-date>
    <meta:editing-cycles>21</meta:editing-cycles>
    <meta:editing-duration>PT1H26M</meta:editing-duration>
    <meta:document-statistic meta:table-count="0" meta:image-count="0" meta:object-count="0" meta:page-count="1" meta:paragraph-count="22" meta:word-count="415" meta:character-count="732" meta:non-whitespace-character-count="428"/>
    <meta:generator>NDC_ODF_Application_Tools/2.0.2$Windows_X86_64 LibreOffice_project/c2aef257b421fc89732e65db8501f993adb40c83</meta:generator>
  </office:meta>
</office:document-meta>
</file>